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.M.S.M.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057 2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J. Černáka 217/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057 229</text:span><text:span text:style-name="T18"><text:s text:c="4"/></text:span><text:span text:style-name="T19">D</text:span><text:span text:style-name="T20">I</text:span><text:span text:style-name="T21">Č: 2</text:span><text:span text:style-name="T22">02260958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21T22:30:00Z</meta:creation-date>
    <dc:date>2023-06-21T22:30:00Z</dc:date>
    <meta:print-date>2023-06-17T13:39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1" meta:row-count="49" meta:non-whitespace-character-count="5968"/>
  </office:meta>
</office:document-meta>
</file>