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7">
            <text:p text:style-name="P5">7</text:p>
          </table:table-cell>
          <table:table-cell table:style-name="Tabuľka1.C1" office:value-type="float" office:value="3">
            <text:p text:style-name="P5">3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4708315159957661041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35717144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35734904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35720016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35741645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7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2-06-26T12:53:57.31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08" meta:word-count="3057" meta:character-count="21567"/>
  </office:meta>
</office:document-meta>
</file>