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d0deb"/>
    </style:style>
    <style:style style:name="T7" style:family="text">
      <style:text-properties officeooo:rsid="001e5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7">50026593</text:span><text:span text:style-name="T6"> </text:span>DIČ<text:span text:style-name="T7">2120153651</text:span></text:p>
      <text:p text:style-name="P5">POZNÁMKY K ÚČTOVNEJ ZÁVIERKE</text:p>
      <text:p text:style-name="P1"/>
      <text:p text:style-name="P3">zostavenej ku dňu 31.12.<text:span text:style-name="T3">202</text:span><text:span text:style-name="T5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7">Mantu s.r.o</text:span><text:span text:style-name="T5">., 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7:53:48.529000000</dc:date>
    <meta:generator>LibreOffice/7.3.4.2$Windows_X86_64 LibreOffice_project/728fec16bd5f605073805c3c9e7c4212a0120dc5</meta:generator>
    <meta:editing-duration>PT8M42S</meta:editing-duration>
    <meta:editing-cycles>6</meta:editing-cycles>
    <meta:document-statistic meta:table-count="0" meta:image-count="0" meta:object-count="0" meta:page-count="4" meta:paragraph-count="86" meta:word-count="1011" meta:character-count="7252" meta:non-whitespace-character-count="6294"/>
  </office:meta>
</office:document-meta>
</file>