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e822" officeooo:paragraph-rsid="0005d079"/>
    </style:style>
    <style:style style:name="P2" style:family="paragraph" style:parent-style-name="Standard">
      <style:text-properties officeooo:rsid="0004e822" officeooo:paragraph-rsid="0005d507"/>
    </style:style>
    <style:style style:name="P3" style:family="paragraph" style:parent-style-name="Standard">
      <style:text-properties officeooo:rsid="0004e822" officeooo:paragraph-rsid="0007caf3"/>
    </style:style>
    <style:style style:name="P4" style:family="paragraph" style:parent-style-name="Standard">
      <style:text-properties officeooo:rsid="0005d079" officeooo:paragraph-rsid="0005d507"/>
    </style:style>
    <style:style style:name="P5" style:family="paragraph" style:parent-style-name="Standard">
      <style:text-properties officeooo:paragraph-rsid="0005d079"/>
    </style:style>
    <style:style style:name="P6" style:family="paragraph" style:parent-style-name="Standard">
      <style:text-properties fo:color="#c9211e" loext:opacity="100%" officeooo:rsid="0004e822" officeooo:paragraph-rsid="0005d079"/>
    </style:style>
    <style:style style:name="P7" style:family="paragraph" style:parent-style-name="Standard">
      <style:text-properties fo:color="#c9211e" loext:opacity="100%" officeooo:rsid="0007caf3" officeooo:paragraph-rsid="0007caf3"/>
    </style:style>
    <style:style style:name="P8" style:family="paragraph" style:parent-style-name="Standard">
      <style:text-properties officeooo:rsid="0009e62e" officeooo:paragraph-rsid="0009e62e"/>
    </style:style>
    <style:style style:name="T1" style:family="text">
      <style:text-properties officeooo:rsid="0004e822"/>
    </style:style>
    <style:style style:name="T2" style:family="text">
      <style:text-properties officeooo:rsid="0005d079"/>
    </style:style>
    <style:style style:name="T3" style:family="text">
      <style:text-properties officeooo:rsid="0005d507"/>
    </style:style>
    <style:style style:name="T4" style:family="text">
      <style:text-properties officeooo:rsid="0007ca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/text:p>
      <text:p text:style-name="P1"/>
      <text:p text:style-name="P1"/>
      <text:p text:style-name="P8">V Ý R O Č N Á <text:s text:c="4"/>S P R Á V A </text:p>
      <text:p text:style-name="P1"/>
      <text:p text:style-name="P5"><text:s/><text:span text:style-name="T1">Z á p i s n i c a <text:s text:c="3"/>zo zhromaždenia, konaného pri príležitosti odsúhlasenia výsledku hospodárenia.</text:span></text:p>
      <text:p text:style-name="P5"/>
      <text:p text:style-name="P5"/>
      <text:p text:style-name="P5"/>
      <text:p text:style-name="P1">Prítomní : <text:s/>zriaďovateľ <text:s text:c="5"/>konateľ <text:s text:c="3"/>Miroslav Záhora</text:p>
      <text:p text:style-name="P1"><text:s/></text:p>
      <text:p text:style-name="P1"><text:s text:c="18"/>riaditeľ MŠ <text:s text:c="7"/><text:span text:style-name="T2">PaedDr. Ľubomíra Trnkócyová</text:span></text:p>
      <text:p text:style-name="P1"/>
      <text:p text:style-name="P1"/>
      <text:p text:style-name="P1"/>
      <text:p text:style-name="P1"/>
      <text:p text:style-name="P3">Výsledok hospodárenia za rok 202<text:span text:style-name="T2">2</text:span> </text:p>
      <text:p text:style-name="P3"><text:span text:style-name="T4">účtovný zisk </text:span>v sume <text:s text:c="5"/>4.<text:span text:style-name="T2">717</text:span>,<text:span text:style-name="T2">08</text:span> eur</text:p>
      <text:p text:style-name="P1"/>
      <text:p text:style-name="P1"><text:span text:style-name="T2">Svojim podpisom potvrdzujeme, schválenie výsledku hospodárenia za rok 2022 </text:span><text:s/></text:p>
      <text:p text:style-name="P4">Navrhujeme použiť zisk na financovanie hlavnej činnosti <text:span text:style-name="T1">Súkromnej materskej školy Lucenkova 1209/18, </text:span>ako neziskovej organizáci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odpisy : <text:s text:c="2"/>Miroslav Záhora</text:p>
      <text:p text:style-name="P1"/>
      <text:p text:style-name="P1"/>
      <text:p text:style-name="P2"><text:s text:c="18"/><text:span text:style-name="T2">Ľubomíra Trnkócyová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ňa 2<text:span text:style-name="T3">0</text:span>.6.202<text:span text:style-name="T3">3</text:span></text:p>
      <text:p text:style-name="P1"><text:soft-page-break/></text:p>
      <text:p text:style-name="P1"/>
      <text:p text:style-name="P1"/>
      <text:p text:style-name="P1"/>
      <text:p text:style-name="P1"/>
      <text:p text:style-name="P7"/>
      <text:p text:style-name="P6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0T14:32:09.220000000</meta:creation-date>
    <dc:date>2023-06-22T12:38:21.845000000</dc:date>
    <meta:editing-duration>PT12M28S</meta:editing-duration>
    <meta:editing-cycles>5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13" meta:word-count="84" meta:character-count="604" meta:non-whitespace-character-count="457"/>
  </office:meta>
</office:document-meta>
</file>