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736in"/>
    </style:style>
    <style:style style:name="TableColumn17" style:family="table-column">
      <style:table-column-properties style:column-width="2.2194in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" style:parent-style-name="Normálny" style:family="paragraph">
      <style:paragraph-properties fo:widows="2" fo:orphans="2" style:vertical-align="auto"/>
      <style:text-properties fo:hyphenate="true"/>
    </style:style>
    <style:style style:name="T2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2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" style:parent-style-name="Normálny" style:family="paragraph">
      <style:paragraph-properties fo:widows="2" fo:orphans="2" style:vertical-align="auto"/>
      <style:text-properties fo:hyphenate="true"/>
    </style:style>
    <style:style style:name="T24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2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26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28" style:family="table-column">
      <style:table-column-properties style:column-width="4.4736in"/>
    </style:style>
    <style:style style:name="TableColumn29" style:family="table-column">
      <style:table-column-properties style:column-width="2.2194in"/>
    </style:style>
    <style:style style:name="Table27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paragraph-properties fo:widows="2" fo:orphans="2" style:vertical-align="auto"/>
      <style:text-properties fo:hyphenate="true"/>
    </style:style>
    <style:style style:name="T3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3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5" style:parent-style-name="Normálny" style:family="paragraph">
      <style:paragraph-properties fo:widows="2" fo:orphans="2" style:vertical-align="auto"/>
      <style:text-properties fo:hyphenate="true"/>
    </style:style>
    <style:style style:name="T36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8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40" style:family="table-column">
      <style:table-column-properties style:column-width="4.4736in"/>
    </style:style>
    <style:style style:name="TableColumn41" style:family="table-column">
      <style:table-column-properties style:column-width="2.2194in"/>
    </style:style>
    <style:style style:name="Table39" style:family="table">
      <style:table-properties style:width="6.69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widows="2" fo:orphans="2" style:vertical-align="auto"/>
      <style:text-properties fo:hyphenate="true"/>
    </style:style>
    <style:style style:name="T45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4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7" style:parent-style-name="Normálny" style:family="paragraph">
      <style:paragraph-properties fo:widows="2" fo:orphans="2" style:vertical-align="auto"/>
      <style:text-properties fo:hyphenate="true"/>
    </style:style>
    <style:style style:name="T48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0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52" style:family="table-column">
      <style:table-column-properties style:column-width="4.4736in"/>
    </style:style>
    <style:style style:name="TableColumn53" style:family="table-column">
      <style:table-column-properties style:column-width="2.2194in"/>
    </style:style>
    <style:style style:name="Table51" style:family="table">
      <style:table-properties style:width="6.69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6" style:parent-style-name="Normálny" style:family="paragraph">
      <style:paragraph-properties fo:widows="2" fo:orphans="2" style:vertical-align="auto"/>
      <style:text-properties fo:hyphenate="true"/>
    </style:style>
    <style:style style:name="T57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5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9" style:parent-style-name="Normálny" style:family="paragraph">
      <style:paragraph-properties fo:widows="2" fo:orphans="2" style:vertical-align="auto"/>
      <style:text-properties fo:hyphenate="true"/>
    </style:style>
    <style:style style:name="T60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61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62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64" style:family="table-column">
      <style:table-column-properties style:column-width="4.4736in"/>
    </style:style>
    <style:style style:name="TableColumn65" style:family="table-column">
      <style:table-column-properties style:column-width="2.2194in"/>
    </style:style>
    <style:style style:name="Table63" style:family="table">
      <style:table-properties style:width="6.69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álny" style:family="paragraph">
      <style:paragraph-properties fo:widows="2" fo:orphans="2" style:vertical-align="auto"/>
      <style:text-properties fo:hyphenate="true"/>
    </style:style>
    <style:style style:name="T6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ableCell7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1" style:parent-style-name="Normálny" style:family="paragraph">
      <style:paragraph-properties fo:widows="2" fo:orphans="2" style:vertical-align="auto"/>
      <style:text-properties fo:hyphenate="true"/>
    </style:style>
    <style:style style:name="T72" style:parent-style-name="Predvolenépísmoodseku" style:family="text">
      <style:text-properties style:font-name-asian="Times New Roman" style:font-name-complex="Times New Roman" style:letter-kerning="false" style:language-asian="sk" style:country-asian="SK" style:language-complex="ar" style:country-complex="SA"/>
    </style:style>
    <style:style style:name="T73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74" style:parent-style-name="Normálny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style:language-asian="sk" style:country-asian="SK" style:language-complex="ar" style:country-complex="SA" fo:hyphenate="true"/>
    </style:style>
    <style:style style:name="TableColumn76" style:family="table-column">
      <style:table-column-properties style:column-width="6.693in"/>
    </style:style>
    <style:style style:name="Table75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álny" style:family="paragraph">
      <style:paragraph-properties fo:widows="2" fo:orphans="2" style:vertical-align="auto"/>
      <style:text-properties fo:hyphenate="true"/>
    </style:style>
    <style:style style:name="T80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T11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text-properties fo:color="#000000" fo:font-size="13pt" style:font-size-asian="13pt" style:font-size-complex="13pt"/>
    </style:style>
    <style:style style:name="P147" style:parent-style-name="Standard" style:family="paragraph">
      <style:text-properties fo:color="#000000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4" style:parent-style-name="Predvolenépísmoodseku" style:family="text">
      <style:text-properties fo:font-size="13pt" style:font-size-asian="13pt" style:font-size-complex="13pt"/>
    </style:style>
    <style:style style:name="T185" style:parent-style-name="Predvolenépísmoodseku" style:family="text">
      <style:text-properties fo:font-size="13pt" style:font-size-asian="13pt" style:font-size-complex="13pt"/>
    </style:style>
    <style:style style:name="T186" style:parent-style-name="Predvolenépísmoodseku" style:family="text">
      <style:text-properties style:font-name-complex="Times New Roman"/>
    </style:style>
    <style:style style:name="T187" style:parent-style-name="Predvolenépísmoodseku" style:family="text">
      <style:text-properties style:font-name-complex="Times New Roman" fo:color="#000000"/>
    </style:style>
    <style:style style:name="T188" style:parent-style-name="Predvolenépísmoodseku" style:family="text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5" style:parent-style-name="Predvolenépísmoodseku" style:family="text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ize="13pt" style:font-size-asian="13pt" style:font-size-complex="13pt"/>
    </style:style>
    <style:style style:name="P203" style:parent-style-name="Standard" style:family="paragraph">
      <style:text-properties fo:font-size="13pt" style:font-size-asian="13pt" style:font-size-complex="13pt"/>
    </style:style>
    <style:style style:name="P204" style:parent-style-name="Standard" style:family="paragraph">
      <style:text-properties fo:font-size="13pt" style:font-size-asian="13pt" style:font-size-complex="13pt"/>
    </style:style>
    <style:style style:name="T205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2</text:p>
      <text:p text:style-name="P3"/>
      <text:p text:style-name="P4">A. Základné informácie o účtovnej jednotke:</text:p>
      <text:p text:style-name="P5"/>
      <text:p text:style-name="P6">Aa/ <text:s text:c="2"/>Obchodné meno: <text:s/>Dobré Vibrácie, s.r.o.</text:p>
      <text:p text:style-name="P7"><text:s text:c="10"/>Sídlo: 934 01 Levice, Mlynská 7</text:p>
      <text:p text:style-name="P8"><text:s text:c="10"/>Dátum založenia: 4.7.2019</text:p>
      <text:p text:style-name="P9"><text:s text:c="10"/>Deň vzniku: 4.7.2019</text:p>
      <text:p text:style-name="Standard"><text:span text:style-name="T10"><text:s text:c="10"/>IČO:<text:s/></text:span><text:span text:style-name="T11">52 479 455</text:span></text:p>
      <text:p text:style-name="P12"><text:s text:c="10"/>DIČ: <text:s/>2121044970</text:p>
      <text:p text:style-name="P13"/>
      <text:p text:style-name="P14">Ab/ <text:s text:c="2"/>Opis hospodárskej činnosti účtovnej jednotky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prostredkovateľská činnosť v oblasti obchodu, služieb, výroby</text:span></text:p>
          </table:table-cell>
          <table:table-cell table:style-name="TableCell22">
            <text:p text:style-name="P23"><text:span text:style-name="T24">  </text:span><text:span text:style-name="T25">(od: 04.07.2019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Kúpa tovaru na účely jeho predaja konečnému spotrebiteľovi (maloobchod) alebo iným prevádzkovateľom živnosti (veľkoobchod)</text:span></text:p>
          </table:table-cell>
          <table:table-cell table:style-name="TableCell34">
            <text:p text:style-name="P35"><text:span text:style-name="T36">  </text:span><text:span text:style-name="T37">(od: 04.07.2019)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Kuriérske služby</text:span></text:p>
          </table:table-cell>
          <table:table-cell table:style-name="TableCell46">
            <text:p text:style-name="P47"><text:span text:style-name="T48">  </text:span><text:span text:style-name="T49">(od: 04.07.2019)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oskytovanie služieb rýchleho občerstvenia v spojení s predajom na priamu konzumáciu</text:span></text:p>
          </table:table-cell>
          <table:table-cell table:style-name="TableCell58">
            <text:p text:style-name="P59"><text:span text:style-name="T60">  </text:span><text:span text:style-name="T61">(od: 04.07.2019)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evádzkovanie výdajne stravy</text:span></text:p>
          </table:table-cell>
          <table:table-cell table:style-name="TableCell70">
            <text:p text:style-name="P71"><text:span text:style-name="T72">  </text:span><text:span text:style-name="T73">(od: 04.07.2019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oskytovanie služieb osobného charakteru</text:span></text:p>
          </table:table-cell>
        </table:table-row>
      </table:table>
      <text:p text:style-name="P81"/>
      <text:p text:style-name="P82"><text:s text:c="10"/></text:p>
      <text:p text:style-name="P83">Ac/ <text:s text:c="2"/>Priemerný počet zamestnancov počas účtovného obdobia:</text:p>
      <text:p text:style-name="P84"/>
      <text:p text:style-name="P85"><text:s text:c="9"/>Ukazovateľ: <text:s text:c="45"/>zamestnanci spolu: 1</text:p>
      <text:p text:style-name="P86"><text:s text:c="9"/>Počet k 31.12.</text:p>
      <text:p text:style-name="P87"/>
      <text:p text:style-name="Standard"><text:span text:style-name="T88">Ad/ <text:s text:c="2"/>Právny dôvod na zostavenie účtovnej závierky:<text:s/></text:span><text:span text:style-name="T89">riadna</text:span></text:p>
      <text:p text:style-name="P90"/>
      <text:p text:style-name="P91">Ae/ <text:s text:c="2"/>Dátum schválenia účtovnej závierky za predchádzajúce obdobie: 1.6.2023</text:p>
      <text:p text:style-name="P92"/>
      <text:p text:style-name="P93">B. Informácie o členoch štatutárnych orgánov, dozorných orgánov a iných orgánov účtovnej jednotky:</text:p>
      <text:p text:style-name="P94"/>
      <text:p text:style-name="P95"/>
      <text:p text:style-name="P96">Ba/ <text:s/>Štatutátne, dozorné a iné orgány:</text:p>
      <text:p text:style-name="P97"/>
      <text:p text:style-name="Standard"><text:span text:style-name="T98"><text:s text:c="7"/></text:span><text:span text:style-name="T99"><text:s/>Meno a priezvisko:<text:s/></text:span><text:span text:style-name="T100"><text:s text:c="31"/></text:span><text:span text:style-name="T101">Názov orgánu:</text:span></text:p>
      <text:p text:style-name="P102"/>
      <text:p text:style-name="P103"><text:s text:c="8"/>Scarlett <text:s/>Koistová <text:s text:c="35"/>konateľ</text:p>
      <text:p text:style-name="P104"><text:s text:c="9"/>Poľná 7</text:p>
      <text:p text:style-name="P105"><text:s text:c="9"/>934 05 Levice</text:p>
      <text:p text:style-name="P106"/>
      <text:p text:style-name="P107">Konateľ koná v mene spoločnosti samostatne. Pri právnych úkonoch vykonávaných v písomnej forme pripojí konateľ k obchodnému menu <text:s/>spoločnosti svoj podpis uvedený v podpisovom vzore.</text:p>
      <text:p text:style-name="P108"/>
      <text:p text:style-name="P109"/>
      <text:soft-page-break/>
      <text:p text:style-name="Standard"><text:span text:style-name="T110">Bb/ <text:s text:c="2"/></text:span><text:span text:style-name="T111">Štruktúra spoločníkov:</text:span></text:p>
      <text:p text:style-name="P112"/>
      <text:p text:style-name="Standard"><text:span text:style-name="T113"><text:s text:c="9"/></text:span><text:span text:style-name="T114">Meno, názov:<text:s/></text:span><text:span text:style-name="T115"><text:s text:c="55"/></text:span><text:span text:style-name="T116">Hodnota podielu na ZI:</text:span></text:p>
      <text:p text:style-name="P117"><text:s text:c="9"/>Scarlett Koistová <text:s text:c="49"/>5 000,00 EUR</text:p>
      <text:p text:style-name="P118"/>
      <text:p text:style-name="Standard"><text:span text:style-name="T119">Ca/ <text:s/></text:span><text:span text:style-name="T120"><text:s/></text:span><text:span text:style-name="T121">Účtovná jednotka bude nepretržite pokračovať vo svojej činnosti</text:span></text:p>
      <text:p text:style-name="P122">Cb/ <text:s text:c="2"/>Zmeny v účtovných zásadách nenaastali</text:p>
      <text:p text:style-name="P123">Cc/ <text:s text:c="2"/>Spôsob oceňovania jednotlivých zložiek majetku a záväzkov:</text:p>
      <text:p text:style-name="Standard"><text:span text:style-name="T124"><text:s text:c="9"/></text:span><text:span text:style-name="T125">Podnik v bežnom roku nenakupoval hmotný investičný majetok.</text:span></text:p>
      <text:p text:style-name="P126"><text:s text:c="9"/>Podnik v bežnom roku netvoril HIM vlastnou činnosťou.</text:p>
      <text:p text:style-name="P127"><text:s text:c="9"/>Podnik v bežnom roku nevlastnil cenné papiere.</text:p>
      <text:p text:style-name="P128"><text:s text:c="9"/>Podnik netvoril zásoby vlastnou výrobou.</text:p>
      <text:p text:style-name="P129"><text:s text:c="9"/>Podnik oceňoval peňažné prostriedky, ceniny, pohľadávky, záväzky:</text:p>
      <text:p text:style-name="P130"><text:s text:c="10"/>- peňažné prostriedky a ceniny, pohľadávky pri ich vzniku, záväzky pri ich vzniku</text:p>
      <text:p text:style-name="P131"><text:s text:c="12"/>oceňoval menovitou hodnotou, pohľadávky nadobudnuté vkladom do základného <text:s text:c="2"/></text:p>
      <text:p text:style-name="P132"><text:s text:c="12"/>imania a záväzky pri ich prevzatí oceňoval obstarávacou cenou.</text:p>
      <text:p text:style-name="P133"><text:s text:c="9"/>Podnik neprijal darovaný majetok.</text:p>
      <text:p text:style-name="P134"><text:s text:c="9"/>Podnik nemal novozistený majetok pri iventarizácii.</text:p>
      <text:p text:style-name="P135"/>
      <text:p text:style-name="P136">Da/ <text:s text:c="2"/>Spôsob zostavenia odpisového plánu:</text:p>
      <text:p text:style-name="P137"/>
      <text:p text:style-name="P138">1. Odpisový plán účtovných odpisov hmotného majetku podnik zostavil interným</text:p>
      <text:p text:style-name="P139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40"/>
      <text:p text:style-name="P141">E. <text:s text:c="2"/>Prehľad o pohybe dlhodobého majetku:</text:p>
      <text:p text:style-name="P142"/>
      <text:p text:style-name="P143">F. Informácie k údajom vykázaným na strane pasív súvahy:</text:p>
      <text:p text:style-name="P144"><text:s text:c="71"/>BO: <text:s text:c="29"/>PO:</text:p>
      <text:p text:style-name="P145"/>
      <text:p text:style-name="P146">Základné imanie celkom: <text:s text:c="21"/>5 000,00 EUR <text:s text:c="21"/>5 000,00 EUR</text:p>
      <text:p text:style-name="P147">Hodnota splateného ZI: <text:s text:c="24"/>5 000,00 EUR <text:s text:c="21"/>5 000,00 EUR</text:p>
      <text:p text:style-name="P148"/>
      <text:p text:style-name="P149">Rozdelenie účtovného zisku, alebo straty z predchádzajúceho obdobia:</text:p>
      <text:p text:style-name="P150"/>
      <text:p text:style-name="P151"><text:s text:c="105"/>BO <text:s text:c="17"/>PO</text:p>
      <text:p text:style-name="P152">Peniaze v hot. v pokladni k 31.12. predstavujú sumu <text:s text:c="11"/>1560,71 eur <text:s text:c="8"/>200,1 eur <text:s text:c="17"/></text:p>
      <text:p text:style-name="P153">KZ bankového účtu <text:s text:c="9"/>k 31.12. predstavuje sumu <text:s text:c="13"/>426,39 eur <text:s text:c="12"/>1,59 eur <text:s text:c="9"/></text:p>
      <text:p text:style-name="P154">skladová zásoba <text:s text:c="15"/>k 31.12. predstavuje sumu <text:s text:c="20"/>0 <text:s text:c="21"/>0</text:p>
      <text:p text:style-name="P155"/>
      <text:p text:style-name="P156"/>
      <text:p text:style-name="P157">Fa/ <text:s text:c="2"/>Výška záväzkov do lehoty a po lehote splatnosti:</text:p>
      <text:p text:style-name="Standard"><text:span text:style-name="T158"><text:s text:c="9"/></text:span><text:span text:style-name="T159">Nezaplatené záväzky pred skončením splatnosti: <text:s/>neboli žiadne</text:span></text:p>
      <text:p text:style-name="P160"/>
      <text:p text:style-name="P161"><text:s text:c="106"/>BO <text:s text:c="19"/>PO</text:p>
      <text:p text:style-name="Standard"><text:span text:style-name="T162"><text:s text:c="8"/>Nezaplatené záväzky v lehote splatnosti :</text:span></text:p>
      <text:p text:style-name="P163"><text:s text:c="8"/>Ostatné záväzky voči spoločníkovi</text:p>
      <text:p text:style-name="P164"/>
      <text:p text:style-name="P165">G. <text:s text:c="3"/>Informácie k údajom vykázaným vo výnosoch:</text:p>
      <text:p text:style-name="P166"/>
      <text:p text:style-name="P167">Ga/ <text:s/>Údaje o tržbách za vlastné výkony a tovar:</text:p>
      <text:p text:style-name="Standard"><text:span text:style-name="T168"><text:s text:c="9"/></text:span><text:span text:style-name="T169">Teritórium odbytu: Slovenská republika <text:s text:c="32"/>BO <text:s text:c="20"/>PO <text:s text:c="7"/></text:span></text:p>
      <text:p text:style-name="P170"><text:s text:c="9"/>Hodnota podľa druhu: <text:s text:c="2"/>601- vlastné výrobky <text:s text:c="11"/>45 463,10 eur <text:s text:c="7"/>33 417,10 eur <text:s text:c="3"/></text:p>
      <text:p text:style-name="Standard"><text:span text:style-name="T171"><text:s text:c="49"/></text:span></text:p>
      <text:p text:style-name="P172">Gb/ <text:s text:c="2"/>Bankové úvery, pôžičky:</text:p>
      <text:p text:style-name="Standard"><text:span text:style-name="T173"><text:s text:c="10"/></text:span><text:span text:style-name="T174">spoločnosť nemá úvery ani pôžičky</text:span></text:p>
      <text:p text:style-name="P175"/>
      <text:p text:style-name="P176"><text:s text:c="11"/></text:p>
      <text:p text:style-name="P177">Gc/ <text:s text:c="2"/>Významné položky časového rozlíšenia:</text:p>
      <text:p text:style-name="Standard"><text:span text:style-name="T178"><text:s text:c="10"/></text:span><text:span text:style-name="T179">Výnosy budúcich období: neúčtoval</text:span></text:p>
      <text:p text:style-name="P180"/>
      <text:p text:style-name="P181">H. <text:s text:c="2"/>Informácie k údajom vykázaným v nákladom:</text:p>
      <text:p text:style-name="P182"/>
      <text:p text:style-name="Standard"><text:span text:style-name="T183">Ha/<text:s/></text:span><text:span text:style-name="T184"><text:s text:c="2"/>Významné položky nákladov na poskytnuté služby:</text:span></text:p>
      <text:p text:style-name="Standard"><text:span text:style-name="T185"><text:s text:c="10"/></text:span><text:span text:style-name="T186">Ostatné nákladové položky: účet 501 <text:s text:c="18"/>26 670</text:span><text:span text:style-name="T187">,24</text:span><text:span text:style-name="T188"><text:s text:c="3"/>EUR</text:span></text:p>
      <text:p text:style-name="P189"><text:s text:c="56"/>účet 518 <text:s text:c="21"/>2 919,13 <text:s/>EUR <text:s/></text:p>
      <text:p text:style-name="P190"><text:s text:c="56"/>účet 524,521, 527 <text:s text:c="4"/>10 108,48 EUR</text:p>
      <text:p text:style-name="P191"/>
      <text:p text:style-name="P192"/>
      <text:p text:style-name="P193">I. Hodnota vlastného imania k 31.12.2022 = <text:s/>-1158 EUR</text:p>
      <text:p text:style-name="Standard"><text:span text:style-name="T194"><text:s text:c="4"/></text:span><text:span text:style-name="T195">pričom hodnota základného imania je <text:s text:c="10"/>5000 EUR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V Leviciach<text:s/>22.6.2023 <text:s text:c="27"/></text:p>
      <text:p text:style-name="P203"><text:s text:c="82"/>Scarlett Koistová</text:p>
      <text:p text:style-name="P204"/>
      <text:p text:style-name="Standard"><text:span text:style-name="T205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váčiková Ingrid</dc:creator>
    <meta:creation-date>2023-06-01T14:29:00Z</meta:creation-date>
    <dc:date>2023-06-22T20:02:00Z</dc:date>
    <meta:template xlink:href="Normal" xlink:type="simple"/>
    <meta:editing-cycles>3</meta:editing-cycles>
    <meta:editing-duration>PT240S</meta:editing-duration>
    <meta:document-statistic meta:page-count="3" meta:paragraph-count="11" meta:word-count="846" meta:character-count="5663" meta:row-count="40" meta:non-whitespace-character-count="4828"/>
  </office:meta>
</office:document-meta>
</file>