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1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5482687330302892365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martTicket a.s.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0193091">
            <text:p text:style-name="P5">501930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Miletičova 5/B, 821 08 Bratislava</text:p>
          </table:table-cell>
        </table:table-row>
      </table:table>
      <text:p text:style-name="P5">Spoločnosť vznikla:Zápis do Obchodného registra dňa 31.3.2016</text:p>
      <text:p text:style-name="P5">Účtovné obdobie: kalendárny rok.</text:p>
      <text:p text:style-name="P5">Opis hospodárskej činnosti:poradenské služby v oblasti podnikania a riadenia</text:p>
      <text:p text:style-name="P5"><text:s/>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3420807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1 bola zostavená za predpokladu. <text:s/>nepretržitého <text:s/>trvania spoločnosti a pokračovania vo svojej činnosti</text:span><text:span text:style-name="T1">.</text:span><text:span text:style-name="T102">Riadna účtovná závierka zostavená k 31.12.2020 bola schválená 08.03.2021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 </text:span></text:p>
      <text:p text:style-name="P24"><text:span text:style-name="T1">Dlhodobý hmotný maj</text:span><text:span text:style-name="T4">e</text:span><text:span text:style-name="T1">tok: 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 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 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nominalna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 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nominalna hodnot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 <text:s/></text:span></text:p>
      <text:p text:style-name="P19">Dlhopisy: 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 <text:s/>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ÚJ nezostavovala odpisový plán.</text:p>
      <text:p text:style-name="P19"/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1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1 do 31.12.2021 neúčtovala o oprave významných</text:span></text:p>
      <text:p text:style-name="P21">chýb minulých ročných období. </text:p>
      <text:p text:style-name="P13"/>
      <text:list xml:id="list33418606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7076348884239529989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uvedenom období 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><text:soft-page-break/></text:p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V Bratislave, 27.2.2022</text:p>
      <text:p text:style-name="P30"/>
      <text:p text:style-name="P30"/>
      <text:p text:style-name="P30"/>
      <text:p text:style-name="P30">Vizvári Ró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0193091 <text:s text:c="6"/></text:span><text:span text:style-name="MT2">D</text:span><text:span text:style-name="MT6">I</text:span><text:span text:style-name="MT1">Č: 212024392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10T16:08:00</meta:creation-date>
    <dc:date>2022-03-24T13:18:17.90</dc:date>
    <meta:editing-duration>PT1H6M7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05" meta:character-count="820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