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607cm" fo:margin-top="0cm" fo:margin-bottom="0cm" table:align="left" style:writing-mode="lr-tb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5.979cm" fo:margin-top="0cm" fo:margin-bottom="0cm" table:align="center" style:writing-mode="lr-tb"/>
    </style:style>
    <style:style style:name="Tabuľka2.A" style:family="table-column">
      <style:table-column-properties style:column-width="6.837cm"/>
    </style:style>
    <style:style style:name="Tabuľka2.B" style:family="table-column">
      <style:table-column-properties style:column-width="3.888cm"/>
    </style:style>
    <style:style style:name="Tabuľka2.C" style:family="table-column">
      <style:table-column-properties style:column-width="5.25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3.751cm" fo:margin-left="1.76cm" fo:margin-top="0cm" fo:margin-bottom="0cm" table:align="left" style:writing-mode="lr-tb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4.483cm" fo:margin-left="1.028cm" fo:margin-top="0cm" fo:margin-bottom="0cm" table:align="left" style:writing-mode="lr-tb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7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>
        <style:tab-stops>
          <style:tab-stop style:position="20.003cm"/>
        </style:tab-stops>
      </style:paragraph-properties>
    </style:style>
    <style:style style:name="P2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margin-top="0cm" fo:margin-bottom="0.212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officeooo:paragraph-rsid="0016ec63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>
        <style:tab-stops>
          <style:tab-stop style:position="20.00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753cm"/>
        </style:tab-stops>
      </style:paragraph-properties>
    </style:style>
    <style:style style:name="P13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>
        <style:tab-stops>
          <style:tab-stop style:position="20.003cm"/>
        </style:tab-stops>
      </style:paragraph-properties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6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17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1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3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25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6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 style:list-style-name="WWNum14">
      <style:paragraph-properties fo:margin-left="2.136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28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9" style:family="paragraph" style:parent-style-name="Standard" style:list-style-name="WWNum15">
      <style:paragraph-properties fo:margin-left="1.884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30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1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5" style:family="paragraph" style:parent-style-name="Standard" style:list-style-name="WWNum10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36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7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9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0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1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4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5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6" style:family="paragraph" style:parent-style-name="Standard" style:list-style-name="WWNum2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48" style:family="paragraph" style:parent-style-name="Standard">
      <style:paragraph-properties fo:margin-top="0cm" fo:margin-bottom="0cm" style:contextual-spacing="true" fo:line-height="100%"/>
    </style:style>
    <style:style style:name="P49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0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2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4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6ec63" officeooo:paragraph-rsid="0016ec63"/>
    </style:style>
    <style:style style:name="P84" style:family="paragraph" style:parent-style-name="Text_20_body">
      <style:paragraph-properties fo:margin-left="1.178cm" fo:margin-right="0cm" fo:line-height="100%" fo:text-align="center" style:justify-single-word="false" fo:orphans="0" fo:widows="0" fo:text-indent="-1cm" style:auto-text-indent="false">
        <style:tab-stops>
          <style:tab-stop style:position="1.425cm"/>
        </style:tab-stops>
      </style:paragraph-properties>
    </style:style>
    <style:style style:name="P85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op_20_Header">
      <style:paragraph-properties fo:line-height="100%" fo:orphans="0" fo:widows="0">
        <style:tab-stops/>
      </style:paragraph-properties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font-size-complex="10pt"/>
    </style:style>
    <style:style style:name="T3" style:family="text">
      <style:text-properties style:font-name="Times New Roman" fo:font-weight="bold" style:font-weight-asian="bold" style:font-size-complex="11pt"/>
    </style:style>
    <style:style style:name="T4" style:family="text">
      <style:text-properties style:font-name="Times New Roman" fo:font-weight="bold" style:font-weight-asian="bold" style:font-size-complex="11pt" loext:padding="0cm" loext:border="0.51pt solid #000000" loext:shadow="none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language-asian="sk" style:country-asian="SK" style:font-size-complex="10pt"/>
    </style:style>
    <style:style style:name="T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0" style:family="text">
      <style:text-properties style:font-name="Times New Roman" fo:font-size="10pt" officeooo:rsid="0016ec63" style:font-size-asian="10pt"/>
    </style:style>
    <style:style style:name="T11" style:family="text">
      <style:text-properties style:font-name="Times New Roman" fo:font-size="10pt" fo:font-weight="bold" style:font-size-asian="10pt" style:font-weight-asian="bold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weight-complex="bold"/>
    </style:style>
    <style:style style:name="T15" style:family="text">
      <style:text-properties style:font-name="Times New Roman" fo:font-size="10pt" fo:font-weight="bold" officeooo:rsid="0016ec63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16ec63" style:font-size-asian="10pt" style:font-weight-asian="bold"/>
    </style:style>
    <style:style style:name="T17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style:font-name="Times New Roman" fo:font-size="10pt" fo:background-color="#ffff00" loext:char-shading-value="0" style:font-size-asian="10pt" style:font-size-complex="10pt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fo:language="cs" fo:country="CZ" fo:font-weight="bold" style:font-size-asian="10pt" style:font-weight-asian="bold"/>
    </style:style>
    <style:style style:name="T21" style:family="text">
      <style:text-properties style:font-name="Times New Roman" fo:letter-spacing="0.002cm" fo:font-weight="bold" style:font-weight-asian="bold" style:font-size-complex="11pt" loext:padding="0cm" loext:border="0.51pt solid #000000" loext:shadow="none"/>
    </style:style>
    <style:style style:name="T22" style:family="text">
      <style:text-properties style:font-name="Times New Roman" fo:letter-spacing="-0.002cm" fo:font-weight="bold" style:font-weight-asian="bold" style:font-size-complex="11pt" loext:padding="0cm" loext:border="0.51pt solid #000000" loext:shadow="none"/>
    </style:style>
    <style:style style:name="T23" style:family="text">
      <style:text-properties style:font-name="Times New Roman" fo:letter-spacing="0.004cm" fo:font-weight="bold" style:font-weight-asian="bold" style:font-size-complex="11pt" loext:padding="0cm" loext:border="0.51pt solid #000000" loext:shadow="none"/>
    </style:style>
    <style:style style:name="T24" style:family="text">
      <style:text-properties style:font-name="Times New Roman" fo:letter-spacing="-0.014cm" fo:font-weight="bold" style:font-weight-asian="bold" style:font-size-complex="11pt" loext:padding="0cm" loext:border="0.51pt solid #000000" loext:shadow="none"/>
    </style:style>
    <style:style style:name="T25" style:family="text">
      <style:text-properties style:font-name="Times New Roman" fo:letter-spacing="-0.011cm" fo:font-weight="bold" style:font-weight-asian="bold" style:font-size-complex="11pt" loext:padding="0cm" loext:border="0.51pt solid #000000" loext:shadow="none"/>
    </style:style>
    <style:style style:name="T26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7" style:family="text">
      <style:text-properties fo:color="#ff0000" loext:opacity="100%" style:font-name="Times New Roman" fo:font-size="10pt" style:font-size-asian="10pt" style:font-size-complex="10pt"/>
    </style:style>
    <style:style style:name="T28" style:family="text">
      <style:text-properties fo:color="#ff0000" loext:opacity="100%" style:font-name="Times New Roman" fo:font-weight="bold" style:font-weight-asian="bold" style:font-size-complex="11pt" loext:padding="0cm" loext:border="0.51pt solid #000000" loext:shadow="none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1pt"/>
    </style:style>
    <style:style style:name="T31" style:family="text">
      <style:text-properties fo:font-size="10pt" style:font-size-asian="10pt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etter-spacing="-0.002cm" style:font-size-asian="10pt" style:font-size-complex="11pt"/>
    </style:style>
    <style:style style:name="T34" style:family="text">
      <style:text-properties fo:font-size="10pt" fo:letter-spacing="-0.004cm" style:font-size-asian="10pt" style:font-size-complex="11pt"/>
    </style:style>
    <style:style style:name="T35" style:family="text">
      <style:text-properties fo:font-size="10pt" fo:letter-spacing="0.004cm" style:font-size-asian="10pt" style:font-size-complex="11pt"/>
    </style:style>
    <style:style style:name="T36" style:family="text">
      <style:text-properties fo:font-size="10pt" fo:letter-spacing="0.007cm" style:font-size-asian="10pt" style:font-size-complex="11pt"/>
    </style:style>
    <style:style style:name="T37" style:family="text">
      <style:text-properties fo:font-size="10pt" fo:letter-spacing="0.002cm" style:font-size-asian="10pt" style:font-size-complex="11pt"/>
    </style:style>
    <style:style style:name="T38" style:family="text">
      <style:text-properties fo:font-size="10pt" fo:letter-spacing="-0.009cm" style:font-size-asian="10pt" style:font-size-complex="11pt"/>
    </style:style>
    <style:style style:name="T39" style:family="text">
      <style:text-properties fo:font-size="10pt" fo:letter-spacing="0.009cm" style:font-size-asian="10pt" style:font-size-complex="11pt"/>
    </style:style>
    <style:style style:name="T40" style:family="text">
      <style:text-properties fo:font-size="10pt" fo:language="sk" fo:country="SK" style:font-size-asian="10pt"/>
    </style:style>
    <style:style style:name="T41" style:family="text">
      <style:text-properties fo:language="sk" fo:country="SK"/>
    </style:style>
    <style:style style:name="T42" style:family="text">
      <style:text-properties fo:font-weight="bold" style:font-weight-asian="bold"/>
    </style:style>
    <style:style style:name="T43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4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Po</text:span><text:span text:style-name="T21">z</text:span><text:span text:style-name="T4">n</text:span><text:span text:style-name="T22">á</text:span><text:span text:style-name="T4">m</text:span><text:span text:style-name="T23">k</text:span><text:span text:style-name="T4">y</text:span><text:span text:style-name="T24"> </text:span><text:span text:style-name="T21">Ú</text:span><text:span text:style-name="T4">č POD 3 –</text:span><text:span text:style-name="T22"> </text:span><text:span text:style-name="T4">01</text:span><text:span text:style-name="T3"> <text:s text:c="25"/></text:span><text:span text:style-name="T4"><text:s/></text:span><text:span text:style-name="T25">I</text:span><text:span text:style-name="T4">ČO:50526235</text:span><text:span text:style-name="T28"> </text:span><text:span text:style-name="T3"><text:s/></text:span><text:span text:style-name="T4"><text:s/></text:span><text:span text:style-name="T21">D</text:span><text:span text:style-name="T25">I</text:span><text:span text:style-name="T4">Č:2120360869 <text:s text:c="4"/></text:span></text:p>
      <text:p text:style-name="P5"><text:span text:style-name="T1">Poznámky k účtovnej závierke za rok 2022</text:span></text:p>
      <text:p text:style-name="P4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1">malé účtovné jednotky</text:span><text:span text:style-name="T6"> v znení neskorších predpisov</text:span></text:p>
      <text:p text:style-name="P4"><text:span text:style-name="T6">(ostatná novela č.MF/19927/2015-74)</text:span></text:p>
      <text:p text:style-name="P6"><text:span text:style-name="T2">Všeobecné údaje</text:span></text:p>
      <text:p text:style-name="P49"/>
      <text:list xml:id="list2828492782" text:style-name="WWNum4">
        <text:list-item>
          <text:p text:style-name="P11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/text:p>
        </text:list-item>
      </text:list>
      <text:p text:style-name="P6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<text:span text:style-name="T11">Obchodné meno</text:span></text:p>
          </table:table-cell>
          <table:table-cell table:style-name="Tabuľka1.A1" office:value-type="string">
            <text:p text:style-name="P12"><text:span text:style-name="T6">MBR-STAV,S.R.O.</text:span></text:p>
          </table:table-cell>
        </table:table-row>
        <table:table-row table:style-name="Tabuľka1.1">
          <table:table-cell table:style-name="Tabuľka1.A1" office:value-type="string">
            <text:p text:style-name="P12"><text:span text:style-name="T11">Právna forma</text:span></text:p>
          </table:table-cell>
          <table:table-cell table:style-name="Tabuľka1.A1" office:value-type="string">
            <text:p text:style-name="P12"><text:span text:style-name="T6">Spoločnosť s ručením obmedzeným</text:span></text:p>
          </table:table-cell>
        </table:table-row>
        <table:table-row table:style-name="Tabuľka1.1">
          <table:table-cell table:style-name="Tabuľka1.A1" office:value-type="string">
            <text:p text:style-name="P12"><text:span text:style-name="T11">Sídlo</text:span></text:p>
          </table:table-cell>
          <table:table-cell table:style-name="Tabuľka1.A1" office:value-type="string">
            <text:p text:style-name="P12"><text:span text:style-name="T10">Nimnica 250 Nimnica</text:span><text:span text:style-name="T6"> 020</text:span><text:span text:style-name="T10">7</text:span><text:span text:style-name="T6">1</text:span></text:p>
          </table:table-cell>
        </table:table-row>
        <table:table-row table:style-name="Tabuľka1.1">
          <table:table-cell table:style-name="Tabuľka1.A1" office:value-type="string">
            <text:p text:style-name="P12"><text:span text:style-name="T11">Hlavný predmet činnosti</text:span></text:p>
          </table:table-cell>
          <table:table-cell table:style-name="Tabuľka1.A1" office:value-type="string">
            <text:p text:style-name="P12"><text:span text:style-name="T6">Ostatné </text:span><text:span text:style-name="T10">stavebn</text:span><text:span text:style-name="T6">é činnosti </text:span></text:p>
          </table:table-cell>
        </table:table-row>
      </table:table>
      <text:p text:style-name="P51"/>
      <text:list xml:id="list143001992415357" text:continue-numbering="true" text:style-name="WWNum4">
        <text:list-item>
          <text:p text:style-name="P11"><text:span text:style-name="T7">Dátum schválenia účtovnej závierky za bezprostredne predchádzajúce účtovné obdobie príslušným orgánom účtovnej jednotky.</text:span></text:p>
        </text:list-item>
      </text:list>
      <text:p text:style-name="P14"><text:span text:style-name="T14">Účtovná závierka zostavená k 31.12.2021 bola schválená dňa 2</text:span><text:span text:style-name="T15">7</text:span><text:span text:style-name="T14">.0</text:span><text:span text:style-name="T15">6</text:span><text:span text:style-name="T14">.2022.</text:span></text:p>
      <text:p text:style-name="P50"/>
      <text:list xml:id="list143001286135222" text:continue-numbering="true" text:style-name="WWNum4">
        <text:list-item>
          <text:p text:style-name="P11"><text:span text:style-name="T7">Právny dôvod na zostavenie účtovnej závierky.</text:span></text:p>
        </text:list-item>
      </text:list>
      <text:p text:style-name="P81"/>
      <text:p text:style-name="P14"><text:span text:style-name="T11">Účtovná závierka Spoločnosti k 31.12.</text:span><text:span text:style-name="T16">2022</text:span><text:span text:style-name="T11"> je zostavená ako riadna účtovná závierka podľa § 17 <text:s/>ods. 6 zákona č. 431/2002 Z. z. o účtovníctve za účtovné obdobie od 01.01. 2022 do 31.12. 202022</text:span></text:p>
      <text:list xml:id="list143000777661579" text:continue-numbering="true" text:style-name="WWNum4">
        <text:list-item>
          <text:p text:style-name="P11"><text:span text:style-name="T12">Údaje o skupine účtovných jednotiek, a to:</text:span></text:p>
        </text:list-item>
      </text:list>
      <text:list text:style-name="WWNum7">
        <text:list-item>
          <text:p text:style-name="P16"><text:span text:style-name="T7">obchodné meno a sídlo účtovnej jednotky, ktorá zostavuje konsolidovanú účtovnú závierku za najväčšiu skupinu, ktorej súčasťou je účtovná jednotka ako dcérska účtovná jednotka,</text:span></text:p>
        </text:list-item>
        <text:list-item>
          <text:p text:style-name="P16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/text:p>
        </text:list-item>
        <text:list-item>
          <text:p text:style-name="P16"><text:span text:style-name="T7">adresa, kde sa môže vyžiadať kópia konsolidovaných účtovných závierok uvedených v písmenách a) a b),</text:span></text:p>
        </text:list-item>
        <text:list-item>
          <text:p text:style-name="P16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/text:p>
        </text:list-item>
      </text:list>
      <text:list text:style-name="WWNum1">
        <text:list-item>
          <text:p text:style-name="P17"><text:span text:style-name="T7">pri oslobodení podľa § 22 ods. 8 zákona obchodné meno a sídlo materskej účtovnej jednotky zostavujúcej konsolidovanú účtovnú závierku podľa osobitných predpisov</text:span></text:p>
        </text:list-item>
        <text:list-item>
          <text:p text:style-name="P17"><text:span text:style-name="T7">pri oslobodení podľa § 22 ods. 10 a 12 zákona obchodné meno a sídlo dcérskych účtovných jednotiek.</text:span></text:p>
        </text:list-item>
      </text:list>
      <text:p text:style-name="P18"><text:span text:style-name="T12">Netýka sa účtovnej jednotky.</text:span></text:p>
      <text:p text:style-name="P64"/>
      <text:list xml:id="list143001217083503" text:continue-list="list143000777661579" text:style-name="WWNum4">
        <text:list-item>
          <text:p text:style-name="P11"><text:span text:style-name="T7">Priemerný prepočítaný počet zamestnancov účtovnej jednotky.</text:span></text:p>
        </text:list-item>
      </text:list>
      <text:p text:style-name="P6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7"><text:span text:style-name="T6">Názov položky</text:span></text:p>
          </table:table-cell>
          <table:table-cell table:style-name="Tabuľka2.A1" office:value-type="string">
            <text:p text:style-name="P87"><text:span text:style-name="T6">Bežné účtovné obdobie</text:span></text:p>
          </table:table-cell>
          <table:table-cell table:style-name="Tabuľka2.A1" office:value-type="string">
            <text:p text:style-name="P87"><text:span text:style-name="T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47"><text:span text:style-name="T6">Priemerný prepočítaný počet zamestnancov</text:span></text:p>
          </table:table-cell>
          <table:table-cell table:style-name="Tabuľka2.B2" office:value-type="string">
            <text:p text:style-name="P83"><text:span text:style-name="T6">0</text:span></text:p>
          </table:table-cell>
          <table:table-cell table:style-name="Tabuľka2.C2" office:value-type="string">
            <text:p text:style-name="P83"><text:span text:style-name="T6">0</text:span></text:p>
          </table:table-cell>
        </table:table-row>
      </table:table>
      <text:p text:style-name="P66"/>
      <text:p text:style-name="P80"/>
      <text:p text:style-name="P6"><text:span text:style-name="T2">Informácie o orgánoch spoločnosti</text:span></text:p>
      <text:p text:style-name="P70"/>
      <text:p text:style-name="P15"><text:span text:style-name="T7">Informácie o orgánoch účtovnej jednotky, a to:</text:span></text:p>
      <text:list xml:id="list3967749508" text:style-name="WWNum12">
        <text:list-item>
          <text:p text:style-name="P20"><text:span text:style-name="T7">výške jednotlivých druhov záruk alebo iných zabezpečení poskytnutých pre členov štatutárneho orgánu, dozorného orgánu a iného orgánu účtovnej jednotky, a to v členení za jednotlivé orgány,</text:span></text:p>
        </text:list-item>
        <text:list-item>
          <text:p text:style-name="P20"><text:span text:style-name="T7">pôžičkách poskytnutých členom štatutárneho orgánu, dozorného orgánu a iného orgánu účtovnej jednotky, a to o</text:span></text:p>
        </text:list-item>
      </text:list>
      <text:list text:style-name="WWNum13">
        <text:list-item>
          <text:p text:style-name="P21"><text:span text:style-name="T7">celkovej sume poskytnutých pôžičiek k poslednému dňu účtovného obdobia v členení za jednotlivé orgány,</text:span></text:p>
        </text:list-item>
        <text:list-item>
          <text:p text:style-name="P21"><text:span text:style-name="T7">celkovej sume splatených pôžičiek k poslednému dňu účtovného obdobia v členení za jednotlivé orgány,</text:span></text:p>
        </text:list-item>
        <text:list-item>
          <text:p text:style-name="P21"><text:span text:style-name="T7">celkovej sume odpustených pôžičiek a odpísaných pôžičiek k poslednému dňu účtovného obdobia v členení za jednotlivé orgány,</text:span></text:p>
        </text:list-item>
      </text:list>
      <text:list xml:id="list143002207843415" text:continue-list="list3967749508" text:style-name="WWNum12">
        <text:list-item>
          <text:p text:style-name="P20"><text:soft-page-break/><text:span text:style-name="T7">hlavných podmienkach, na základe ktorých boli osobám uvedeným v písmene a) záruky alebo iné zabezpečenie a pôžičky poskytnuté; pri pôžičkách sa uvádzajú úrokové sadzby,</text:span></text:p>
        </text:list-item>
        <text:list-item>
          <text:p text:style-name="P20"><text:span text:style-name="T7">celkovej sume použitých finančných prostriedkov alebo iného plnenia na súkromné účely členmi štatutárneho orgánu, dozorného orgánu a iného orgánu účtovnej jednotky, ktoré je potrebné vyúčtovať.</text:span></text:p>
        </text:list-item>
      </text:list>
      <text:p text:style-name="P22"><text:span text:style-name="T12">Netýka sa účtovnej jednotky</text:span></text:p>
      <text:p text:style-name="P19"><text:span text:style-name="T29"><text:s text:c="9"/></text:span></text:p>
      <text:p text:style-name="P52"/>
      <text:p text:style-name="P8"><text:span text:style-name="T2">Informácie o prijatých postupoch</text:span></text:p>
      <text:p text:style-name="P53"/>
      <text:list xml:id="list4174298994" text:style-name="WWNum5">
        <text:list-item>
          <text:p text:style-name="P23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/text:p>
        </text:list-item>
      </text:list>
      <text:p text:style-name="P54"/>
      <text:p text:style-name="P24"><text:span text:style-name="T11">Účtovná závierka za rok 2019 bola spracovaná za predpokladu nepretržitého pokračovania činnosti.</text:span></text:p>
      <text:p text:style-name="P79"/>
      <text:list xml:id="list143001044693531" text:continue-numbering="true" text:style-name="WWNum5">
        <text:list-item>
          <text:p text:style-name="P23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9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  </text:list-item>
      </text:list>
      <text:p text:style-name="P71"/>
      <text:p text:style-name="P15"><text:span text:style-name="T12">Účtovné metódy a zásady boli aplikované v rámci platného zákona o účtovníctve. </text:span><text:span text:style-name="T19">V priebehu účtovného obdobia nemenila účtovné zásady a účtovné metódy.</text:span></text:p>
      <text:p text:style-name="P63"/>
      <text:list xml:id="list143000711507894" text:continue-numbering="true" text:style-name="WWNum5">
        <text:list-item>
          <text:p text:style-name="P23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19"><text:span text:style-name="T29"><text:s text:c="8"/></text:span><text:span text:style-name="T19">Netýka sa účtovnej jednotky</text:span></text:p>
      <text:p text:style-name="P63"/>
      <text:list xml:id="list143001207477168" text:continue-numbering="true" text:style-name="WWNum5">
        <text:list-item>
          <text:p text:style-name="P23"><text:span text:style-name="T7">Spôsob a  určenie ocenenia majetku a záväzkov vrátane <text:s/>určenia rozhodujúcich účtovných odhadov a predpokladov, pričom sa zohľadňuje zásada významnosti. Uvádza sa najmä</text:span></text:p>
        </text:list-item>
      </text:list>
      <text:list xml:id="list397071269" text:style-name="WWNum6">
        <text:list-item>
          <text:p text:style-name="P25"><text:span text:style-name="T7">obstarávacia cena, vlastné náklady, menovitá hodnota, reálna hodnota, hodnota zistená metódou vlastného imania, aktivovanie úrokov tvoriacich súčasť ocenenia majetku a záväzkov,</text:span><text:span text:style-name="T27"> </text:span></text:p>
        </text:list-item>
        <text:list-item>
          <text:p text:style-name="P25"><text:span text:style-name="T7"><text:s/>určenie odhadu zníženia hodnoty majetku a tvorba opravnej položky k majetku,</text:span></text:p>
        </text:list-item>
        <text:list-item>
          <text:p text:style-name="P25"><text:span text:style-name="T7"><text:s/>určenie ocenenia záväzkov, stanovenie odhadu ocenenia rezerv,</text:span></text:p>
        </text:list-item>
        <text:list-item>
          <text:p text:style-name="P25"><text:span text:style-name="T7">určenie ocenenia finančných nástrojov alebo majetku, ktorý nie je finančným nástrojom pri oceňovaní reálnou hodnotou, a to:</text:span></text:p>
        </text:list-item>
      </text:list>
      <text:list text:style-name="WWNum14">
        <text:list-item>
          <text:p text:style-name="P26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/text:p>
        </text:list-item>
        <text:list-item>
          <text:p text:style-name="P27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/text:p>
        </text:list-item>
        <text:list-item>
          <text:p text:style-name="P27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/text:p>
        </text:list-item>
      </text:list>
      <text:list xml:id="list143001192901285" text:continue-list="list397071269" text:style-name="WWNum6">
        <text:list-item>
          <text:p text:style-name="P25"><text:span text:style-name="T7">určenie ocenenia finančných nástrojov alebo majetku, ktorý nie je finančným nástrojom pri oceňovaní obstarávacou cenou alebo vlastnými nákladmi, a to:</text:span></text:p>
        </text:list-item>
      </text:list>
      <text:list text:style-name="WWNum15">
        <text:list-item>
          <text:p text:style-name="P28"><text:span text:style-name="T7">pre každý druh derivátových finančných nástrojov sa uvádza reálna hodnota týchto finančných nástrojov, ak sa môže spoľahlivo určiť ako trhová cena a informácia o rozsahu a charaktere týchto nástrojov,</text:span></text:p>
        </text:list-item>
        <text:list-item>
          <text:p text:style-name="P29"><text:span text:style-name="T7">pri dlhodobom finančnom majetku, ktorý sa vykazuje vo vyššej hodnote ako je jeho reálna hodnota, sa uvádza </text:span></text:p>
        </text:list-item>
      </text:list>
      <text:list text:style-name="WWNum19">
        <text:list-item>
          <text:p text:style-name="P30"><text:span text:style-name="T7">účtovná hodnota a reálna hodnota za jednotlivé položky majetku alebo skupiny týchto jednotlivých položiek majetku,</text:span></text:p>
        </text:list-item>
      </text:list>
      <text:list text:style-name="WWNum20">
        <text:list-item>
          <text:p text:style-name="P31"><text:span text:style-name="T7">dôvod pre nezníženie účtovnej hodnoty vrátane povahy dôkazov pre predpoklad, že sa účtovná hodnota opätovne dosiahne,</text:span></text:p>
        </text:list-item>
      </text:list>
      <text:p text:style-name="P6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4"><text:span text:style-name="T30">Názov položky</text:span></text:p>
          </table:table-cell>
          <table:table-cell table:style-name="Tabuľka3.A1" office:value-type="string">
            <text:p text:style-name="P85"><text:span text:style-name="T30">Spôsob oceňovani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Dlhodobý n</text:span><text:span text:style-name="T33">e</text:span><text:span text:style-name="T31">hmotný maj</text:span><text:span text:style-name="T33">e</text:span><text:span text:style-name="T31">tok:</text:span></text:p>
          </table:table-cell>
          <table:table-cell table:style-name="Tabuľka3.A1" office:value-type="string">
            <text:p text:style-name="P86"><text:span text:style-name="T32">Obstarávacia cena</text:span><text:soft-page-break/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Dlhodobý hmotný maj</text:span><text:span text:style-name="T33">e</text:span><text:span text:style-name="T31">tok:</text:span></text:p>
          </table:table-cell>
          <table:table-cell table:style-name="Tabuľka3.A1" office:value-type="string">
            <text:p text:style-name="P86"><text:span text:style-name="T32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Dlhodobý fin</text:span><text:span text:style-name="T34">a</text:span><text:span text:style-name="T31">n</text:span><text:span text:style-name="T33">č</text:span><text:span text:style-name="T31">ný ma</text:span><text:span text:style-name="T35">j</text:span><text:span text:style-name="T33">e</text:span><text:span text:style-name="T31">tok:</text:span></text:p>
          </table:table-cell>
          <table:table-cell table:style-name="Tabuľka3.A1" office:value-type="string">
            <text:p text:style-name="P86"><text:span text:style-name="T32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Zásoby obst</text:span><text:span text:style-name="T33">a</text:span><text:span text:style-name="T31">r</text:span><text:span text:style-name="T34">a</text:span><text:span text:style-name="T36">né </text:span><text:span text:style-name="T31">kúpo</text:span><text:span text:style-name="T35">u:</text:span></text:p>
          </table:table-cell>
          <table:table-cell table:style-name="Tabuľka3.A1" office:value-type="string">
            <text:p text:style-name="P86"><text:span text:style-name="T32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7">Z</text:span><text:span text:style-name="T33">á</text:span><text:span text:style-name="T31">soby </text:span><text:span text:style-name="T35">v</text:span><text:span text:style-name="T38">y</text:span><text:span text:style-name="T31">tvor</text:span><text:span text:style-name="T34">e</text:span><text:span text:style-name="T36">né </text:span><text:span text:style-name="T31">vlastnou činnosťou:</text:span></text:p>
          </table:table-cell>
          <table:table-cell table:style-name="Tabuľka3.A1" office:value-type="string">
            <text:p text:style-name="P86"><text:span text:style-name="T32">Vlastné náklady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Vlastné pohľ</text:span><text:span text:style-name="T33">a</text:span><text:span text:style-name="T31">d</text:span><text:span text:style-name="T33">á</text:span><text:span text:style-name="T31">vky:</text:span></text:p>
          </table:table-cell>
          <table:table-cell table:style-name="Tabuľka3.A1" office:value-type="string">
            <text:p text:style-name="P86"><text:span text:style-name="T32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Kúpené pohľ</text:span><text:span text:style-name="T33">a</text:span><text:span text:style-name="T31">d</text:span><text:span text:style-name="T33">á</text:span><text:span text:style-name="T31">vky:</text:span></text:p>
          </table:table-cell>
          <table:table-cell table:style-name="Tabuľka3.A1" office:value-type="string">
            <text:p text:style-name="P86"><text:span text:style-name="T32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K</text:span><text:span text:style-name="T33">rá</text:span><text:span text:style-name="T31">tkodobý </text:span><text:span text:style-name="T34">f</text:span><text:span text:style-name="T31">ina</text:span><text:span text:style-name="T37">n</text:span><text:span text:style-name="T33">č</text:span><text:span text:style-name="T31">ný maj</text:span><text:span text:style-name="T33">e</text:span><text:span text:style-name="T31">tok:</text:span></text:p>
          </table:table-cell>
          <table:table-cell table:style-name="Tabuľka3.A1" office:value-type="string">
            <text:p text:style-name="P86"><text:span text:style-name="T32">Obstarávacia cena/Menovitá hodnot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3">Zá</text:span><text:span text:style-name="T31">v</text:span><text:span text:style-name="T33">ä</text:span><text:span text:style-name="T37">z</text:span><text:span text:style-name="T31">ky v</text:span><text:span text:style-name="T33">rá</text:span><text:span text:style-name="T31">tane</text:span><text:span text:style-name="T34"> </text:span><text:span text:style-name="T37">r</text:span><text:span text:style-name="T33">e</text:span><text:span text:style-name="T37">z</text:span><text:span text:style-name="T33">e</text:span><text:span text:style-name="T31">rv:</text:span></text:p>
          </table:table-cell>
          <table:table-cell table:style-name="Tabuľka3.A1" office:value-type="string">
            <text:p text:style-name="P86"><text:span text:style-name="T32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Dlhopisy:</text:span></text:p>
          </table:table-cell>
          <table:table-cell table:style-name="Tabuľka3.A1" office:value-type="string">
            <text:p text:style-name="P86"><text:span text:style-name="T32">Účtovná jednotka nemá náplň pre túto položku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Pô</text:span><text:span text:style-name="T37">ž</text:span><text:span text:style-name="T31">ičky a</text:span><text:span text:style-name="T37"> </text:span><text:span text:style-name="T31">úv</text:span><text:span text:style-name="T33">e</text:span><text:span text:style-name="T31">ry:</text:span></text:p>
          </table:table-cell>
          <table:table-cell table:style-name="Tabuľka3.A1" office:value-type="string">
            <text:p text:style-name="P86"><text:span text:style-name="T32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86"><text:span text:style-name="T31">D</text:span><text:span text:style-name="T33">e</text:span><text:span text:style-name="T31">riv</text:span><text:span text:style-name="T34">á</text:span><text:span text:style-name="T31">to</text:span><text:span text:style-name="T39">vé </text:span><text:span text:style-name="T31">op</text:span><text:span text:style-name="T37">e</text:span><text:span text:style-name="T31">rá</text:span><text:span text:style-name="T33">c</text:span><text:span text:style-name="T31">ie:</text:span></text:p>
          </table:table-cell>
          <table:table-cell table:style-name="Tabuľka3.A1" office:value-type="string">
            <text:p text:style-name="P86"><text:span text:style-name="T32">Účtovná jednotka nemá náplň pre túto položku</text:span></text:p>
          </table:table-cell>
        </table:table-row>
      </table:table>
      <text:p text:style-name="P67"/>
      <text:list xml:id="list143002320192736" text:continue-list="list143001192901285" text:style-name="WWNum6">
        <text:list-item>
          <text:p text:style-name="P25"><text:span text:style-name="T7">stanovenie metódy vlastného imania,</text:span></text:p>
        </text:list-item>
      </text:list>
      <text:p text:style-name="P19"><text:span text:style-name="T29"><text:s text:c="14"/></text:span><text:span text:style-name="T12">Netýka sa účtovnej jednotky</text:span></text:p>
      <text:p text:style-name="P69"/>
      <text:list xml:id="list143000710918414" text:continue-numbering="true" text:style-name="WWNum6">
        <text:list-item>
          <text:p text:style-name="P25"><text:span text:style-name="T9">tvorba odpisového plánu pre dlhodobý majetok, pričom sa uvádza doba odpisovania, sadzby odpisov a odpisové metódy pre účtovné odpisy,</text:span></text:p>
        </text:list-item>
      </text:list>
      <text:p text:style-name="P32"><text:span text:style-name="T29"><text:s text:c="14"/></text:span></text:p>
      <text:p text:style-name="P3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7"><text:span text:style-name="T11">Druh majetku</text:span></text:p>
          </table:table-cell>
          <table:table-cell table:style-name="Tabuľka4.A1" office:value-type="string">
            <text:p text:style-name="P7"><text:span text:style-name="T11">Životnosť</text:span></text:p>
          </table:table-cell>
          <table:table-cell table:style-name="Tabuľka4.C1" office:value-type="string">
            <text:p text:style-name="P7"><text:span text:style-name="T11">Ročná odpisová sadzba v %</text:span></text:p>
          </table:table-cell>
          <table:table-cell table:style-name="Tabuľka4.C1" office:value-type="string">
            <text:p text:style-name="P7"><text:span text:style-name="T11">Odpisová metóda</text:span></text:p>
          </table:table-cell>
        </table:table-row>
        <table:table-row table:style-name="Tabuľka4.2">
          <table:table-cell table:style-name="Tabuľka4.A2" office:value-type="string">
            <text:p text:style-name="P13"><text:span text:style-name="T6">Budovy a stavby</text:span></text:p>
          </table:table-cell>
          <table:table-cell table:style-name="Tabuľka4.A2" office:value-type="string">
            <text:p text:style-name="P7"><text:span text:style-name="T6">40</text:span></text:p>
          </table:table-cell>
          <table:table-cell table:style-name="Tabuľka4.C2" office:value-type="string">
            <text:p text:style-name="P2"><text:span text:style-name="T40">2,5</text:span><text:span text:style-name="T41"/></text:p>
          </table:table-cell>
          <table:table-cell table:style-name="Tabuľka4.C2" office:value-type="string">
            <text:p text:style-name="P2"><text:span text:style-name="T40">Rovnomerná</text:span><text:span text:style-name="T41"/></text:p>
          </table:table-cell>
        </table:table-row>
        <table:table-row table:style-name="Tabuľka4.3">
          <table:table-cell table:style-name="Tabuľka4.A2" office:value-type="string">
            <text:p text:style-name="P13"><text:span text:style-name="T6">Stroje a zariadenia</text:span></text:p>
          </table:table-cell>
          <table:table-cell table:style-name="Tabuľka4.A2" office:value-type="string">
            <text:p text:style-name="P7"><text:span text:style-name="T6">6</text:span></text:p>
          </table:table-cell>
          <table:table-cell table:style-name="Tabuľka4.C2" office:value-type="string">
            <text:p text:style-name="P1"><text:span text:style-name="T40">16,66</text:span><text:span text:style-name="T41"/></text:p>
          </table:table-cell>
          <table:table-cell table:style-name="Tabuľka4.C2" office:value-type="string">
            <text:p text:style-name="P1"><text:span text:style-name="T40">Rovnomerná</text:span><text:span text:style-name="T41"/></text:p>
          </table:table-cell>
        </table:table-row>
        <table:table-row table:style-name="Tabuľka4.4">
          <table:table-cell table:style-name="Tabuľka4.A2" office:value-type="string">
            <text:p text:style-name="P13"><text:span text:style-name="T6">Dopravné prostriedky</text:span></text:p>
          </table:table-cell>
          <table:table-cell table:style-name="Tabuľka4.A2" office:value-type="string">
            <text:p text:style-name="P7"><text:span text:style-name="T6">4</text:span></text:p>
          </table:table-cell>
          <table:table-cell table:style-name="Tabuľka4.C2" office:value-type="string">
            <text:p text:style-name="P1"><text:span text:style-name="T40">25</text:span><text:span text:style-name="T41"/></text:p>
          </table:table-cell>
          <table:table-cell table:style-name="Tabuľka4.C2" office:value-type="string">
            <text:p text:style-name="P1"><text:span text:style-name="T40">Rovnomerná</text:span><text:span text:style-name="T41"/></text:p>
          </table:table-cell>
        </table:table-row>
      </table:table>
      <text:p text:style-name="P55"/>
      <text:p text:style-name="P65"/>
      <text:list xml:id="list143000601708806" text:continue-numbering="true" text:style-name="WWNum6">
        <text:list-item>
          <text:p text:style-name="P25"><text:span text:style-name="T7">informácia o poskytnutých dotáciách a pri dotáciách na obstaranie majetku sa uvedú zložky majetku a ich ocenenie.</text:span></text:p>
        </text:list-item>
      </text:list>
      <text:p text:style-name="P19"><text:span text:style-name="T29"><text:s text:c="14"/></text:span><text:span text:style-name="T12">Netýka sa účtovnej jednotky</text:span></text:p>
      <text:p text:style-name="P69"/>
      <text:p text:style-name="P69"/>
      <text:list xml:id="list143000945516532" text:continue-list="list143001207477168" text:style-name="WWNum5">
        <text:list-item>
          <text:p text:style-name="P23"><text:span text:style-name="T7">V poznámkach sa uvádza informácia o </text:span><text:span text:style-name="T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</text:list-item>
      </text:list>
      <text:p text:style-name="P3"><text:span text:style-name="T42">Netýka sa účtovnej jednotky</text:span></text:p>
      <text:p text:style-name="P63"/>
      <text:p text:style-name="P63"/>
      <text:p text:style-name="P56"/>
      <text:p text:style-name="P9"><text:span text:style-name="T2">Informácie, ktoré vysvetľujú a dopĺňajú súvahu a výkaz ziskov a strát</text:span></text:p>
      <text:p text:style-name="P76"/>
      <text:list xml:id="list3854944906" text:style-name="WWNum8">
        <text:list-item>
          <text:p text:style-name="P34"><text:span text:style-name="T9">K dlhodobému nehmotnému majetku, ktorým je goodwill alebo záporný goodwill sa uvádza dôvod jeho vzniku, spôsob výpočtu a prehodnotenie opodstatnenosti jeho výšky a odpisu jeho hodnoty.</text:span></text:p>
        </text:list-item>
      </text:list>
      <text:p text:style-name="P19"><text:span text:style-name="T29"><text:s text:c="8"/></text:span><text:span text:style-name="T12">Netýka sa účtovnej jednotky</text:span></text:p>
      <text:p text:style-name="P71"/>
      <text:p text:style-name="P82"/>
      <text:list xml:id="list143000444772835" text:continue-numbering="true" text:style-name="WWNum8">
        <text:list-item>
          <text:p text:style-name="P34"><text:span text:style-name="T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9">načasovanie a mieru istoty budúcich peňažných tokov a v tabuľkovej forme informácia zobrazujúca pohyby v oceňovacích rozdieloch z ocenenia reálnou hodnotou počas účtovného obdobia.</text:span></text:p>
        </text:list-item>
      </text:list>
      <text:p text:style-name="P15"><text:span text:style-name="T12">Netýka sa účtovnej jednotky</text:span></text:p>
      <text:p text:style-name="P71"/>
      <text:list xml:id="list143002290490471" text:continue-numbering="true" text:style-name="WWNum8">
        <text:list-item>
          <text:p text:style-name="P34"><text:span text:style-name="T9">Informácie o záväzkoch, a to o</text:span></text:p>
        </text:list-item>
      </text:list>
      <text:list text:style-name="WWNum10">
        <text:list-item>
          <text:p text:style-name="P35"><text:span text:style-name="T43">celkovej sume záväzkov so zostatkovou dobou splatnosti dlhšou ako päť rokov,</text:span></text:p>
        </text:list-item>
        <text:list-item>
          <text:p text:style-name="P35"><text:span text:style-name="T9">celkovej sume zabezpečených záväzkov, opise a spôsoboch zabezpečenia záväzkov.</text:span></text:p>
        </text:list-item>
      </text:list>
      <text:p text:style-name="P32"><text:span text:style-name="T12">Netýka sa účtovnej jednotky</text:span></text:p>
      <text:p text:style-name="P19"><text:span text:style-name="T29"><text:s text:c="9"/></text:span></text:p>
      <text:list xml:id="list143000796919585" text:continue-list="list143002290490471" text:style-name="WWNum8">
        <text:list-item>
          <text:p text:style-name="P34"><text:span text:style-name="T9">Informácie o vlastných akciách, a to o</text:span></text:p>
        </text:list-item>
      </text:list>
      <text:list xml:id="list1976883669" text:style-name="WWNum11">
        <text:list-item>
          <text:p text:style-name="P36"><text:span text:style-name="T9">dôvode nadobudnutia vlastných akcií počas účtovného obdobia,</text:span></text:p>
        </text:list-item>
        <text:list-item>
          <text:p text:style-name="P36"><text:span text:style-name="T9">informáciách, ktorými sú</text:span></text:p>
        </text:list-item>
      </text:list>
      <text:list text:style-name="WWNum9">
        <text:list-item>
          <text:p text:style-name="P37"><text:span text:style-name="T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37"><text:span text:style-name="T9">počet a protihodnota, za ktorú sa vlastné akcie počas účtovného obdobia nadobudli a počet a hodnota, za ktorú sa vlastné akcie počas účtovného obdobia previedli na inú osobu,</text:span></text:p>
        </text:list-item>
      </text:list>
      <text:list xml:id="list143001765262491" text:continue-list="list1976883669" text:style-name="WWNum11">
        <text:list-item>
          <text:p text:style-name="P36"><text:span text:style-name="T9">počte, menovitej hodnote a protihodnote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38"><text:span text:style-name="T12">Netýka sa účtovnej jednotky</text:span></text:p>
      <text:p text:style-name="P72"/>
      <text:list xml:id="list143000745850623" text:continue-list="list143000796919585" text:style-name="WWNum8">
        <text:list-item>
          <text:p text:style-name="P34"><text:span text:style-name="T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/text:p>
        </text:list-item>
      </text:list>
      <text:p text:style-name="P48"><text:span text:style-name="T12"><text:s text:c="7"/>Netýka sa účtovnej jednotky</text:span></text:p>
      <text:p text:style-name="P58"/>
      <text:p text:style-name="P9"><text:span text:style-name="T5">Informácie o iných aktívach a iných pasívach</text:span></text:p>
      <text:p text:style-name="P77"/>
      <text:list xml:id="list3325093083" text:style-name="WWNum16">
        <text:list-item>
          <text:p text:style-name="P39"><text:span text:style-name="T9">K iným aktívam a iným pasívam sa uvádzajú tieto informácie:</text:span></text:p>
        </text:list-item>
      </text:list>
      <text:list xml:id="list3368308703" text:style-name="WWNum17">
        <text:list-item>
          <text:p text:style-name="P40"><text:span text:style-name="T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/text:p>
        </text:list-item>
      </text:list>
      <text:p text:style-name="P73"/>
      <text:list xml:id="list143001306780592" text:continue-numbering="true" text:style-name="WWNum17">
        <text:list-item>
          <text:p text:style-name="P40"><text:span text:style-name="T9">opis a hodnota podmienených záväzkov vyplývajúcich napríklad zo súdnych rozhodnutí, z poskytnutých záruk, zo všeobecne záväzných právnych predpisov, z ručenia podľa jednotlivých druhov ručenia; takýmito podmienenými záväzkami sú</text:span></text:p>
        </text:list-item>
      </text:list>
      <text:list text:style-name="WWNum18">
        <text:list-item>
          <text:p text:style-name="P41"><text:span text:style-name="T9">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41"><text:span text:style-name="T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</text:list>
      <text:p text:style-name="P42"><text:span text:style-name="T12">Netýka sa účtovnej jednotky</text:span></text:p>
      <text:p text:style-name="P74"/>
      <text:list xml:id="list143002082470285" text:continue-list="list3325093083" text:style-name="WWNum16">
        <text:list-item>
          <text:p text:style-name="P39"><text:span text:style-name="T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/text:p>
        </text:list-item>
      </text:list>
      <text:p text:style-name="P15"><text:span text:style-name="T12">Netýka sa účtovnej jednotky</text:span></text:p>
      <text:p text:style-name="P71"/>
      <text:p text:style-name="P75"/>
      <text:list xml:id="list143001550952531" text:continue-numbering="true" text:style-name="WWNum16">
        <text:list-item>
          <text:p text:style-name="P39"><text:span text:style-name="T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/text:p>
        </text:list-item>
      </text:list>
      <text:p text:style-name="P15"><text:span text:style-name="T12">Netýka sa účtovnej jednotky</text:span></text:p>
      <text:p text:style-name="P57"/>
      <text:p text:style-name="P10"><text:span text:style-name="T5">Udalosti, ktoré nastali po dni, ku ktorému sa zostavuje účtovná závierka</text:span></text:p>
      <text:p text:style-name="P59"/>
      <text:p text:style-name="P43"><text:soft-page-break/><text:span text:style-name="T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/text:p>
      <text:list text:style-name="WWNum3">
        <text:list-item>
          <text:p text:style-name="P44"><text:span text:style-name="T9">poklese alebo zvýšení trhovej ceny finančného majetku ako dôsledku udalostí, ktoré nastali po dni, ku ktorému sa zostavuje účtovná závierka do dňa zostavenia účtovnej závierky, s uvedením dôvodu týchto zmien,</text:span></text:p>
        </text:list-item>
        <text:list-item>
          <text:p text:style-name="P44"><text:span text:style-name="T9">dôvodoch pre zmenu výšky rezerv a opravných položiek, ktoré nastali v dôsledku udalostí po dni, ku ktorému sa zostavuje účtovná závierka do dňa zostavenia účtovnej závierky,</text:span></text:p>
        </text:list-item>
        <text:list-item>
          <text:p text:style-name="P44"><text:span text:style-name="T9">zmene spoločníkov účtovnej jednotky,</text:span></text:p>
        </text:list-item>
        <text:list-item>
          <text:p text:style-name="P44"><text:span text:style-name="T9">prijatí rozhodnutia o predaji účtovnej jednotky alebo jej časti,</text:span></text:p>
        </text:list-item>
        <text:list-item>
          <text:p text:style-name="P44"><text:span text:style-name="T9">zmenách významných položiek dlhodobého finančného majetku,</text:span></text:p>
        </text:list-item>
        <text:list-item>
          <text:p text:style-name="P44"><text:span text:style-name="T9">začatí alebo ukončení činnosti časti účtovnej jednotky, napríklad odštepného závodu, organizačnej zložky, prevádzkarne,</text:span></text:p>
        </text:list-item>
        <text:list-item>
          <text:p text:style-name="P44"><text:span text:style-name="T9">vydaných dlhopisoch a iných cenných papieroch,</text:span></text:p>
        </text:list-item>
        <text:list-item>
          <text:p text:style-name="P44"><text:span text:style-name="T9">zlúčení, splynutí, rozdelení a zmene právnej formy účtovnej jednotky,</text:span></text:p>
        </text:list-item>
        <text:list-item>
          <text:p text:style-name="P44"><text:span text:style-name="T9">mimoriadnych udalostiach, ak majú vplyv na hospodárenie účtovnej jednotky, napríklad o živelnej <text:s/>pohrome,</text:span></text:p>
        </text:list-item>
        <text:list-item>
          <text:p text:style-name="P44"><text:span text:style-name="T9">získaní alebo odobratí licencií alebo iných povolení významných pre činnosť účtovnej jednotky a podobne.</text:span></text:p>
        </text:list-item>
      </text:list>
      <text:p text:style-name="P60"/>
      <text:p text:style-name="P33"><text:span text:style-name="T20">Do dňa zostavenia účtovnej závierky nenastali po 31. decembri 2022 žiadne také udalosti, ktoré by významým spôsobom ovplyvnili majetok, vlastné imanie a záväzky, náklady a výnosy spoločnosti.</text:span><text:span text:style-name="T44"/></text:p>
      <text:p text:style-name="P61"/>
      <text:p text:style-name="P10"><text:span text:style-name="T5">Ostatné informácie</text:span></text:p>
      <text:p text:style-name="P78"/>
      <text:list text:style-name="WWNum2">
        <text:list-item>
          <text:p text:style-name="P45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text:style-name="WWNum21">
        <text:list-item>
          <text:p text:style-name="P46"><text:span text:style-name="T7">všetkých formách prijatej náhrady,</text:span></text:p>
        </text:list-item>
        <text:list-item>
          <text:p text:style-name="P46"><text:span text:style-name="T7">účtovných zásadách použitých pri prideľovaní nákladov a výnosov,</text:span></text:p>
        </text:list-item>
        <text:list-item>
          <text:p text:style-name="P46"><text:span text:style-name="T7">všetkých druhoch činností účtovnej jednotky.</text:span></text:p>
        </text:list-item>
      </text:list>
      <text:p text:style-name="Standard"><text:span text:style-name="T12">Netýka sa účtovnej jednotk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sek_20_zoznamu_20_Char" style:display-name="Odsek zoznamu Char" style:family="text">
      <style:text-properties style:font-name="Times New Roman" fo:font-family="'Times New Roman'" style:font-family-generic="roman" style:font-pitch="variable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88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97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6T14:30:00.226000000</dc:date>
    <meta:editing-duration>PT5M</meta:editing-duration>
    <meta:editing-cycles>1</meta:editing-cycles>
    <meta:document-statistic meta:table-count="4" meta:image-count="0" meta:object-count="0" meta:page-count="5" meta:paragraph-count="163" meta:word-count="2079" meta:character-count="14742" meta:non-whitespace-character-count="12763"/>
    <meta:generator>LibreOffice/7.5.1.2$Windows_X86_64 LibreOffice_project/fcbaee479e84c6cd81291587d2ee68cba099e129</meta:generator>
  </office:meta>
</office:document-meta>
</file>