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5pt" style:font-size-asian="15pt" style:font-size-complex="15pt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T93" style:parent-style-name="Predvolenépísmoodseku" style:family="text">
      <style:text-properties style:font-name="Arial"/>
    </style:style>
    <style:style style:name="T94" style:parent-style-name="Predvolenépísmoodseku" style:family="text">
      <style:text-properties style:font-name="Arial"/>
    </style:style>
  </office:automatic-styles>
  <office:body>
    <office:text text:use-soft-page-breaks="true">
      <text:p text:style-name="P1">Poznámky k účtovnej závierke pre PO za rok 2022</text:p>
      <text:p text:style-name="P2">v <text:s/>jednotkách EUR.</text:p>
      <text:p text:style-name="P3"/>
      <text:p text:style-name="P4"/>
      <text:p text:style-name="P5"/>
      <text:p text:style-name="P6"/>
      <text:p text:style-name="P7">Informácie <text:s/>o účtovnej jednotke :</text:p>
      <text:p text:style-name="P8"><text:s/></text:p>
      <text:p text:style-name="P9"/>
      <text:p text:style-name="P10">a/ Názov a sídlo spoločnosti : KARPOL TN ,s.r.o</text:p>
      <text:p text:style-name="P11"><text:s text:c="4"/>Sídlo Halalovka 2399/48 , 911 08 Trenčín</text:p>
      <text:p text:style-name="P12"><text:s text:c="4"/>IČO : 4389518</text:p>
      <text:p text:style-name="P13"/>
      <text:p text:style-name="P14">b/ Dátum<text:s/>zápisu : 02 .02.2008</text:p>
      <text:p text:style-name="P15"/>
      <text:p text:style-name="P16"/>
      <text:p text:style-name="P17">c/ Hlavná činnosť podľa výpisu z obchodného registra:</text:p>
      <text:p text:style-name="P18">- Kúpa tovaru na účely jeho predaja veľkoobchod</text:p>
      <text:p text:style-name="P19"/>
      <text:p text:style-name="P20">d/Štruktúra spoločníkov a výška ich podielu na ZI</text:p>
      <text:p text:style-name="P21">- <text:s/>Ing Ján Blaško <text:s text:c="6"/>3320 EUR</text:p>
      <text:p text:style-name="P22">- Eva <text:s/>Blašková <text:s text:c="8"/>3320 EUR</text:p>
      <text:p text:style-name="P23"/>
      <text:p text:style-name="P24">e<text:s/>/Priemerný počet pracovníkov počas účtovného obdobia :</text:p>
      <text:p text:style-name="P25"><text:s text:c="2"/>bez zamestnancov</text:p>
      <text:p text:style-name="P26"/>
      <text:p text:style-name="P27">f / Dôvod na zostavenie účtovnej závierky : riadna</text:p>
      <text:p text:style-name="P28"/>
      <text:p text:style-name="P29"/>
      <text:p text:style-name="P30">Použité účtovné zásady a účtovné metody.</text:p>
      <text:p text:style-name="P31"/>
      <text:p text:style-name="P32">1.Spôsob ocenenia dlhodobého majetku :</text:p>
      <text:p text:style-name="P33"/>
      <text:p text:style-name="P34"><text:s/>a/,nakupovaný dlhodobý hmotný a nehmotný majetok bol ocenený v obstarávacich cenách.</text:p>
      <text:p text:style-name="P35"><text:s/>b/spoločnosť účtuje zásoby spôsobom ,B“ inventúrny stav je ocenený v obstarávacích cenách</text:p>
      <text:p text:style-name="P36"/>
      <text:p text:style-name="P37"><text:s/>c/pohľadávky sú ocenené v cene obstarania, <text:s/></text:p>
      <text:p text:style-name="P38"/>
      <text:p text:style-name="P39"><text:s/>d/záväzky sú ocenené v cene obstarania.</text:p>
      <text:p text:style-name="P40"/>
      <text:p text:style-name="P41">2. Spôsob zostavenia odpisového plánu na novo odpisovaný majetok . Účtovné odpisy sarovnajú daňovým odpisom.</text:p>
      <text:p text:style-name="P42"/>
      <text:p text:style-name="P43">3/Spoločnosť tvorí opravné položkyk pohladávkam pri ktorých je predpoklad, že ich dlžník čiastočne alebo úplne zaplatí.V roku 2021 neboli tvorené.</text:p>
      <text:p text:style-name="P44"/>
      <text:p text:style-name="P45"><text:s text:c="2"/></text:p>
      <text:p text:style-name="P46"/>
      <text:p text:style-name="P47">Údaje vykázané na<text:s/>strane aktív :</text:p>
      <text:p text:style-name="P48"/>
      <text:soft-page-break/>
      <text:p text:style-name="P49"><text:s text:c="4"/>Údaje o zásobach : Ku dňu účtovnej závierky mala účtovná jednotka <text:s/>zásoby tovaru v hodnote 2620 EUR</text:p>
      <text:p text:style-name="P50"><text:s/>K zásobám sa netvorili opravné položky.</text:p>
      <text:p text:style-name="P51"/>
      <text:p text:style-name="P52"><text:s/></text:p>
      <text:p text:style-name="P53"><text:s text:c="4"/>Stav pohladávok k 31.12.2022 bol v hodnote 160EUR.</text:p>
      <text:p text:style-name="P54"/>
      <text:p text:style-name="P55"/>
      <text:p text:style-name="P56"><text:s text:c="2"/>Finančný majetok<text:s/>spoločnosti tvorí pokladničná hotovosť a stav na bankovom účte :</text:p>
      <text:p text:style-name="P57"/>
      <text:p text:style-name="P58"><text:s text:c="5"/>Stav hotovosti k 1.1.20202: 85 EUR</text:p>
      <text:p text:style-name="P59"><text:s text:c="5"/>Stav hotovosti k 31.12.2022 : 135,64 EUR</text:p>
      <text:p text:style-name="P60"><text:s text:c="5"/>Stav na BÚ k 1.1. 2022:248,22 EUR</text:p>
      <text:p text:style-name="P61"><text:s text:c="5"/>Stav na BÚ k 31.12.2022: 49,78 EUR</text:p>
      <text:p text:style-name="P62"/>
      <text:p text:style-name="P63"><text:s text:c="3"/>Údaje vykázané na strane pasív</text:p>
      <text:p text:style-name="P64"/>
      <text:p text:style-name="P65"><text:s text:c="5"/>Údaje o vlastnom imaní: vlastné imanie spoločnosti tvorí základné imanie vo výške <text:s text:c="6"/></text:p>
      <text:p text:style-name="P66"><text:s text:c="6"/>6639 EUR,pohľadávky za upísané vlastné imanie,hospodársky výsledok bežného roka.</text:p>
      <text:p text:style-name="P67"><text:s text:c="5"/>Vlastné imanie k 1.1.2022 :-257,50 EUR</text:p>
      <text:p text:style-name="P68"><text:s text:c="6"/>Vlastné imanie<text:s/>k 31.12.2022 : 2262,97EUR.</text:p>
      <text:p text:style-name="P69"/>
      <text:p text:style-name="P70"><text:s text:c="3"/>Údaje o rezervách:</text:p>
      <text:p text:style-name="P71"><text:s text:c="3"/>Rezervy sa tvoria na krátkodobé nevyfakturované dodávky a služby, nevyčerpané dovolenky a zostavenie daňového priznania.</text:p>
      <text:p text:style-name="P72">V roku 2022 neboli tvorené <text:s/>zákonné rezervy.</text:p>
      <text:p text:style-name="P73"/>
      <text:p text:style-name="P74"/>
      <text:p text:style-name="P75"/>
      <text:p text:style-name="P76"><text:s text:c="4"/>Údaje o záväzkoch .</text:p>
      <text:p text:style-name="P77"><text:s text:c="4"/>Stav záväzkov k 31.12.2022: 5012,56 EUR.</text:p>
      <text:p text:style-name="P78"/>
      <text:p text:style-name="P79"><text:s text:c="3"/></text:p>
      <text:p text:style-name="P80"><text:s text:c="4"/>Údaje o tržbách:</text:p>
      <text:p text:style-name="P81"/>
      <text:p text:style-name="P82"/>
      <text:p text:style-name="P83">Tržby z predaja tovaru za rok 2022 boli v hodnote3678,10 EUR.</text:p>
      <text:p text:style-name="P84"/>
      <text:p text:style-name="P85"/>
      <text:p text:style-name="P86">Sadzba dane z príjmu PO za rok 2022 je 21 %O odloženej dani spoločnosť neúčtovala.</text:p>
      <text:p text:style-name="P87"/>
      <text:p text:style-name="P88"/>
      <text:p text:style-name="P89">Spoločnosť nemá majetok na podsúvahových účtoch.</text:p>
      <text:p text:style-name="P90"/>
      <text:p text:style-name="P91"><text:s text:c="6"/>.</text:p>
      <text:p text:style-name="P92"/>
      <text:p text:style-name="Standard"><text:span text:style-name="T93">V Trenčíne 25.06.2022</text:span><text:span text:style-name="T94"><text:s text:c="51"/>Eva Blaš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B</meta:initial-creator>
    <dc:creator>NTB</dc:creator>
    <meta:creation-date>2023-06-25T13:31:00Z</meta:creation-date>
    <dc:date>2023-06-25T13:32:00Z</dc:date>
    <meta:template xlink:href="Normal" xlink:type="simple"/>
    <meta:editing-cycles>2</meta:editing-cycles>
    <meta:editing-duration>PT60S</meta:editing-duration>
    <meta:document-statistic meta:page-count="2" meta:paragraph-count="5" meta:word-count="387" meta:character-count="2591" meta:row-count="18" meta:non-whitespace-character-count="2209"/>
  </office:meta>
</office:document-meta>
</file>