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89b60" officeooo:paragraph-rsid="00289b60" fo:background-color="#ffffff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3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6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8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40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1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2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3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4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5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9" style:family="text">
      <style:text-properties style:text-line-through-style="none" style:text-line-through-type="none" fo:font-style="normal" style:font-style-asian="normal"/>
    </style:style>
    <style:style style:name="T10" style:family="text">
      <style:text-properties style:text-line-through-style="none" style:text-line-through-type="none" fo:font-style="normal" officeooo:rsid="0021b2a9" style:font-style-asian="normal"/>
    </style:style>
    <style:style style:name="T11" style:family="text">
      <style:text-properties style:text-line-through-style="none" style:text-line-through-type="none" fo:font-style="normal" officeooo:rsid="00243471" style:font-style-asian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1b2a9" style:font-style-asian="italic"/>
    </style:style>
    <style:style style:name="T23" style:family="text">
      <style:text-properties fo:font-style="italic" officeooo:rsid="00289b60" style:font-style-asian="italic" style:font-style-complex="italic"/>
    </style:style>
    <style:style style:name="T24" style:family="text">
      <style:text-properties fo:font-style="normal" style:font-style-asian="normal"/>
    </style:style>
    <style:style style:name="T25" style:family="text">
      <style:text-properties officeooo:rsid="0026523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89b60" style:font-weight-asian="bold" style:font-weight-complex="bold"/>
    </style:style>
    <style:style style:name="T28" style:family="text">
      <style:text-properties officeooo:rsid="002a1019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1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2" style:family="text">
      <style:text-properties fo:color="#000000" loext:opacity="100%" fo:font-style="italic" style:font-style-asian="italic"/>
    </style:style>
    <style:style style:name="T33" style:family="text">
      <style:text-properties officeooo:rsid="002bd1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43"/>
      <text:p text:style-name="P43">1.1 Názov účtovnej jednotky a jej sídlo</text:p>
      <text:p text:style-name="P43"><text:span text:style-name="T1">Názov: 54 b.j. Juraja Slottu 2,3,4 Trnava</text:span></text:p>
      <text:p text:style-name="P43"><text:span text:style-name="T1">Sídlo: Juraja Slottu 6545/2-4, 91701 Trnava, Slovenská republika</text:span></text:p>
      <text:p text:style-name="P44">IČO: 36087564</text:p>
      <text:p text:style-name="P43"/>
      <text:p text:style-name="P41"><text:span text:style-name="T4">1.2 Opis </text:span>činnosti, na účel ktorej bola účtovná jednotka zriadená a opis druhu podnikateľskej činnosti, ak ju účtovná jednotka vykonáva.</text:p>
      <text:p text:style-name="P41"/>
      <text:p text:style-name="P41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1"/>
      <text:p text:style-name="P41">Spoločenstvo nevykonáva žiadnu podnikateľskú činnosť.</text:p>
      <text:p text:style-name="P41"/>
      <text:p text:style-name="P42">1.3. Priemerný počet zamestnanco<text:span text:style-name="T33">v - 0</text:span></text:p>
      <text:p text:style-name="P45"/>
      <text:p text:style-name="P4">Článok 2. Informácie o účtovných zásadách a účtovných metódach</text:p>
      <text:p text:style-name="P3"/>
      <text:p text:style-name="P6"><text:span text:style-name="T22">1.</text:span><text:span text:style-name="T21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3">3.</text:span><text:span text:style-name="T12"> Spôsob oceňovania jednotlivých položiek majetku a záväzkov v členení na </text:span></text:p>
      <text:p text:style-name="P7"><text:span text:style-name="T5">a) </text:span><text:span text:style-name="T12">dlhodobý ne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nehmotný majetok. </text:span></text:p>
      <text:p text:style-name="P7"><text:span text:style-name="T5">b) </text:span><text:span text:style-name="T12">dlhodobý hmotný majetok obstaraný kúpou, resp. obstaraný vlastnou činnosťou, resp. obstaraný iným spôsobom </text:span><text:span text:style-name="T5">- Spoločenstvo v priebehu účtovného obdobia 2022, ani v predchádzajúcich účtovných obdobiach, neobstaralo žiadny dlhodobý hmotný majetok. </text:span></text:p>
      <text:p text:style-name="P7"><text:span text:style-name="T5">c) </text:span><text:span text:style-name="T12">dlhodobý finančný majetok </text:span><text:span text:style-name="T5">- Spoločenstvo v priebehu účtovného obdobia 2022, ani v predchádzajúcich účtových obdobiach, neobstaralo žiadny dlhodobý finančný majetok. </text:span></text:p>
      <text:p text:style-name="P7"><text:soft-page-break/><text:span text:style-name="T5">d) </text:span><text:span text:style-name="T12">zásoby obstarané kúpou, resp. vytvorené vlastnou činnosťou, resp. obstarané iným spôsobom </text:span><text:span text:style-name="T5">– Spoločenstvo v priebehu účtovného o</text:span><text:span text:style-name="T7">bd</text:span><text:span text:style-name="T5">o</text:span><text:span text:style-name="T7">b</text:span><text:span text:style-name="T5">ia neobstaralo zásoby. </text:span></text:p>
      <text:p text:style-name="P7"><text:span text:style-name="T5">e) </text:span><text:span text:style-name="T12">pohľadávky </text:span><text:span text:style-name="T5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5">f) </text:span><text:span text:style-name="T12">krátkodobý finančný majetok </text:span><text:span text:style-name="T5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0">g</text:span><text:span text:style-name="T9">) </text:span><text:span text:style-name="T15">záväzky vrátane rezerv, dlhopisov, pôžičiek a úverov </text:span><text:span text:style-name="T9">- Záväzky spoločenstva v priebehu účtovného obdobia 2022 boli oceňované nominálnymi hodnotami. </text:span></text:p>
      <text:p text:style-name="P7"><text:span text:style-name="T6">i</text:span><text:span text:style-name="T5">) </text:span><text:span text:style-name="T12">deriváty </text:span><text:span text:style-name="T5">- Spoločenstvo nevlastní, ani nevlastnilo žiadne deriváty. </text:span></text:p>
      <text:p text:style-name="P7"><text:span text:style-name="T13">j</text:span><text:span text:style-name="T12">) majetok a záväzky zabezpečené derivátmi - </text:span><text:span text:style-name="T5">Majetok a záväzky spoločenstva nie sú zabezpečené žiadnymi derivátmi. </text:span></text:p>
      <text:p text:style-name="P32"/>
      <text:p text:style-name="P7"><text:span text:style-name="T5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5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5">5. </text:span><text:span text:style-name="T12">Zásady pre zohľadnenie zníženia hodnoty majetku. Uvádza sa, či účtovná jednotka uplatňuje opravné položky a rezervy</text:span><text:span text:style-name="T5">. </text:span></text:p>
      <text:p text:style-name="P46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6"/>
      <text:p text:style-name="P8"><text:span text:style-name="T5">Článok 3. Informácie, </text:span><text:span text:style-name="T8">ktoré vysvetľujú a dopĺňajú súvahu a výkaz ziskov a strát</text:span></text:p>
      <text:p text:style-name="P51"/>
      <text:p text:style-name="P37">1. Údaje o dlhodobom nehmotnom majetku a dlhodobom hmotnom majetku za bežné účtovné obdobie, a to</text:p>
      <text:p text:style-name="P38"/>
      <text:p text:style-name="P11"><text:span text:style-name="T24">a) </text:span><text:span text:style-name="T21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9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9">c) </text:span><text:span text:style-name="T15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9">3. </text:span><text:span text:style-name="T15">Údaje o spôsobe a výške poistenia dlhodobého nehmotného majetku a dlhodobého hmotného majetku</text:span><text:span text:style-name="T9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9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7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8"/>
      <text:p text:style-name="P13"><text:span text:style-name="T11">6. </text:span><text:span text:style-name="T16">Prehľad významných položiek časového rozlíšenia nákladov budúcich období a príjmov budúcich období</text:span></text:p>
      <text:p text:style-name="P48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25"/>
      <text:p text:style-name="P26">9. <text:span text:style-name="T23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9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9"/>
      <text:p text:style-name="P50">10. Na podsúvahových účtoch spoločenstvo neeviduje žiadne položky prenajatého majetku, majetku prijatého do úschovy, odpísané pohľadávky a prípadné ďalšie položky. </text:p>
      <text:p text:style-name="P24"/>
      <text:p text:style-name="P22"><text:span text:style-name="T27">XXX</text:span><text:span text:style-name="T25">.</text:span> prehľad o bankových úveroch, pôžičkách a návratných finančných výpomociach s uvedením meny, v ktorej boli poskytnuté, druhu, hodnoty v cudzej mene a hodnoty v eurách ku dňu, ku ktorému sa zostavuje účtovná závierka, výšky úroku, splatnosti a formy zabezpečenia</text:p>
      <text:p text:style-name="P14">Spoločenstvo v účtovnom období <text:span text:style-name="T28">XXX</text:span> prijalo úver na obnovu bytového domu v sume <text:span text:style-name="T28">XXX</text:span> <text:span text:style-name="T28">€</text:span>. V bežnom, ani v predchádzajúcom účtovnom období spoločenstvo neúčtovalo o pôžičkách a návratných finančných výpomociach. <text:span text:style-name="T28">(((</text:span>Zostatok istiny úveru k 31.12.2022 je v sume <text:span text:style-name="T28">XXX</text:span> €.<text:span text:style-name="T28">)))</text:span></text:p>
      <text:p text:style-name="P34"><text:s/></text:p>
      <text:p text:style-name="P36"/>
      <text:p text:style-name="P18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35"/>
      <text:p text:style-name="P17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9"/>
      <text:p text:style-name="P17"><text:span text:style-name="T29">2. </text:span><text:span text:style-name="T32">Opis a hodnota iných pasív vyplývajúcich zo súdnych rozhodnutí, z poskytnutých záruk, zo všeobecne záväzných právnych predpisov, z ručenia podľa jednotlivých druhov ručenia </text:span></text:p>
      <text:p text:style-name="P40">Spoločenstvo podľa tohto bodu neeviduje žiadne iné pasíva. </text:p>
      <text:p text:style-name="P40"/>
      <text:p text:style-name="P17"><text:span text:style-name="T30">3. </text:span><text:span text:style-name="T31">Opis významných položiek ostatných finančných povinností, ktoré sa nesledujú v účtovníctve a neuvádzajú sa v súvahe; pri každej položke sa uvádza jej opis, výška a údaj, či sa týka spriaznených </text:span><text:soft-page-break/><text:span text:style-name="T31">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0">Podľa tohto odseku Spoločenstvo nemá žiadne ostatné finančné povinnosti, ktoré sa nesledujú v účtovníctve a neuvádzajú sa v súvahe. </text:p>
      <text:p text:style-name="P40"/>
      <text:p text:style-name="P17"><text:span text:style-name="T30">4. </text:span><text:span text:style-name="T31">Prehľad nehnuteľných kultúrnych pamiatok, ktoré sú v správe alebo vo vlastníctve účtovnej jednotky </text:span></text:p>
      <text:p text:style-name="P40">Spoločenstvo nemá v správe, resp. vo vlastníctve žiadne nehnuteľné kultúrne pamiatky. </text:p>
      <text:p text:style-name="P40"/>
      <text:p text:style-name="P17"><text:span text:style-name="T30">5.</text:span><text:span text:style-name="T31"> Informácie o významných skutočnostiach, ktoré nastali medzi dňom, ku ktorému sa zostavuje účtovná závierka a dňom jej zostavenia </text:span></text:p>
      <text:p text:style-name="P52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7T14:40:18.558000000</dc:date>
    <meta:editing-duration>PT10M8S</meta:editing-duration>
    <meta:editing-cycles>2</meta:editing-cycles>
    <meta:document-statistic meta:table-count="2" meta:image-count="0" meta:object-count="0" meta:page-count="5" meta:paragraph-count="77" meta:word-count="1508" meta:character-count="11035" meta:non-whitespace-character-count="9559"/>
  </office:meta>
</office:document-meta>
</file>