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3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0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42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3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7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8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9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italic" style:text-underline-style="none" style:font-style-asian="italic"/>
    </style:style>
    <style:style style:name="T12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4" style:family="text">
      <style:text-properties style:text-line-through-style="none" style:text-line-through-type="none" fo:font-style="italic" style:font-style-asian="italic"/>
    </style:style>
    <style:style style:name="T15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21b2a9" style:font-style-asian="italic"/>
    </style:style>
    <style:style style:name="T22" style:family="text">
      <style:text-properties fo:font-style="italic" officeooo:rsid="00289b60" style:font-style-asian="italic" style:font-style-complex="italic"/>
    </style:style>
    <style:style style:name="T23" style:family="text">
      <style:text-properties fo:font-style="normal" style:font-style-asian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6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7" style:family="text">
      <style:text-properties fo:color="#000000" loext:opacity="100%" fo:font-style="italic" style:font-style-asian="italic"/>
    </style:style>
    <style:style style:name="T28" style:family="text">
      <style:text-properties officeooo:rsid="002cc3bb"/>
    </style:style>
    <style:style style:name="T29" style:family="text">
      <style:text-properties officeooo:rsid="002e2e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lánok 1. Všeobecné údaje</text:p>
      <text:p text:style-name="P47"/>
      <text:p text:style-name="P47">1.1 Názov účtovnej jednotky a jej sídlo</text:p>
      <text:p text:style-name="P49">Názov: Spoločenstvo vlastníkov bytov a nebytových priestorov</text:p>
      <text:p text:style-name="P49">Sídlo: Čajkovského 6324/21,22,23, 91701 Trnava, Slovenská republika</text:p>
      <text:p text:style-name="P48">IČO: 35591056</text:p>
      <text:p text:style-name="P47"/>
      <text:p text:style-name="P47">1.2 Opis činnosti, na účel ktorej bola účtovná jednotka zriadená a opis druhu podnikateľskej činnosti, ak ju účtovná jednotka vykonáva.</text:p>
      <text:p text:style-name="P47"/>
      <text:p text:style-name="P45"><text:span text:style-name="T2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</text:span>v bytov a nebytových priestorov, príslušenstvo a priľahlý pozemok, vrátane ich údržby a obnovy. Spoločenstvo zabezpečuje plnenia spojené s užívaním bytov a nebytových priestorov.</text:p>
      <text:p text:style-name="P45"/>
      <text:p text:style-name="P45">Spoločenstvo nevykonáva žiadnu podnikateľskú činnosť.</text:p>
      <text:p text:style-name="P45"/>
      <text:p text:style-name="P46">1.3. Priemerný počet zamestnancov – <text:span text:style-name="T28">0. Priemerný počet dohodárov – 1 (upratovačka</text:span><text:span text:style-name="T29">)</text:span></text:p>
      <text:p text:style-name="P2"/>
      <text:p text:style-name="P5">Článok 2. Informácie o účtovných zásadách a účtovných metódach</text:p>
      <text:p text:style-name="P4"/>
      <text:p text:style-name="P7"><text:span text:style-name="T21">1.</text:span><text:span text:style-name="T20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8"><text:span text:style-name="T12">2.</text:span><text:span text:style-name="T11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8"><text:span text:style-name="T12">3.</text:span><text:span text:style-name="T11"> Spôsob oceňovania jednotlivých položiek majetku a záväzkov v členení na </text:span></text:p>
      <text:p text:style-name="P8"><text:span text:style-name="T4">a) </text:span><text:span text:style-name="T11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1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1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1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1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1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4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1">deriváty </text:span><text:span text:style-name="T4">- Spoločenstvo nevlastní, ani nevlastnilo žiadne deriváty. </text:span></text:p>
      <text:p text:style-name="P8"><text:span text:style-name="T12">j</text:span><text:span text:style-name="T11">) majetok a záväzky zabezpečené derivátmi - </text:span><text:span text:style-name="T4">Majetok a záväzky spoločenstva nie sú zabezpečené žiadnymi derivátmi. </text:span></text:p>
      <text:p text:style-name="P37"/>
      <text:p text:style-name="P8"><text:span text:style-name="T4">4. </text:span><text:span text:style-name="T11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27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1">Zásady pre zohľadnenie zníženia hodnoty majetku. Uvádza sa, či účtovná jednotka uplatňuje opravné položky a rezervy</text:span><text:span text:style-name="T4">. </text:span></text:p>
      <text:p text:style-name="P28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28"/>
      <text:p text:style-name="P9"><text:span text:style-name="T4">Článok 3. Informácie, </text:span><text:span text:style-name="T7">ktoré vysvetľujú a dopĺňajú súvahu a výkaz ziskov a strát</text:span></text:p>
      <text:p text:style-name="P38"/>
      <text:p text:style-name="P23">1. Údaje o dlhodobom nehmotnom majetku a dlhodobom hmotnom majetku za bežné účtovné obdobie, a to</text:p>
      <text:p text:style-name="P26"/>
      <text:p text:style-name="P12"><text:span text:style-name="T23">a) </text:span><text:span text:style-name="T20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9">Spoločenstvo v priebehu účtovného obdobia 2022, ani v predchádzajúcich účtovných obdobiach, neevidovalo žiadny dlhodobý majetok. </text:p>
      <text:p text:style-name="P12"><text:span text:style-name="T8">b) </text:span><text:span text:style-name="T14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9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4">prehľad o zostatkových cenách dlhodobého majetku na začiatku bežného účtovného obdobia a na konci bežného účtovného obdobia</text:span></text:p>
      <text:p text:style-name="P30">Vzhľadom na to, že spoločenstvo v účtovnom období 2022, ani v predchádzajúcich účtovných obdobiach neevidovalo žiadny dlhodobý majetok nie sú vykazované žiadne zostatkové ceny dlhodobého majetku. </text:p>
      <text:p text:style-name="P39"/>
      <text:p text:style-name="P39">2. Prehľad dlhodobého majetku, na ktorý je zriadené záložné právo a dlhodobého majetku, pri ktorom má účtovná jednotka obmedzené právo s ním nakladať </text:p>
      <text:p text:style-name="P29">Na žiadny majetok spoločenstva nie je zriadené záložné právo, pri ktorom by spoločenstvo malo obmedzené právo nakladania s ním. </text:p>
      <text:p text:style-name="P31"/>
      <text:p text:style-name="P11"><text:span text:style-name="T8">3. </text:span><text:span text:style-name="T14">Údaje o spôsobe a výške poistenia dlhodobého nehmotného majetku a dlhodobého hmotného majetku</text:span><text:span text:style-name="T8">. </text:span></text:p>
      <text:p text:style-name="P29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1"/>
      <text:p text:style-name="P11"><text:span text:style-name="T8">4. </text:span><text:span text:style-name="T14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9">Spoločenstvo v priebehu účtovného obdobia 2022, ani v predchádzajúcich účtovných obdobiach, neevidovalo žiadny dlhodobý finančný majetok. </text:p>
      <text:p text:style-name="P39"/>
      <text:p text:style-name="P39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4"><text:span text:style-name="T10">6. </text:span><text:span text:style-name="T15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 table:style-name="TableLine2347855825680"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 table:style-name="TableLine2347855817328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21936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24816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2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 table:style-name="TableLine2347855826544"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 table:style-name="TableLine2347855832880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18480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33168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2">K týmto položkám uvádza účtovná jednotka nasledujúce informácie:</text:p>
      <text:p text:style-name="P24">netýkalo sa účtovnej jednotky</text:p>
      <text:p text:style-name="P24"/>
      <text:p text:style-name="P25">9. <text:span text:style-name="T22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5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5"/>
      <text:p text:style-name="P36">10. Na podsúvahových účtoch spoločenstvo neeviduje žiadne položky prenajatého majetku, majetku prijatého do úschovy, odpísané pohľadávky a prípadné ďalšie položky. </text:p>
      <text:p text:style-name="P41"/>
      <text:p text:style-name="P18"><text:span text:style-name="T16">Čl</text:span><text:span text:style-name="T17">ánok</text:span><text:span text:style-name="T16"> </text:span><text:span text:style-name="T17">4. </text:span><text:span text:style-name="T16">Ďalšie informácie </text:span></text:p>
      <text:p text:style-name="P40"/>
      <text:p text:style-name="P17"><text:span text:style-name="T19">1.</text:span><text:span text:style-name="T18"> </text:span><text:span text:style-name="T13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4">Spoločenstvo podľa tohto bodu neeviduje žiadne iné aktíva.</text:p>
      <text:p text:style-name="P42"/>
      <text:p text:style-name="P17"><text:span text:style-name="T24">2. </text:span><text:span text:style-name="T27">Opis a hodnota iných pasív vyplývajúcich zo súdnych rozhodnutí, z poskytnutých záruk, zo všeobecne záväzných právnych predpisov, z ručenia podľa jednotlivých druhov ručenia </text:span></text:p>
      <text:p text:style-name="P43">Spoločenstvo podľa tohto bodu neeviduje žiadne iné pasíva. </text:p>
      <text:p text:style-name="P43"/>
      <text:p text:style-name="P17"><text:span text:style-name="T25">3. </text:span><text:span text:style-name="T26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3">Podľa tohto odseku Spoločenstvo nemá žiadne ostatné finančné povinnosti, ktoré sa nesledujú v účtovníctve a neuvádzajú sa v súvahe. </text:p>
      <text:p text:style-name="P43"/>
      <text:p text:style-name="P17"><text:soft-page-break/><text:span text:style-name="T25">4. </text:span><text:span text:style-name="T26">Prehľad nehnuteľných kultúrnych pamiatok, ktoré sú v správe alebo vo vlastníctve účtovnej jednotky </text:span></text:p>
      <text:p text:style-name="P43">Spoločenstvo nemá v správe, resp. vo vlastníctve žiadne nehnuteľné kultúrne pamiatky. </text:p>
      <text:p text:style-name="P43"/>
      <text:p text:style-name="P17"><text:span text:style-name="T25">5.</text:span><text:span text:style-name="T26"> Informácie o významných skutočnostiach, ktoré nastali medzi dňom, ku ktorému sa zostavuje účtovná závierka a dňom jej zostavenia </text:span></text:p>
      <text:p text:style-name="P44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27T18:51:59.777000000</dc:date>
    <meta:editing-duration>PT10M45S</meta:editing-duration>
    <meta:editing-cycles>3</meta:editing-cycles>
    <meta:document-statistic meta:table-count="2" meta:image-count="0" meta:object-count="0" meta:page-count="5" meta:paragraph-count="74" meta:word-count="1431" meta:character-count="10572" meta:non-whitespace-character-count="9170"/>
  </office:meta>
</office:document-meta>
</file>