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1</text:span></text:p>
      <text:p text:style-name="P15"><text:span text:style-name="T1">Za obdobie: <text:s/>01.01.2021 - 31.12.2021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ZG elektro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Okružná 1425/36, Púch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164221 <text:s text:c="9"/>DIČ: <text:s/>2120609337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8490345545321905009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86547962328915210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6739560" text:continue-list="list8490345545321905009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6747679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670940989154005615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6737672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6754802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18345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1834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8345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834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9784</text:span></text:p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978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567</text:span></text:p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56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10351</text:span></text:p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0351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8345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18"><text:span text:style-name="T7">-9784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8561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8345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18"><text:span text:style-name="T7">-10351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7994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6733974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6746063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675392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6739477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6740878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6759079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6734659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6736725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6738757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6750737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6745371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0</text:span></text:p>
          </table:table-cell>
          <table:table-cell table:style-name="Tabuľka24.C4" office:value-type="string">
            <text:p text:style-name="P18"><text:span text:style-name="T7">174</text:span></text:p>
          </table:table-cell>
          <table:table-cell table:style-name="Tabuľka24.D4" office:value-type="string">
            <text:p text:style-name="P18"><text:span text:style-name="T7">184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10</text:span></text:p>
          </table:table-cell>
          <table:table-cell table:style-name="Tabuľka24.C9" office:value-type="string">
            <text:p text:style-name="P18"><text:span text:style-name="T7">174</text:span></text:p>
          </table:table-cell>
          <table:table-cell table:style-name="Tabuľka24.D9" office:value-type="string">
            <text:p text:style-name="P18"><text:span text:style-name="T7">184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74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174</text:span></text:p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74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174</text:span></text:p>
          </table:table-cell>
        </table:table-row>
      </table:table>
      <text:p text:style-name="P22"/>
      <text:p text:style-name="P22"/>
      <text:list xml:id="list3675949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6765242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942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3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939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675572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6747329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6744485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6745938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757950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4067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4067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4067</text:span></text:p>
          </table:table-cell>
        </table:table-row>
      </table:table>
      <text:h text:style-name="P38" text:outline-level="1"/>
      <text:list xml:id="list36736618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6745384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8485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8485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6738080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6733779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2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3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6749611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6740323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6758470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6762657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6764538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6751042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6757942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790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790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676379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6741905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6742101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6763816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2912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2912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2416</text:span></text:p>
          </table:table-cell>
          <table:covered-table-cell/>
          <table:table-cell table:style-name="Tabuľka51.D6" office:value-type="string">
            <text:p text:style-name="P18"><text:span text:style-name="T7">4563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6979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4563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4563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164221 <text:s text:c="17"/>DIČ</text:span><text:span text:style-name="MT1">: </text:span><text:span text:style-name="MT3">2120609337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62" meta:word-count="4145" meta:character-count="2741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