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Biznisman, spol. s r.o. IČO: 47606622, DIČ: 2023993235, SKNACE: 46.19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Biznisman, spol. s r.o., Klincová 35, 821 01 Bratislava</text:span></text:p>
      <text:p text:style-name="P11">2. Údaje o konsolidovanom celku </text:p>
      <text:list xml:id="list38800292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2 je 0.</text:p>
      <text:p text:style-name="P11"/>
      <text:list xml:id="list38811048" text:style-name="L1">
        <text:list-header>
          <text:p text:style-name="P20">II INFORMÁCIE O PRIJATÝCH POSTUPOCH</text:p>
        </text:list-header>
      </text:list>
      <text:list xml:id="list38811918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8804941" text:style-name="L3">
        <text:list-item>
          <text:p text:style-name="P22">Spôsob oceňovania jednotlivých položiek majetku a záväzkov</text:p>
        </text:list-item>
      </text:list>
      <text:list xml:id="list38797347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8797519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8815809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807990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8789482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8788041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1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nebola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8797606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2 neboli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8803951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8807846" text:style-name="RTF_5f_Num_20_17">
        <text:list-item>
          <text:p text:style-name="P33">b) Významné podmienené záväzky </text:p>
        </text:list-item>
      </text:list>
      <text:p text:style-name="P12">Spoločnosť nemá náplň pre tento bod</text:p>
      <text:p text:style-name="P1"><text:span text:style-name="T7"/></text:p>
      <text:list xml:id="list38797306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8795908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8807682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><text:soft-page-break/></text:p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06T18:57:20.70</dc:date>
    <meta:editing-duration>PT00H17M29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73" meta:character-count="7786"/>
    <meta:user-defined meta:name="Informácia 1"/>
    <meta:user-defined meta:name="Informácia 2"/>
    <meta:user-defined meta:name="Informácia 3"/>
    <meta:user-defined meta:name="Informácia 4"/>
  </office:meta>
</office:document-meta>
</file>