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9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30" style:parent-style-name="Standard" style:family="paragraph">
      <style:paragraph-properties fo:border="0.0069in solid #000000" fo:padding="0in" style:shadow="none" fo:text-align="center"/>
    </style:style>
    <style:style style:name="T31" style:parent-style-name="Predvolenépísmoodseku" style:family="text">
      <style:text-properties style:font-name="Arial Narrow"/>
    </style:style>
    <style:style style:name="T32" style:parent-style-name="Predvolenépísmoodseku" style:family="text">
      <style:text-properties style:font-name="Arial Narrow" fo:font-weight="bold" style:font-weight-asian="bold"/>
    </style:style>
    <style:style style:name="T33" style:parent-style-name="Predvolenépísmoodseku" style:family="text">
      <style:text-properties style:font-name="Arial Narrow"/>
    </style:style>
    <style:style style:name="P34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5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6" style:parent-style-name="Nadpis1" style:family="paragraph">
      <style:paragraph-properties fo:text-align="center" fo:margin-top="0.0479in" fo:margin-right="0.5805in"/>
    </style:style>
    <style:style style:name="P37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center" fo:margin-right="0.584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8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4" style:family="table-column">
      <style:table-column-properties style:column-width="2.1423in" style:use-optimal-column-width="false"/>
    </style:style>
    <style:style style:name="TableColumn55" style:family="table-column">
      <style:table-column-properties style:column-width="4.6402in" style:use-optimal-column-width="false"/>
    </style:style>
    <style:style style:name="Table53" style:family="table">
      <style:table-properties style:width="6.7826in" fo:margin-left="-0.1027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10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2" style:parent-style-name="Standard" style:family="paragraph">
      <style:paragraph-properties fo:text-align="justify" fo:line-height="0.1805in"/>
    </style:style>
    <style:style style:name="T113" style:parent-style-name="Predvolenépísmoodseku" style:family="text">
      <style:text-properties style:font-name="Arial" style:font-name-complex="Arial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4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2" style:parent-style-name="Predvolenépísmoodseku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5" style:family="table-column">
      <style:table-column-properties style:column-width="2.9298in" style:use-optimal-column-width="false"/>
    </style:style>
    <style:style style:name="TableColumn146" style:family="table-column">
      <style:table-column-properties style:column-width="1.4763in" style:use-optimal-column-width="false"/>
    </style:style>
    <style:style style:name="TableColumn147" style:family="table-column">
      <style:table-column-properties style:column-width="2.3763in" style:use-optimal-column-width="false"/>
    </style:style>
    <style:style style:name="Table144" style:family="table">
      <style:table-properties style:width="6.7826in" fo:margin-left="-0.1027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3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3" style:parent-style-name="Standard" style:family="paragraph">
      <style:paragraph-properties fo:text-align="justify" fo:line-height="0.1805in"/>
    </style:style>
    <style:style style:name="P16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5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center" fo:margin-right="0.5805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7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9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8" style:family="table-column">
      <style:table-column-properties style:column-width="3.3631in" style:use-optimal-column-width="false"/>
    </style:style>
    <style:style style:name="TableColumn289" style:family="table-column">
      <style:table-column-properties style:column-width="3.4194in" style:use-optimal-column-width="false"/>
    </style:style>
    <style:style style:name="Table287" style:family="table">
      <style:table-properties style:width="6.7826in" fo:margin-left="-0.1027in" table:align="lef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5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9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7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8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9" style:parent-style-name="Standard" style:family="paragraph">
      <style:paragraph-properties fo:text-align="center" fo:margin-right="0.109in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5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1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3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1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6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9">Poznámky k mikro účtovnej závierke za rok 2022</text:p>
      <text:p text:style-name="P30"><text:span text:style-name="T3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<text:s/></text:span><text:span text:style-name="T32">mikro účtovné jednotky</text:span><text:span text:style-name="T33"><text:s/>v znení neskorších predpisov</text:span></text:p>
      <text:p text:style-name="P34">(ostatná novela č.MF/18008/2014-74 – FS č.10/2014)</text:p>
      <text:p text:style-name="P35"/>
      <text:h text:style-name="P36" text:outline-level="1"/>
      <text:h text:style-name="P37" text:outline-level="1">Článok I</text:h>
      <text:p text:style-name="P38"><text:span text:style-name="T39">Vš</text:span><text:span text:style-name="T40">e</text:span><text:span text:style-name="T41">ob</text:span><text:span text:style-name="T42">ec</text:span><text:span text:style-name="T43">né</text:span><text:span text:style-name="T44"><text:s/></text:span><text:span text:style-name="T45">úda</text:span><text:span text:style-name="T46">j</text:span><text:span text:style-name="T47">e</text:span></text:p>
      <text:p text:style-name="P48"/>
      <text:p text:style-name="P49"><text:span text:style-name="T50">1.<text:s/></text:span><text:span text:style-name="T51">Identifikácia účtovnej jednotky (názov, IČO, sídlo):</text:span></text:p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ázov:</text:p>
          </table:table-cell>
          <table:table-cell table:style-name="TableCell59">
            <text:p text:style-name="P60">PROmont <text:s/>steel<text:s/><text:s/>s. r. o.</text:p>
          </table:table-cell>
        </table:table-row>
        <table:table-row table:style-name="TableRow61">
          <table:table-cell table:style-name="TableCell62">
            <text:p text:style-name="P63">IČO:</text:p>
          </table:table-cell>
          <table:table-cell table:style-name="TableCell64">
            <text:p text:style-name="P65">36 699 331</text:p>
          </table:table-cell>
        </table:table-row>
        <table:table-row table:style-name="TableRow66">
          <table:table-cell table:style-name="TableCell67">
            <text:p text:style-name="P68">Sídlo:</text:p>
          </table:table-cell>
          <table:table-cell table:style-name="TableCell69">
            <text:p text:style-name="P70">Školská 577/35, 935 23 Rybník</text:p>
          </table:table-cell>
        </table:table-row>
      </table:table>
      <text:p text:style-name="P71"/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</text:span><text:span text:style-name="T99">č</text:span><text:span text:style-name="T100">t</text:span><text:span text:style-name="T101">o</text:span><text:span text:style-name="T102">vn</text:span><text:span text:style-name="T103">e</text:span><text:span text:style-name="T104">j</text:span><text:span text:style-name="T105"><text:s/></text:span><text:span text:style-name="T106">jednot</text:span><text:span text:style-name="T107">k</text:span><text:span text:style-name="T108">y:<text:s/></text:span><text:span text:style-name="T109">nemá</text:span></text:p>
      <text:p text:style-name="P110"/>
      <text:p text:style-name="P111"/>
      <text:p text:style-name="P112"><text:span text:style-name="T113">3.<text:s/></text:span><text:span text:style-name="T114">Pri</text:span><text:span text:style-name="T115">e</text:span><text:span text:style-name="T116">me</text:span><text:span text:style-name="T117">r</text:span><text:span text:style-name="T118">n</text:span><text:span text:style-name="T119">ý</text:span><text:span text:style-name="T120"><text:s/></text:span><text:span text:style-name="T121">pr</text:span><text:span text:style-name="T122">e</text:span><text:span text:style-name="T123">p</text:span><text:span text:style-name="T124">o</text:span><text:span text:style-name="T125">č</text:span><text:span text:style-name="T126">ít</text:span><text:span text:style-name="T127">a</text:span><text:span text:style-name="T128">n</text:span><text:span text:style-name="T129">ý</text:span><text:span text:style-name="T130"><text:s/></text:span><text:span text:style-name="T131">p</text:span><text:span text:style-name="T132">o</text:span><text:span text:style-name="T133">če</text:span><text:span text:style-name="T134">t<text:s/></text:span><text:span text:style-name="T135">z</text:span><text:span text:style-name="T136">a</text:span><text:span text:style-name="T137">mestn</text:span><text:span text:style-name="T138">a</text:span><text:span text:style-name="T139">n</text:span><text:span text:style-name="T140">c</text:span><text:span text:style-name="T141">ov</text:span><text:span text:style-name="T142">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ázov</text:p>
          </table:table-cell>
          <table:table-cell table:style-name="TableCell151">
            <text:p text:style-name="P152">Bežné účtovné</text:p>
            <text:p text:style-name="P153">obdobie</text:p>
          </table:table-cell>
          <table:table-cell table:style-name="TableCell154">
            <text:p text:style-name="P155">Bezprostredne predchádzajúce účtovné obdobie</text:p>
          </table:table-cell>
        </table:table-row>
        <table:table-row table:style-name="TableRow156">
          <table:table-cell table:style-name="TableCell157">
            <text:p text:style-name="P158">Priemerný prepočítaný počet zamestnancov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2</text:p>
          </table:table-cell>
        </table:table-row>
      </table:table>
      <text:p text:style-name="P163"/>
      <text:p text:style-name="P164"/>
      <text:h text:style-name="P165" text:outline-level="1">Článok II</text:h>
      <text:p text:style-name="P166"><text:span text:style-name="T167">In</text:span><text:span text:style-name="T168">f</text:span><text:span text:style-name="T169">o</text:span><text:span text:style-name="T170">r</text:span><text:span text:style-name="T171">m</text:span><text:span text:style-name="T172">á</text:span><text:span text:style-name="T173">c</text:span><text:span text:style-name="T174">ie o p</text:span><text:span text:style-name="T175">r</text:span><text:span text:style-name="T176">ij</text:span><text:span text:style-name="T177">a</text:span><text:span text:style-name="T178">tý</text:span><text:span text:style-name="T179">c</text:span><text:span text:style-name="T180">h</text:span><text:span text:style-name="T181"><text:s/></text:span><text:span text:style-name="T182">postu</text:span><text:span text:style-name="T183">p</text:span><text:span text:style-name="T184">o</text:span><text:span text:style-name="T185">c</text:span><text:span text:style-name="T186">h</text:span></text:p>
      <text:p text:style-name="P187"/>
      <text:p text:style-name="P188"><text:span text:style-name="T189">1. I</text:span><text:span text:style-name="T190">n</text:span><text:span text:style-name="T191">fo</text:span><text:span text:style-name="T192">r</text:span><text:span text:style-name="T193">má</text:span><text:span text:style-name="T194">c</text:span><text:span text:style-name="T195">i</text:span><text:span text:style-name="T196">a</text:span><text:span text:style-name="T197">,</text:span><text:span text:style-name="T198"><text:s/></text:span><text:span text:style-name="T199">č</text:span><text:span text:style-name="T200">i</text:span><text:span text:style-name="T201"><text:s/></text:span><text:span text:style-name="T202">je</text:span><text:span text:style-name="T203"><text:s/></text:span><text:span text:style-name="T204">ú</text:span><text:span text:style-name="T205">č</text:span><text:span text:style-name="T206">tovná</text:span><text:span text:style-name="T207"><text:s/></text:span><text:span text:style-name="T208">z</text:span><text:span text:style-name="T209">á</text:span><text:span text:style-name="T210">vie</text:span><text:span text:style-name="T211">r</text:span><text:span text:style-name="T212">ka</text:span><text:span text:style-name="T213"><text:s/></text:span><text:span text:style-name="T214">z</text:span><text:span text:style-name="T215">ostav</text:span><text:span text:style-name="T216">e</text:span><text:span text:style-name="T217">ná</text:span><text:span text:style-name="T218"><text:s/></text:span><text:span text:style-name="T219">z</text:span><text:span text:style-name="T220">a s</text:span><text:span text:style-name="T221">p</text:span><text:span text:style-name="T222">lnenia</text:span><text:span text:style-name="T223"><text:s/></text:span><text:span text:style-name="T224">p</text:span><text:span text:style-name="T225">re</text:span><text:span text:style-name="T226">dpokladu,</text:span><text:span text:style-name="T227"><text:s/></text:span><text:span text:style-name="T228">ž</text:span><text:span text:style-name="T229">e</text:span><text:span text:style-name="T230"><text:s/></text:span><text:span text:style-name="T231">ú</text:span><text:span text:style-name="T232">č</text:span><text:span text:style-name="T233">tovná</text:span><text:span text:style-name="T234"><text:s/></text:span><text:span text:style-name="T235">jednotka bude</text:span><text:span text:style-name="T236"><text:s/></text:span><text:span text:style-name="T237">n</text:span><text:span text:style-name="T238">e</text:span><text:span text:style-name="T239">p</text:span><text:span text:style-name="T240">re</text:span><text:span text:style-name="T241">t</text:span><text:span text:style-name="T242">ržite</text:span><text:span text:style-name="T243"><text:s/></text:span><text:span text:style-name="T244">pokr</text:span><text:span text:style-name="T245">a</text:span><text:span text:style-name="T246">č</text:span><text:span text:style-name="T247">o</text:span><text:span text:style-name="T248">v</text:span><text:span text:style-name="T249">a</text:span><text:span text:style-name="T250">ť</text:span><text:span text:style-name="T251"><text:s/>vo svojej<text:s/></text:span><text:span text:style-name="T252">č</text:span><text:span text:style-name="T253">innosti:<text:s/></text:span><text:span text:style-name="T254">áno</text:span></text:p>
      <text:p text:style-name="P255"/>
      <text:p text:style-name="P256"><text:span text:style-name="T257">2.<text:s/></text:span><text:span text:style-name="T258">Spôsob o</text:span><text:span text:style-name="T259">ce</text:span><text:span text:style-name="T260">ňov</text:span><text:span text:style-name="T261">a</text:span><text:span text:style-name="T262">nia</text:span><text:span text:style-name="T263"><text:s/></text:span><text:span text:style-name="T264">jedn</text:span><text:span text:style-name="T265">o</text:span><text:span text:style-name="T266">tli</text:span><text:span text:style-name="T267">v</text:span><text:span text:style-name="T268">ý</text:span><text:span text:style-name="T269">c</text:span><text:span text:style-name="T270">h</text:span><text:span text:style-name="T271"><text:s/></text:span><text:span text:style-name="T272">polo</text:span><text:span text:style-name="T273">ž</text:span><text:span text:style-name="T274">iek m</text:span><text:span text:style-name="T275">a</text:span><text:span text:style-name="T276">jetku a</text:span><text:span text:style-name="T277"><text:s/></text:span><text:span text:style-name="T278">z</text:span><text:span text:style-name="T279">á</text:span><text:span text:style-name="T280">v</text:span><text:span text:style-name="T281">ä</text:span><text:span text:style-name="T282">z</text:span><text:span text:style-name="T283">kov, a</text:span><text:span text:style-name="T284"> </text:span><text:span text:style-name="T285">to:</text:span></text:p>
      <text:p text:style-name="P286"/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Názov položky</text:p>
          </table:table-cell>
          <table:table-cell table:style-name="TableCell293">
            <text:p text:style-name="P294">Spôsob oceňovania</text:p>
          </table:table-cell>
        </table:table-row>
        <table:table-row table:style-name="TableRow295">
          <table:table-cell table:style-name="TableCell296">
            <text:p text:style-name="P297"><text:span text:style-name="T298">Dlhodobý n</text:span><text:span text:style-name="T299">e</text:span><text:span text:style-name="T300">hmotný maj</text:span><text:span text:style-name="T301">e</text:span><text:span text:style-name="T302">tok:</text:span></text:p>
          </table:table-cell>
          <table:table-cell table:style-name="TableCell303">
            <text:p text:style-name="P304">Obstarávacia cena</text:p>
          </table:table-cell>
        </table:table-row>
        <table:table-row table:style-name="TableRow305">
          <table:table-cell table:style-name="TableCell306">
            <text:p text:style-name="P307"><text:span text:style-name="T308">Dlhodobý hmotný maj</text:span><text:span text:style-name="T309">e</text:span><text:span text:style-name="T310">tok:</text:span></text:p>
          </table:table-cell>
          <table:table-cell table:style-name="TableCell311">
            <text:p text:style-name="P312">Obstarávacia cena</text:p>
          </table:table-cell>
        </table:table-row>
        <table:table-row table:style-name="TableRow313">
          <table:table-cell table:style-name="TableCell314">
            <text:p text:style-name="P315"><text:span text:style-name="T316">Dlhodobý fin</text:span><text:span text:style-name="T317">a</text:span><text:span text:style-name="T318">n</text:span><text:span text:style-name="T319">č</text:span><text:span text:style-name="T320">ný ma</text:span><text:span text:style-name="T321">j</text:span><text:span text:style-name="T322">e</text:span><text:span text:style-name="T323">tok:</text:span></text:p>
          </table:table-cell>
          <table:table-cell table:style-name="TableCell324">
            <text:p text:style-name="P325">Obstarávacia cena</text:p>
          </table:table-cell>
        </table:table-row>
        <table:table-row table:style-name="TableRow326">
          <table:table-cell table:style-name="TableCell327">
            <text:p text:style-name="P328"><text:span text:style-name="T329">Zásoby obst</text:span><text:span text:style-name="T330">a</text:span><text:span text:style-name="T331">r</text:span><text:span text:style-name="T332">a</text:span><text:span text:style-name="T333">né<text:s/></text:span><text:span text:style-name="T334">kúpo</text:span><text:span text:style-name="T335">u:</text:span></text:p>
          </table:table-cell>
          <table:table-cell table:style-name="TableCell336">
            <text:p text:style-name="P337">Obstarávacia cena</text:p>
          </table:table-cell>
        </table:table-row>
        <table:table-row table:style-name="TableRow338">
          <table:table-cell table:style-name="TableCell339">
            <text:p text:style-name="P340"><text:span text:style-name="T341">Z</text:span><text:span text:style-name="T342">á</text:span><text:span text:style-name="T343">soby<text:s/></text:span><text:span text:style-name="T344">v</text:span><text:span text:style-name="T345">y</text:span><text:span text:style-name="T346">tvor</text:span><text:span text:style-name="T347">e</text:span><text:span text:style-name="T348">né<text:s/></text:span><text:span text:style-name="T349">vlastnou činnosťou:</text:span></text:p>
          </table:table-cell>
          <table:table-cell table:style-name="TableCell350">
            <text:p text:style-name="P351">Vlastné náklady</text:p>
          </table:table-cell>
        </table:table-row>
        <table:table-row table:style-name="TableRow352">
          <table:table-cell table:style-name="TableCell353">
            <text:p text:style-name="P354"><text:span text:style-name="T355">Vlastné pohľ</text:span><text:span text:style-name="T356">a</text:span><text:span text:style-name="T357">d</text:span><text:span text:style-name="T358">á</text:span><text:span text:style-name="T359">vky:</text:span></text:p>
          </table:table-cell>
          <table:table-cell table:style-name="TableCell360">
            <text:p text:style-name="P361">Menovitá hodnota</text:p>
          </table:table-cell>
        </table:table-row>
        <table:table-row table:style-name="TableRow362">
          <table:table-cell table:style-name="TableCell363">
            <text:p text:style-name="P364"><text:span text:style-name="T365">Kúpené pohľ</text:span><text:span text:style-name="T366">a</text:span><text:span text:style-name="T367">d</text:span><text:span text:style-name="T368">á</text:span><text:span text:style-name="T369">vky:</text:span></text:p>
          </table:table-cell>
          <table:table-cell table:style-name="TableCell370">
            <text:p text:style-name="P371">Obstarávacia cena</text:p>
          </table:table-cell>
        </table:table-row>
        <table:table-row table:style-name="TableRow372">
          <table:table-cell table:style-name="TableCell373">
            <text:p text:style-name="P374"><text:span text:style-name="T375">K</text:span><text:span text:style-name="T376">rá</text:span><text:span text:style-name="T377">tkodobý<text:s/></text:span><text:span text:style-name="T378">f</text:span><text:span text:style-name="T379">ina</text:span><text:span text:style-name="T380">n</text:span><text:span text:style-name="T381">č</text:span><text:span text:style-name="T382">ný maj</text:span><text:span text:style-name="T383">e</text:span><text:span text:style-name="T384">tok:</text:span></text:p>
          </table:table-cell>
          <table:table-cell table:style-name="TableCell385">
            <text:p text:style-name="P386">Obstarávacia cena</text:p>
          </table:table-cell>
        </table:table-row>
        <table:table-row table:style-name="TableRow387">
          <table:table-cell table:style-name="TableCell388">
            <text:p text:style-name="P389"><text:span text:style-name="T390">Zá</text:span><text:span text:style-name="T391">v</text:span><text:span text:style-name="T392">ä</text:span><text:span text:style-name="T393">z</text:span><text:span text:style-name="T394">ky v</text:span><text:span text:style-name="T395">rá</text:span><text:span text:style-name="T396">tane</text:span><text:span text:style-name="T397"><text:s/></text:span><text:span text:style-name="T398">r</text:span><text:span text:style-name="T399">e</text:span><text:span text:style-name="T400">z</text:span><text:span text:style-name="T401">e</text:span><text:span text:style-name="T402">rv:</text:span></text:p>
          </table:table-cell>
          <table:table-cell table:style-name="TableCell403">
            <text:p text:style-name="P404">Menovitá hodnota</text:p>
          </table:table-cell>
        </table:table-row>
        <table:table-row table:style-name="TableRow405">
          <table:table-cell table:style-name="TableCell406">
            <text:p text:style-name="P407">Dlhopisy:</text:p>
          </table:table-cell>
          <table:table-cell table:style-name="TableCell408">
            <text:p text:style-name="P409">Menovitá hodnota</text:p>
          </table:table-cell>
        </table:table-row>
        <table:table-row table:style-name="TableRow410">
          <table:table-cell table:style-name="TableCell411">
            <text:p text:style-name="P412"><text:span text:style-name="T413">Pô</text:span><text:span text:style-name="T414">ž</text:span><text:span text:style-name="T415">ičky a</text:span><text:span text:style-name="T416"> </text:span><text:span text:style-name="T417">úv</text:span><text:span text:style-name="T418">e</text:span><text:span text:style-name="T419">ry:</text:span></text:p>
          </table:table-cell>
          <table:table-cell table:style-name="TableCell420">
            <text:p text:style-name="P421">Menovitá hodnota</text:p>
          </table:table-cell>
        </table:table-row>
        <table:table-row table:style-name="TableRow422">
          <table:table-cell table:style-name="TableCell423">
            <text:p text:style-name="P424"><text:span text:style-name="T425">D</text:span><text:span text:style-name="T426">e</text:span><text:span text:style-name="T427">riv</text:span><text:span text:style-name="T428">á</text:span><text:span text:style-name="T429">to</text:span><text:span text:style-name="T430">vé<text:s/></text:span><text:span text:style-name="T431">op</text:span><text:span text:style-name="T432">e</text:span><text:span text:style-name="T433">rá</text:span><text:span text:style-name="T434">c</text:span><text:span text:style-name="T435">ie:</text:span></text:p>
          </table:table-cell>
          <table:table-cell table:style-name="TableCell436">
            <text:p text:style-name="P437">Menovitá hodnota</text:p>
          </table:table-cell>
        </table:table-row>
      </table:table>
      <text:p text:style-name="P438"/>
      <text:p text:style-name="P439"><text:span text:style-name="T440">3. Spôsob</text:span><text:span text:style-name="T441"><text:s/></text:span><text:span text:style-name="T442">z</text:span><text:span text:style-name="T443">o</text:span><text:span text:style-name="T444">s</text:span><text:span text:style-name="T445">tav</text:span><text:span text:style-name="T446">e</text:span><text:span text:style-name="T447">nia</text:span><text:span text:style-name="T448"><text:s/></text:span><text:span text:style-name="T449">odpisov</text:span><text:span text:style-name="T450">é</text:span><text:span text:style-name="T451">ho</text:span><text:span text:style-name="T452"><text:s/></text:span><text:span text:style-name="T453">plánu</text:span><text:span text:style-name="T454"><text:s/></text:span><text:span text:style-name="T455">p</text:span><text:span text:style-name="T456">r</text:span><text:span text:style-name="T457">e</text:span><text:span text:style-name="T458"><text:s/></text:span><text:span text:style-name="T459">jednotlivé</text:span><text:span text:style-name="T460"><text:s/></text:span><text:span text:style-name="T461">d</text:span><text:span text:style-name="T462">r</text:span><text:span text:style-name="T463">u</text:span><text:span text:style-name="T464">h</text:span><text:span text:style-name="T465">y</text:span><text:span text:style-name="T466"><text:s/></text:span><text:span text:style-name="T467">dlhodobého</text:span><text:span text:style-name="T468"><text:s/></text:span><text:span text:style-name="T469">h</text:span><text:span text:style-name="T470">motn</text:span><text:span text:style-name="T471">é</text:span><text:span text:style-name="T472">ho</text:span><text:span text:style-name="T473"><text:s/></text:span><text:span text:style-name="T474">maj</text:span><text:span text:style-name="T475">e</text:span><text:span text:style-name="T476">tku a</text:span><text:span text:style-name="T477"><text:s/></text:span><text:soft-page-break/><text:span text:style-name="T478">dlhodobého</text:span><text:span text:style-name="T479"><text:s/></text:span><text:span text:style-name="T480">n</text:span><text:span text:style-name="T481">e</text:span><text:span text:style-name="T482">hmotn</text:span><text:span text:style-name="T483">é</text:span><text:span text:style-name="T484">ho</text:span><text:span text:style-name="T485"><text:s/></text:span><text:span text:style-name="T486">maj</text:span><text:span text:style-name="T487">e</text:span><text:span text:style-name="T488">tku,</text:span><text:span text:style-name="T489"><text:s/></text:span><text:span text:style-name="T490">p</text:span><text:span text:style-name="T491">r</text:span><text:span text:style-name="T492">ičom</text:span><text:span text:style-name="T493"><text:s/></text:span><text:span text:style-name="T494">sa</text:span><text:span text:style-name="T495"><text:s/></text:span><text:span text:style-name="T496">u</text:span><text:span text:style-name="T497">v</text:span><text:span text:style-name="T498">á</text:span><text:span text:style-name="T499">d</text:span><text:span text:style-name="T500">z</text:span><text:span text:style-name="T501">a</text:span><text:span text:style-name="T502"><text:s/></text:span><text:span text:style-name="T503">doba</text:span><text:span text:style-name="T504"><text:s/></text:span><text:span text:style-name="T505">odpisov</text:span><text:span text:style-name="T506">a</text:span><text:span text:style-name="T507">nia,</text:span><text:span text:style-name="T508"><text:s/></text:span><text:span text:style-name="T509">pou</text:span><text:span text:style-name="T510">ž</text:span><text:span text:style-name="T511">ité</text:span><text:span text:style-name="T512"><text:s/></text:span><text:span text:style-name="T513">s</text:span><text:span text:style-name="T514">a</text:span><text:span text:style-name="T515">d</text:span><text:span text:style-name="T516">z</text:span><text:span text:style-name="T517">b</text:span><text:span text:style-name="T518">y odpisov a</text:span><text:span text:style-name="T519"><text:s/></text:span><text:span text:style-name="T520">odpisové</text:span><text:span text:style-name="T521"><text:s/></text:span><text:span text:style-name="T522">metó</text:span><text:span text:style-name="T523">d</text:span><text:span text:style-name="T524">y</text:span><text:span text:style-name="T525"><text:s/></text:span><text:span text:style-name="T526">pri u</text:span><text:span text:style-name="T527">r</text:span><text:span text:style-name="T528">če</text:span><text:span text:style-name="T529">ní odpisov:<text:s/></text:span><text:span text:style-name="T530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1"/>
      <text:p text:style-name="P532"><text:span text:style-name="T533">4.<text:s/></text:span><text:span text:style-name="T534">Z</text:span><text:span text:style-name="T535">me</text:span><text:span text:style-name="T536">n</text:span><text:span text:style-name="T537">y</text:span><text:span text:style-name="T538"><text:s/></text:span><text:span text:style-name="T539">ú</text:span><text:span text:style-name="T540">č</text:span><text:span text:style-name="T541">tov</text:span><text:span text:style-name="T542">n</text:span><text:span text:style-name="T543">ý</text:span><text:span text:style-name="T544">c</text:span><text:span text:style-name="T545">h<text:s/></text:span><text:span text:style-name="T546"><text:s/></text:span><text:span text:style-name="T547">z</text:span><text:span text:style-name="T548">á</text:span><text:span text:style-name="T549">s</text:span><text:span text:style-name="T550">a</text:span><text:span text:style-name="T551">d<text:s/></text:span><text:span text:style-name="T552"><text:s/></text:span><text:span text:style-name="T553">a</text:span><text:span text:style-name="T554"><text:s/>z</text:span><text:span text:style-name="T555">me</text:span><text:span text:style-name="T556">n</text:span><text:span text:style-name="T557">y</text:span><text:span text:style-name="T558"><text:s/></text:span><text:span text:style-name="T559">ú</text:span><text:span text:style-name="T560">č</text:span><text:span text:style-name="T561">tov</text:span><text:span text:style-name="T562">n</text:span><text:span text:style-name="T563">ý</text:span><text:span text:style-name="T564">c</text:span><text:span text:style-name="T565">h<text:s/></text:span><text:span text:style-name="T566"><text:s/></text:span><text:span text:style-name="T567">metód</text:span><text:span text:style-name="T568"><text:s/></text:span><text:span text:style-name="T569"><text:s/></text:span><text:span text:style-name="T570">s</text:span><text:span text:style-name="T571"><text:s/></text:span><text:span text:style-name="T572">uv</text:span><text:span text:style-name="T573">e</text:span><text:span text:style-name="T574">d</text:span><text:span text:style-name="T575">e</text:span><text:span text:style-name="T576">ním<text:s/></text:span><text:span text:style-name="T577"><text:s/></text:span><text:span text:style-name="T578">dôv</text:span><text:span text:style-name="T579">o</text:span><text:span text:style-name="T580">du<text:s/></text:span><text:span text:style-name="T581"><text:s/></text:span><text:span text:style-name="T582">t</text:span><text:span text:style-name="T583">ý</text:span><text:span text:style-name="T584">c</text:span><text:span text:style-name="T585">hto<text:s/></text:span><text:span text:style-name="T586"><text:s/></text:span><text:span text:style-name="T587">z</text:span><text:span text:style-name="T588">mi</text:span><text:span text:style-name="T589">e</text:span><text:span text:style-name="T590">n a</text:span><text:span text:style-name="T591"><text:s/></text:span><text:span text:style-name="T592">v</text:span><text:span text:style-name="T593">y</text:span><text:span text:style-name="T594">č</text:span><text:span text:style-name="T595">ísl</text:span><text:span text:style-name="T596">e</text:span><text:span text:style-name="T597">ním</text:span><text:span text:style-name="T598"><text:s/></text:span><text:span text:style-name="T599">i</text:span><text:span text:style-name="T600">c</text:span><text:span text:style-name="T601">h<text:s/></text:span><text:span text:style-name="T602"><text:s/></text:span><text:span text:style-name="T603">vp</text:span><text:span text:style-name="T604">l</text:span><text:span text:style-name="T605">y</text:span><text:span text:style-name="T606">vu<text:s/></text:span><text:span text:style-name="T607"><text:s/></text:span><text:span text:style-name="T608">na<text:s/></text:span><text:span text:style-name="T609"><text:s/></text:span><text:span text:style-name="T610">fin</text:span><text:span text:style-name="T611">a</text:span><text:span text:style-name="T612">n</text:span><text:span text:style-name="T613">č</text:span><text:span text:style-name="T614">nú<text:s/></text:span><text:span text:style-name="T615"><text:s/></text:span><text:span text:style-name="T616">hodnotu<text:s/></text:span><text:span text:style-name="T617"><text:s/></text:span><text:span text:style-name="T618">maj</text:span><text:span text:style-name="T619">e</text:span><text:span text:style-name="T620">tku,<text:s/></text:span><text:span text:style-name="T621"><text:s/></text:span><text:span text:style-name="T622">z</text:span><text:span text:style-name="T623">á</text:span><text:span text:style-name="T624">v</text:span><text:span text:style-name="T625">ä</text:span><text:span text:style-name="T626">z</text:span><text:span text:style-name="T627">kov,<text:s/></text:span><text:span text:style-name="T628"><text:s/></text:span><text:span text:style-name="T629">z</text:span><text:span text:style-name="T630">á</text:span><text:span text:style-name="T631">k</text:span><text:span text:style-name="T632">ladn</text:span><text:span text:style-name="T633">é</text:span><text:span text:style-name="T634">ho<text:s/></text:span><text:span text:style-name="T635"><text:s/></text:span><text:span text:style-name="T636">im</text:span><text:span text:style-name="T637">a</text:span><text:span text:style-name="T638">nia a</text:span><text:span text:style-name="T639"><text:s/></text:span><text:span text:style-name="T640">v</text:span><text:span text:style-name="T641">ý</text:span><text:span text:style-name="T642">sled</text:span><text:span text:style-name="T643">k</text:span><text:span text:style-name="T644">u hospod</text:span><text:span text:style-name="T645">á</text:span><text:span text:style-name="T646">r</text:span><text:span text:style-name="T647">e</text:span><text:span text:style-name="T648">nia</text:span><text:span text:style-name="T649"><text:s/></text:span><text:span text:style-name="T650">ú</text:span><text:span text:style-name="T651">č</text:span><text:span text:style-name="T652">tovnej jednot</text:span><text:span text:style-name="T653">k</text:span><text:span text:style-name="T654">y:<text:s/></text:span><text:span text:style-name="T655">nemá</text:span></text:p>
      <text:p text:style-name="P656"/>
      <text:p text:style-name="P657"><text:span text:style-name="T658">5.<text:s/></text:span><text:span text:style-name="T659">I</text:span><text:span text:style-name="T660">n</text:span><text:span text:style-name="T661">fo</text:span><text:span text:style-name="T662">r</text:span><text:span text:style-name="T663">má</text:span><text:span text:style-name="T664">c</text:span><text:span text:style-name="T665">i</text:span><text:span text:style-name="T666">e</text:span><text:span text:style-name="T667"><text:s/></text:span><text:span text:style-name="T668">o dotá</text:span><text:span text:style-name="T669">c</text:span><text:span text:style-name="T670">i</text:span><text:span text:style-name="T671">á</text:span><text:span text:style-name="T672">c</text:span><text:span text:style-name="T673">h</text:span><text:span text:style-name="T674"><text:s/>a</text:span><text:span text:style-name="T675"><text:s/></text:span><text:span text:style-name="T676">ich o</text:span><text:span text:style-name="T677">c</text:span><text:span text:style-name="T678">e</text:span><text:span text:style-name="T679">ňov</text:span><text:span text:style-name="T680">a</text:span><text:span text:style-name="T681">n</text:span><text:span text:style-name="T682">i</text:span><text:span text:style-name="T683">e</text:span><text:span text:style-name="T684"><text:s/></text:span><text:span text:style-name="T685">v ú</text:span><text:span text:style-name="T686">č</text:span><text:span text:style-name="T687">tov</text:span><text:span text:style-name="T688">n</text:span><text:span text:style-name="T689">íctv</text:span><text:span text:style-name="T690">e:<text:s/></text:span><text:span text:style-name="T691">nemá</text:span></text:p>
      <text:p text:style-name="P692"/>
      <text:list text:style-name="LFO3" text:continue-numbering="true">
        <text:list-item>
          <text:p text:style-name="P693"><text:span text:style-name="T694">I</text:span><text:span text:style-name="T695">n</text:span><text:span text:style-name="T696">fo</text:span><text:span text:style-name="T697">r</text:span><text:span text:style-name="T698">má</text:span><text:span text:style-name="T699">c</text:span><text:span text:style-name="T700">i</text:span><text:span text:style-name="T701">e</text:span><text:span text:style-name="T702"><text:s/></text:span><text:span text:style-name="T703">o</text:span><text:span text:style-name="T704"><text:s/></text:span><text:span text:style-name="T705">ú</text:span><text:span text:style-name="T706">č</text:span><text:span text:style-name="T707">tovaní</text:span><text:span text:style-name="T708"><text:s/></text:span><text:span text:style-name="T709">v</text:span><text:span text:style-name="T710">ý</text:span><text:span text:style-name="T711">z</text:span><text:span text:style-name="T712">n</text:span><text:span text:style-name="T713">a</text:span><text:span text:style-name="T714">m</text:span><text:span text:style-name="T715">n</text:span><text:span text:style-name="T716">ý</text:span><text:span text:style-name="T717">c</text:span><text:span text:style-name="T718">h</text:span><text:span text:style-name="T719"><text:s/></text:span><text:span text:style-name="T720">opr</text:span><text:span text:style-name="T721">á</text:span><text:span text:style-name="T722">v</text:span><text:span text:style-name="T723"><text:s/></text:span><text:span text:style-name="T724">c</text:span><text:span text:style-name="T725">h</text:span><text:span text:style-name="T726">ý</text:span><text:span text:style-name="T727">b</text:span><text:span text:style-name="T728"><text:s/></text:span><text:span text:style-name="T729">minu</text:span><text:span text:style-name="T730">l</text:span><text:span text:style-name="T731">ý</text:span><text:span text:style-name="T732">c</text:span><text:span text:style-name="T733">h</text:span><text:span text:style-name="T734"><text:s/></text:span><text:span text:style-name="T735">ú</text:span><text:span text:style-name="T736">č</text:span><text:span text:style-name="T737">tov</text:span><text:span text:style-name="T738">n</text:span><text:span text:style-name="T739">ý</text:span><text:span text:style-name="T740">c</text:span><text:span text:style-name="T741">h</text:span><text:span text:style-name="T742"><text:s/></text:span><text:span text:style-name="T743">o</text:span><text:span text:style-name="T744">b</text:span><text:span text:style-name="T745">dobí</text:span><text:span text:style-name="T746"><text:s/></text:span><text:span text:style-name="T747">v</text:span><text:span text:style-name="T748"><text:s/></text:span><text:span text:style-name="T749">b</text:span><text:span text:style-name="T750">e</text:span><text:span text:style-name="T751">ž</text:span><text:span text:style-name="T752">nom ú</text:span><text:span text:style-name="T753">č</text:span><text:span text:style-name="T754">tovnom</text:span><text:span text:style-name="T755"><text:s/></text:span><text:span text:style-name="T756">období</text:span><text:span text:style-name="T757"><text:s/></text:span><text:span text:style-name="T758">s</text:span><text:span text:style-name="T759"><text:s/></text:span><text:span text:style-name="T760">uv</text:span><text:span text:style-name="T761">e</text:span><text:span text:style-name="T762">d</text:span><text:span text:style-name="T763">e</text:span><text:span text:style-name="T764">ním</text:span><text:span text:style-name="T765"><text:s/></text:span><text:span text:style-name="T766">vp</text:span><text:span text:style-name="T767">l</text:span><text:span text:style-name="T768">y</text:span><text:span text:style-name="T769">vu</text:span><text:span text:style-name="T770"><text:s/></text:span><text:span text:style-name="T771">na</text:span><text:span text:style-name="T772"><text:s/></text:span><text:span text:style-name="T773">n</text:span><text:span text:style-name="T774">er</text:span><text:span text:style-name="T775">o</text:span><text:span text:style-name="T776">z</text:span><text:span text:style-name="T777">d</text:span><text:span text:style-name="T778">e</text:span><text:span text:style-name="T779">le</text:span><text:span text:style-name="T780">n</text:span><text:span text:style-name="T781">ý</text:span><text:span text:style-name="T782"><text:s/></text:span><text:span text:style-name="T783">z</text:span><text:span text:style-name="T784">isk</text:span><text:span text:style-name="T785"><text:s/></text:span><text:span text:style-name="T786">minu</text:span><text:span text:style-name="T787">l</text:span><text:span text:style-name="T788">ý</text:span><text:span text:style-name="T789">c</text:span><text:span text:style-name="T790">h</text:span><text:span text:style-name="T791"><text:s/></text:span><text:span text:style-name="T792">rokov</text:span><text:span text:style-name="T793"><text:s/></text:span><text:span text:style-name="T794">a</text:span><text:span text:style-name="T795">lebo n</text:span><text:span text:style-name="T796">e</text:span><text:span text:style-name="T797">uhr</text:span><text:span text:style-name="T798">a</text:span><text:span text:style-name="T799">d</text:span><text:span text:style-name="T800">e</text:span><text:span text:style-name="T801">nú</text:span><text:span text:style-name="T802"><text:s/></text:span><text:span text:style-name="T803">str</text:span><text:span text:style-name="T804">a</text:span><text:span text:style-name="T805">tu</text:span><text:span text:style-name="T806"><text:s/></text:span><text:span text:style-name="T807">minul</text:span><text:span text:style-name="T808">ý</text:span><text:span text:style-name="T809">c</text:span><text:span text:style-name="T810">h</text:span><text:span text:style-name="T811"><text:s/></text:span><text:span text:style-name="T812">roko</text:span><text:span text:style-name="T813">v</text:span><text:span text:style-name="T814">;</text:span><text:span text:style-name="T815"><text:s/></text:span><text:span text:style-name="T816">súč</text:span><text:span text:style-name="T817">a</text:span><text:span text:style-name="T818">s</text:span><text:span text:style-name="T819">n</text:span><text:span text:style-name="T820">e</text:span><text:span text:style-name="T821"><text:s/></text:span><text:span text:style-name="T822">sa</text:span><text:span text:style-name="T823"><text:s/></text:span><text:span text:style-name="T824">mô</text:span><text:span text:style-name="T825">ž</text:span><text:span text:style-name="T826">e</text:span><text:span text:style-name="T827"><text:s/></text:span><text:span text:style-name="T828">uviesť</text:span><text:span text:style-name="T829"><text:s/></text:span><text:span text:style-name="T830">a</text:span><text:span text:style-name="T831">j</text:span><text:span text:style-name="T832"><text:s/></text:span><text:span text:style-name="T833">ú</text:span><text:span text:style-name="T834">č</text:span><text:span text:style-name="T835">tovanie</text:span><text:span text:style-name="T836"><text:s/></text:span><text:span text:style-name="T837">n</text:span><text:span text:style-name="T838">e</text:span><text:span text:style-name="T839">v</text:span><text:span text:style-name="T840">ý</text:span><text:span text:style-name="T841">z</text:span><text:span text:style-name="T842">n</text:span><text:span text:style-name="T843">a</text:span><text:span text:style-name="T844">m</text:span><text:span text:style-name="T845">n</text:span><text:span text:style-name="T846">ý</text:span><text:span text:style-name="T847">c</text:span><text:span text:style-name="T848">h<text:s/></text:span><text:span text:style-name="T849">c</text:span><text:span text:style-name="T850">h</text:span><text:span text:style-name="T851">ý</text:span><text:span text:style-name="T852">b</text:span><text:span text:style-name="T853"><text:s/></text:span><text:span text:style-name="T854">minu</text:span><text:span text:style-name="T855">l</text:span><text:span text:style-name="T856">ý</text:span><text:span text:style-name="T857">c</text:span><text:span text:style-name="T858">h</text:span><text:span text:style-name="T859"><text:s/></text:span><text:span text:style-name="T860">ú</text:span><text:span text:style-name="T861">č</text:span><text:span text:style-name="T862">tov</text:span><text:span text:style-name="T863">n</text:span><text:span text:style-name="T864">ý</text:span><text:span text:style-name="T865">c</text:span><text:span text:style-name="T866">h</text:span><text:span text:style-name="T867"><text:s/></text:span><text:span text:style-name="T868">období</text:span><text:span text:style-name="T869"><text:s/></text:span><text:span text:style-name="T870">v</text:span><text:span text:style-name="T871"><text:s/></text:span><text:span text:style-name="T872">b</text:span><text:span text:style-name="T873">e</text:span><text:span text:style-name="T874">ž</text:span><text:span text:style-name="T875">nom</text:span><text:span text:style-name="T876"><text:s/></text:span><text:span text:style-name="T877">ú</text:span><text:span text:style-name="T878">č</text:span><text:span text:style-name="T879">tovnom</text:span><text:span text:style-name="T880"><text:s/></text:span><text:span text:style-name="T881">období</text:span><text:span text:style-name="T882"><text:s/></text:span><text:span text:style-name="T883">s</text:span><text:span text:style-name="T884"><text:s/></text:span><text:span text:style-name="T885">uv</text:span><text:span text:style-name="T886">e</text:span><text:span text:style-name="T887">d</text:span><text:span text:style-name="T888">e</text:span><text:span text:style-name="T889">ním</text:span><text:span text:style-name="T890"><text:s/></text:span><text:span text:style-name="T891">vp</text:span><text:span text:style-name="T892">l</text:span><text:span text:style-name="T893">y</text:span><text:span text:style-name="T894">vu</text:span><text:span text:style-name="T895"><text:s/></text:span><text:span text:style-name="T896">na<text:s/></text:span><text:span text:style-name="T897">v</text:span><text:span text:style-name="T898">ý</text:span><text:span text:style-name="T899">sledok hospod</text:span><text:span text:style-name="T900">á</text:span><text:span text:style-name="T901">r</text:span><text:span text:style-name="T902">e</text:span><text:span text:style-name="T903">nia<text:s/></text:span><text:span text:style-name="T904">b</text:span><text:span text:style-name="T905">e</text:span><text:span text:style-name="T906">ž</text:span><text:span text:style-name="T907">n</text:span><text:span text:style-name="T908">é</text:span><text:span text:style-name="T909">ho</text:span><text:span text:style-name="T910"><text:s/></text:span><text:span text:style-name="T911">ú</text:span><text:span text:style-name="T912">č</text:span><text:span text:style-name="T913">tovného obdo</text:span><text:span text:style-name="T914">b</text:span><text:span text:style-name="T915">ia:<text:s/></text:span><text:span text:style-name="T916">nemá</text:span></text:p>
        </text:list-item>
      </text:list>
      <text:p text:style-name="P917"/>
      <text:h text:style-name="P918" text:outline-level="1">Článok III</text:h>
      <text:p text:style-name="P919"><text:span text:style-name="T920">In</text:span><text:span text:style-name="T921">f</text:span><text:span text:style-name="T922">o</text:span><text:span text:style-name="T923">r</text:span><text:span text:style-name="T924">m</text:span><text:span text:style-name="T925">á</text:span><text:span text:style-name="T926">c</text:span><text:span text:style-name="T927">ie, ktoré</text:span><text:span text:style-name="T928"><text:s/></text:span><text:span text:style-name="T929">vysv</text:span><text:span text:style-name="T930">e</text:span><text:span text:style-name="T931">tľujú a</text:span><text:span text:style-name="T932"><text:s/></text:span><text:span text:style-name="T933">dop</text:span><text:span text:style-name="T934">ĺ</text:span><text:span text:style-name="T935">ňa</text:span><text:span text:style-name="T936">j</text:span><text:span text:style-name="T937">ú súv</text:span><text:span text:style-name="T938">a</text:span><text:span text:style-name="T939">h</text:span><text:span text:style-name="T940">u a</text:span><text:span text:style-name="T941"><text:s/></text:span><text:span text:style-name="T942">výkaz</text:span><text:span text:style-name="T943"><text:s/>z</text:span><text:span text:style-name="T944">is</text:span><text:span text:style-name="T945">k</text:span><text:span text:style-name="T946">ov a</text:span><text:span text:style-name="T947"><text:s/></text:span><text:span text:style-name="T948">st</text:span><text:span text:style-name="T949">r</text:span><text:span text:style-name="T950">át</text:span></text:p>
      <text:p text:style-name="P951"/>
      <text:p text:style-name="P952"><text:span text:style-name="T953">1. I</text:span><text:span text:style-name="T954">n</text:span><text:span text:style-name="T955">fo</text:span><text:span text:style-name="T956">r</text:span><text:span text:style-name="T957">má</text:span><text:span text:style-name="T958">c</text:span><text:span text:style-name="T959">i</text:span><text:span text:style-name="T960">a</text:span><text:span text:style-name="T961"><text:s/></text:span><text:span text:style-name="T962">o 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text:span text:style-name="T1143">nemá</text:span></text:p>
      <text:p text:style-name="P1144"/>
      <text:p text:style-name="P1145"><text:span text:style-name="T1146">- ce</text:span><text:span text:style-name="T1147">lkovej sume</text:span><text:span text:style-name="T1148"><text:s/></text:span><text:span text:style-name="T1149">z</text:span><text:span text:style-name="T1150">a</text:span><text:span text:style-name="T1151">b</text:span><text:span text:style-name="T1152">e</text:span><text:span text:style-name="T1153">z</text:span><text:span text:style-name="T1154">p</text:span><text:span text:style-name="T1155">e</text:span><text:span text:style-name="T1156">če</text:span><text:span text:style-name="T1157">n</text:span><text:span text:style-name="T1158">ý</text:span><text:span text:style-name="T1159">c</text:span><text:span text:style-name="T1160">h<text:s/></text:span><text:span text:style-name="T1161">z</text:span><text:span text:style-name="T1162">á</text:span><text:span text:style-name="T1163">v</text:span><text:span text:style-name="T1164">ä</text:span><text:span text:style-name="T1165">z</text:span><text:span text:style-name="T1166">kov,</text:span><text:span text:style-name="T1167"><text:s/></text:span><text:span text:style-name="T1168">opis</text:span><text:span text:style-name="T1169"><text:s/></text:span><text:span text:style-name="T1170">a</text:span><text:span text:style-name="T1171"><text:s/></text:span><text:span text:style-name="T1172">spôso</text:span><text:span text:style-name="T1173">b</text:span><text:span text:style-name="T1174">y</text:span><text:span text:style-name="T1175"><text:s/></text:span><text:span text:style-name="T1176">z</text:span><text:span text:style-name="T1177">a</text:span><text:span text:style-name="T1178">b</text:span><text:span text:style-name="T1179">e</text:span><text:span text:style-name="T1180">z</text:span><text:span text:style-name="T1181">p</text:span><text:span text:style-name="T1182">e</text:span><text:span text:style-name="T1183">č</text:span><text:span text:style-name="T1184">e</text:span><text:span text:style-name="T1185">nia z</text:span><text:span text:style-name="T1186">á</text:span><text:span text:style-name="T1187">v</text:span><text:span text:style-name="T1188">äz</text:span><text:span text:style-name="T1189">kov:<text:s/></text:span><text:span text:style-name="T1190">nemá</text:span></text:p>
      <text:p text:style-name="P1191"/>
      <text:p text:style-name="P1192"><text:span text:style-name="T1193">3.<text:s/></text:span><text:span text:style-name="T1194">I</text:span><text:span text:style-name="T1195">n</text:span><text:span text:style-name="T1196">fo</text:span><text:span text:style-name="T1197">r</text:span><text:span text:style-name="T1198">má</text:span><text:span text:style-name="T1199">c</text:span><text:span text:style-name="T1200">i</text:span><text:span text:style-name="T1201">e</text:span><text:span text:style-name="T1202"><text:s/></text:span><text:span text:style-name="T1203">o vlast</text:span><text:span text:style-name="T1204">n</text:span><text:span text:style-name="T1205">ý</text:span><text:span text:style-name="T1206">c</text:span><text:span text:style-name="T1207">h<text:s/></text:span><text:span text:style-name="T1208">a</text:span><text:span text:style-name="T1209">k</text:span><text:span text:style-name="T1210">c</text:span><text:span text:style-name="T1211">iá</text:span><text:span text:style-name="T1212">c</text:span><text:span text:style-name="T1213">h</text:span><text:span text:style-name="T1214">, a to najmä – 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 mo</text:span><text:span text:style-name="T2383">ž</text:span><text:span text:style-name="T2384">ná</text:span><text:span text:style-name="T2385"><text:s/></text:span><text:span text:style-name="T2386">povinnosť, kto</text:span><text:span text:style-name="T2387">r</text:span><text:span text:style-name="T2388">á</text:span><text:span text:style-name="T2389"><text:s/></text:span><text:span text:style-name="T2390">v</text:span><text:span text:style-name="T2391">z</text:span><text:span text:style-name="T2392">nikla</text:span><text:span text:style-name="T2393"><text:s/></text:span><text:span text:style-name="T2394">a</text:span><text:span text:style-name="T2395">ko</text:span><text:span text:style-name="T2396"><text:s/></text:span><text:span text:style-name="T2397">dôsl</text:span><text:span text:style-name="T2398">e</text:span><text:span text:style-name="T2399">d</text:span><text:span text:style-name="T2400">o</text:span><text:span text:style-name="T2401">k</text:span><text:span text:style-name="T2402"><text:s/></text:span><text:span text:style-name="T2403">minulej</text:span><text:span text:style-name="T2404"><text:s/></text:span><text:span text:style-name="T2405">ud</text:span><text:span text:style-name="T2406">a</text:span><text:span text:style-name="T2407">losti <text:s/>a</text:span><text:span text:style-name="T2408"><text:s/></text:span><text:span text:style-name="T2409">ktor</text:span><text:span text:style-name="T2410">e</text:span><text:span text:style-name="T2411">j<text:s/></text:span><text:span text:style-name="T2412">e</text:span><text:span text:style-name="T2413">x</text:span><text:span text:style-name="T2414">ist</text:span><text:span text:style-name="T2415">e</text:span><text:span text:style-name="T2416">n</text:span><text:span text:style-name="T2417">c</text:span><text:span text:style-name="T2418">ia</text:span><text:span text:style-name="T2419"><text:s/></text:span><text:span text:style-name="T2420">z</text:span><text:span text:style-name="T2421">á</text:span><text:span text:style-name="T2422">visí</text:span><text:span text:style-name="T2423"><text:s/></text:span><text:span text:style-name="T2424">od</text:span><text:span text:style-name="T2425"><text:s/></text:span><text:span text:style-name="T2426">toh</text:span><text:span text:style-name="T2427">o</text:span><text:span text:style-name="T2428">,</text:span><text:span text:style-name="T2429"><text:s/></text:span><text:span text:style-name="T2430">č</text:span><text:span text:style-name="T2431">i</text:span><text:span text:style-name="T2432"><text:s/></text:span><text:span text:style-name="T2433">n</text:span><text:span text:style-name="T2434">a</text:span><text:span text:style-name="T2435">stane</text:span><text:span text:style-name="T2436"><text:s/></text:span><text:span text:style-name="T2437">a</text:span><text:span text:style-name="T2438">l</text:span><text:span text:style-name="T2439">e</text:span><text:span text:style-name="T2440">bo</text:span><text:span text:style-name="T2441"><text:s/></text:span><text:span text:style-name="T2442">n</text:span><text:span text:style-name="T2443">e</text:span><text:span text:style-name="T2444">n</text:span><text:span text:style-name="T2445">a</text:span><text:span text:style-name="T2446">s</text:span><text:span text:style-name="T2447">t</text:span><text:span text:style-name="T2448">a</text:span><text:span text:style-name="T2449">ne</text:span><text:span text:style-name="T2450"><text:s/></text:span><text:span text:style-name="T2451">jedna</text:span><text:span text:style-name="T2452"><text:s/></text:span><text:span text:style-name="T2453">a</text:span><text:span text:style-name="T2454">lebo</text:span><text:span text:style-name="T2455"><text:s/></text:span><text:span text:style-name="T2456">viac</text:span><text:span text:style-name="T2457"><text:s/></text:span><text:span text:style-name="T2458">n</text:span><text:span text:style-name="T2459">e</text:span><text:span text:style-name="T2460">i</text:span><text:span text:style-name="T2461">s</text:span><text:span text:style-name="T2462">t</text:span><text:span text:style-name="T2463">ý</text:span><text:span text:style-name="T2464">c</text:span><text:span text:style-name="T2465">h ud</text:span><text:span text:style-name="T2466">a</text:span><text:span text:style-name="T2467">lostí v budú</text:span><text:span text:style-name="T2468">c</text:span><text:span text:style-name="T2469">nosti, k</text:span><text:span text:style-name="T2470">t</text:span><text:span text:style-name="T2471">o</text:span><text:span text:style-name="T2472">r</text:span><text:span text:style-name="T2473">ý</text:span><text:span text:style-name="T2474">c</text:span><text:span text:style-name="T2475">h v</text:span><text:span text:style-name="T2476">z</text:span><text:span text:style-name="T2477">nik nez</text:span><text:span text:style-name="T2478">á</text:span><text:span text:style-name="T2479">visí od ú</text:span><text:span text:style-name="T2480">č</text:span><text:span text:style-name="T2481">tovnej jednot</text:span><text:span text:style-name="T2482">k</text:span><text:span text:style-name="T2483">y</text:span><text:span text:style-name="T2484">,</text:span><text:span text:style-name="T2485"><text:s/></text:span><text:span text:style-name="T2486">a</text:span><text:span text:style-name="T2487">lebo<text:s/></text:span><text:span text:style-name="T2488">e</text:span><text:span text:style-name="T2489">x</text:span><text:span text:style-name="T2490">istujúca</text:span><text:span text:style-name="T2491"><text:s/></text:span><text:span text:style-name="T2492">povinnosť,</text:span><text:span text:style-name="T2493"><text:s/></text:span><text:span text:style-name="T2494">k</text:span><text:span text:style-name="T2495">t</text:span><text:span text:style-name="T2496">o</text:span><text:span text:style-name="T2497">r</text:span><text:span text:style-name="T2498">á</text:span><text:span text:style-name="T2499"><text:s/></text:span><text:span text:style-name="T2500">v</text:span><text:span text:style-name="T2501">z</text:span><text:span text:style-name="T2502">nikla</text:span><text:span text:style-name="T2503"><text:s/></text:span><text:span text:style-name="T2504">a</text:span><text:span text:style-name="T2505">ko</text:span><text:span text:style-name="T2506"><text:s/></text:span><text:span text:style-name="T2507">dôsl</text:span><text:span text:style-name="T2508">e</text:span><text:span text:style-name="T2509">dok</text:span><text:span text:style-name="T2510"><text:s/></text:span><text:span text:style-name="T2511">minulej</text:span><text:span text:style-name="T2512"><text:s/></text:span><text:span text:style-name="T2513">ud</text:span><text:span text:style-name="T2514">a</text:span><text:span text:style-name="T2515">losti,</text:span><text:span text:style-name="T2516"><text:s/></text:span><text:span text:style-name="T2517">a</text:span><text:span text:style-name="T2518">le</text:span><text:span text:style-name="T2519"><text:s/></text:span><text:span text:style-name="T2520">k</text:span><text:span text:style-name="T2521">torá</text:span><text:span text:style-name="T2522"><text:s/></text:span><text:span text:style-name="T2523">sa n</text:span><text:span text:style-name="T2524">e</text:span><text:span text:style-name="T2525">v</text:span><text:span text:style-name="T2526">y</text:span><text:span text:style-name="T2527">k</text:span><text:span text:style-name="T2528">a</text:span><text:span text:style-name="T2529">z</text:span><text:span text:style-name="T2530">uje v súva</text:span><text:span text:style-name="T2531">he</text:span><text:span text:style-name="T2532">, p</text:span><text:span text:style-name="T2533">re</text:span><text:span text:style-name="T2534">to</text:span><text:span text:style-name="T2535">ž</text:span><text:span text:style-name="T2536">e nie</text:span><text:span text:style-name="T2537"><text:s/></text:span><text:span text:style-name="T2538">je</text:span><text:span text:style-name="T2539"><text:s/></text:span><text:span text:style-name="T2540">p</text:span><text:span text:style-name="T2541">ra</text:span><text:span text:style-name="T2542">vd</text:span><text:span text:style-name="T2543">e</text:span><text:span text:style-name="T2544">podob</text:span><text:span text:style-name="T2545">n</text:span><text:span text:style-name="T2546">é</text:span><text:span text:style-name="T2547">,</text:span><text:span text:style-name="T2548"><text:s/></text:span><text:span text:style-name="T2549">ž</text:span><text:span text:style-name="T2550">e</text:span><text:span text:style-name="T2551"><text:s/></text:span><text:span text:style-name="T2552">na</text:span><text:span text:style-name="T2553"><text:s/></text:span><text:span text:style-name="T2554">splnenie</text:span><text:span text:style-name="T2555"><text:s/></text:span><text:span text:style-name="T2556">tejto</text:span><text:span text:style-name="T2557"><text:s/></text:span><text:span text:style-name="T2558">povinnosti</text:span><text:span text:style-name="T2559"><text:s/></text:span><text:span text:style-name="T2560">bude</text:span><text:span text:style-name="T2561"><text:s/></text:span><text:span text:style-name="T2562">potr</text:span><text:span text:style-name="T2563">e</text:span><text:span text:style-name="T2564">b</text:span><text:span text:style-name="T2565">n</text:span><text:span text:style-name="T2566">ý</text:span><text:span text:style-name="T2567"><text:s/></text:span><text:span text:style-name="T2568">ú</text:span><text:span text:style-name="T2569">b</text:span><text:span text:style-name="T2570">y</text:span><text:span text:style-name="T2571">t</text:span><text:span text:style-name="T2572">o</text:span><text:span text:style-name="T2573">k<text:s/></text:span><text:span text:style-name="T2574">e</text:span><text:span text:style-name="T2575">konomi</text:span><text:span text:style-name="T2576">c</text:span><text:span text:style-name="T2577">k</text:span><text:span text:style-name="T2578">ý</text:span><text:span text:style-name="T2579">c</text:span><text:span text:style-name="T2580">h ú</text:span><text:span text:style-name="T2581">ž</text:span><text:span text:style-name="T2582">itkov,<text:s/></text:span><text:span text:style-name="T2583">a</text:span><text:span text:style-name="T2584">lebo<text:s/></text:span><text:span text:style-name="T2585">v</text:span><text:span text:style-name="T2586">ý</text:span><text:span text:style-name="T2587">ška t</text:span><text:span text:style-name="T2588">e</text:span><text:span text:style-name="T2589">jto povinnosti sa</text:span><text:span text:style-name="T2590"><text:s/></text:span><text:span text:style-name="T2591">n</text:span><text:span text:style-name="T2592">e</text:span><text:span text:style-name="T2593">dá</text:span><text:span text:style-name="T2594"><text:s/></text:span><text:span text:style-name="T2595">spoľ</text:span><text:span text:style-name="T2596">a</text:span><text:span text:style-name="T2597">hlivo o</text:span><text:span text:style-name="T2598">ce</text:span><text:span text:style-name="T2599">niť:<text:s/></text:span><text:span text:style-name="T2600">nemá</text:span></text:p>
      <text:p text:style-name="P2601"/>
      <text:list text:style-name="LFO5" text:continue-numbering="true">
        <text:list-item>
          <text:p text:style-name="P2602"><text:span text:style-name="T2603">opise</text:span><text:span text:style-name="T2604"><text:s/></text:span><text:span text:style-name="T2605">v</text:span><text:span text:style-name="T2606">ý</text:span><text:span text:style-name="T2607">z</text:span><text:span text:style-name="T2608">n</text:span><text:span text:style-name="T2609">a</text:span><text:span text:style-name="T2610">m</text:span><text:span text:style-name="T2611">n</text:span><text:span text:style-name="T2612">ý</text:span><text:span text:style-name="T2613">c</text:span><text:span text:style-name="T2614">h fi</text:span><text:span text:style-name="T2615">n</text:span><text:span text:style-name="T2616">a</text:span><text:span text:style-name="T2617">n</text:span><text:span text:style-name="T2618">č</text:span><text:span text:style-name="T2619">n</text:span><text:span text:style-name="T2620">ý</text:span><text:span text:style-name="T2621">c</text:span><text:span text:style-name="T2622">h povinností</text:span><text:span text:style-name="T2623"><text:s/>a</text:span><text:span text:style-name="T2624"><text:s/></text:span><text:span text:style-name="T2625">v</text:span><text:span text:style-name="T2626">ý</text:span><text:span text:style-name="T2627">z</text:span><text:span text:style-name="T2628">n</text:span><text:span text:style-name="T2629">a</text:span><text:span text:style-name="T2630">m</text:span><text:span text:style-name="T2631">n</text:span><text:span text:style-name="T2632">ý</text:span><text:span text:style-name="T2633">c</text:span><text:span text:style-name="T2634">h podmi</text:span><text:span text:style-name="T2635">e</text:span><text:span text:style-name="T2636">n</text:span><text:span text:style-name="T2637">e</text:span><text:span text:style-name="T2638">n</text:span><text:span text:style-name="T2639">ý</text:span><text:span text:style-name="T2640">c</text:span><text:span text:style-name="T2641">h<text:s/></text:span><text:span text:style-name="T2642">zá</text:span><text:span text:style-name="T2643">v</text:span><text:span text:style-name="T2644">ä</text:span><text:span text:style-name="T2645">z</text:span><text:span text:style-name="T2646">kov:<text:s/></text:span><text:span text:style-name="T2647">nemá</text:span></text:p>
        </text:list-item>
      </text:list>
      <text:p text:style-name="P2648"/>
      <text:p text:style-name="P2649"><text:span text:style-name="T2650">d) <text:s/></text:span><text:span text:style-name="T2651">ce</text:span><text:span text:style-name="T2652">lkovej</text:span><text:span text:style-name="T2653"><text:s/></text:span><text:span text:style-name="T2654">sume</text:span><text:span text:style-name="T2655"><text:s/></text:span><text:span text:style-name="T2656">v</text:span><text:span text:style-name="T2657">ý</text:span><text:span text:style-name="T2658">z</text:span><text:span text:style-name="T2659">n</text:span><text:span text:style-name="T2660">a</text:span><text:span text:style-name="T2661">mn</text:span><text:span text:style-name="T2662">ý</text:span><text:span text:style-name="T2663">c</text:span><text:span text:style-name="T2664">h</text:span><text:span text:style-name="T2665"><text:s/></text:span><text:span text:style-name="T2666">fin</text:span><text:span text:style-name="T2667">a</text:span><text:span text:style-name="T2668">n</text:span><text:span text:style-name="T2669">č</text:span><text:span text:style-name="T2670">n</text:span><text:span text:style-name="T2671">ý</text:span><text:span text:style-name="T2672">c</text:span><text:span text:style-name="T2673">h</text:span><text:span text:style-name="T2674"><text:s/></text:span><text:span text:style-name="T2675">povinností</text:span><text:span text:style-name="T2676"><text:s/></text:span><text:span text:style-name="T2677">a</text:span><text:span text:style-name="T2678"><text:s/></text:span><text:span text:style-name="T2679">v</text:span><text:span text:style-name="T2680">ý</text:span><text:span text:style-name="T2681">z</text:span><text:span text:style-name="T2682">n</text:span><text:span text:style-name="T2683">a</text:span><text:span text:style-name="T2684">m</text:span><text:span text:style-name="T2685">n</text:span><text:span text:style-name="T2686">ý</text:span><text:span text:style-name="T2687">c</text:span><text:span text:style-name="T2688">h</text:span><text:span text:style-name="T2689"><text:s/></text:span><text:span text:style-name="T2690">podm</text:span><text:span text:style-name="T2691">i</text:span><text:span text:style-name="T2692">e</text:span><text:span text:style-name="T2693">n</text:span><text:span text:style-name="T2694">e</text:span><text:span text:style-name="T2695">n</text:span><text:span text:style-name="T2696">ý</text:span><text:span text:style-name="T2697">c</text:span><text:span text:style-name="T2698">h<text:s/></text:span><text:span text:style-name="T2699">z</text:span><text:span text:style-name="T2700">á</text:span><text:span text:style-name="T2701">v</text:span><text:span text:style-name="T2702">ä</text:span><text:span text:style-name="T2703">z</text:span><text:span text:style-name="T2704">ko</text:span><text:span text:style-name="T2705">c</text:span><text:span text:style-name="T2706">h</text:span><text:span text:style-name="T2707"><text:s/></text:span><text:span text:style-name="T2708">vo</text:span><text:span text:style-name="T2709">č</text:span><text:span text:style-name="T2710">i</text:span><text:span text:style-name="T2711"><text:s/></text:span><text:span text:style-name="T2712">d</text:span><text:span text:style-name="T2713">c</text:span><text:span text:style-name="T2714">é</text:span><text:span text:style-name="T2715">rs</text:span><text:span text:style-name="T2716">k</text:span><text:span text:style-name="T2717">e</text:span><text:span text:style-name="T2718">j</text:span><text:span text:style-name="T2719"><text:s/></text:span><text:span text:style-name="T2720">ú</text:span><text:span text:style-name="T2721">č</text:span><text:span text:style-name="T2722">tovnej</text:span><text:span text:style-name="T2723"><text:s/></text:span><text:span text:style-name="T2724">jednotke</text:span><text:span text:style-name="T2725"><text:s/></text:span><text:span text:style-name="T2726">a</text:span><text:span text:style-name="T2727"><text:s/></text:span><text:span text:style-name="T2728">ú</text:span><text:span text:style-name="T2729">č</text:span><text:span text:style-name="T2730">tovnej</text:span><text:span text:style-name="T2731"><text:s/></text:span><text:span text:style-name="T2732">jednotke</text:span><text:span text:style-name="T2733"><text:s/></text:span><text:span text:style-name="T2734">s</text:span><text:span text:style-name="T2735"><text:s/></text:span><text:span text:style-name="T2736">p</text:span><text:span text:style-name="T2737">o</text:span><text:span text:style-name="T2738">dstat</text:span><text:span text:style-name="T2739">n</text:span><text:span text:style-name="T2740">ý</text:span><text:span text:style-name="T2741">m vp</text:span><text:span text:style-name="T2742">l</text:span><text:span text:style-name="T2743">y</text:span><text:span text:style-name="T2744">vom:<text:s/></text:span><text:span text:style-name="T2745">nemá</text:span></text:p>
      <text:p text:style-name="P2746"/>
      <text:p text:style-name="P2747"><text:span text:style-name="T2748">e)<text:s/></text:span><text:span text:style-name="T2749">opise</text:span><text:span text:style-name="T2750"><text:s/></text:span><text:span text:style-name="T2751">v</text:span><text:span text:style-name="T2752">ý</text:span><text:span text:style-name="T2753">z</text:span><text:span text:style-name="T2754">n</text:span><text:span text:style-name="T2755">a</text:span><text:span text:style-name="T2756">m</text:span><text:span text:style-name="T2757">n</text:span><text:span text:style-name="T2758">ý</text:span><text:span text:style-name="T2759">c</text:span><text:span text:style-name="T2760">h</text:span><text:span text:style-name="T2761"><text:s/></text:span><text:span text:style-name="T2762">pov</text:span><text:span text:style-name="T2763">i</text:span><text:span text:style-name="T2764">nností</text:span><text:span text:style-name="T2765"><text:s/></text:span><text:span text:style-name="T2766">ú</text:span><text:span text:style-name="T2767">č</text:span><text:span text:style-name="T2768">tovnej</text:span><text:span text:style-name="T2769"><text:s/></text:span><text:span text:style-name="T2770">jednot</text:span><text:span text:style-name="T2771">k</text:span><text:span text:style-name="T2772">y</text:span><text:span text:style-name="T2773"><text:s/></text:span><text:span text:style-name="T2774">v</text:span><text:span text:style-name="T2775">y</text:span><text:span text:style-name="T2776">p</text:span><text:span text:style-name="T2777">l</text:span><text:span text:style-name="T2778">ý</text:span><text:span text:style-name="T2779">v</text:span><text:span text:style-name="T2780">a</text:span><text:span text:style-name="T2781">júci</text:span><text:span text:style-name="T2782">c</text:span><text:span text:style-name="T2783">h</text:span><text:span text:style-name="T2784"><text:s/></text:span><text:span text:style-name="T2785">z</text:span><text:span text:style-name="T2786"> </text:span><text:span text:style-name="T2787">dô</text:span><text:span text:style-name="T2788">c</text:span><text:span text:style-name="T2789">hodko</text:span><text:span text:style-name="T2790">v</text:span><text:span text:style-name="T2791">ý</text:span><text:span text:style-name="T2792">c</text:span><text:span text:style-name="T2793">h p</text:span><text:span text:style-name="T2794">r</text:span><text:span text:style-name="T2795">ogr</text:span><text:span text:style-name="T2796">a</text:span><text:span text:style-name="T2797">mov</text:span><text:span text:style-name="T2798"><text:s/>p</text:span><text:span text:style-name="T2799">r</text:span><text:span text:style-name="T2800">e</text:span><text:span text:style-name="T2801"><text:s/></text:span><text:span text:style-name="T2802">z</text:span><text:span text:style-name="T2803">a</text:span><text:span text:style-name="T2804">mestn</text:span><text:span text:style-name="T2805">a</text:span><text:span text:style-name="T2806">n</text:span><text:span text:style-name="T2807">c</text:span><text:span text:style-name="T2808">ov:<text:s/></text:span><text:span text:style-name="T2809">nemá</text:span></text:p>
      <text:p text:style-name="P2810"/>
      <text:p text:style-name="P2811"/>
      <text:list text:style-name="WW8Num2">
        <text:list-item text:start-value="6">
          <text:p text:style-name="P2812"><text:span text:style-name="T2813">Informácie o udelení výlučného práva alebo osobitného práva, ktorým sa udelilo právo poskytovať<text:s/></text:span><text:span text:style-name="T2814">služby vo verejnom záujme</text:span><text:span text:style-name="T2815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6">nemá</text:span></text:p>
        </text:list-item>
      </text:list>
      <text:p text:style-name="P28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" style:parent-style-name="Hlavička" style:family="paragraph">
      <style:text-properties style:font-size-complex="12pt"/>
    </style:style>
    <style:style style:name="P24" style:parent-style-name="Standard" style:family="paragraph">
      <style:paragraph-properties fo:line-height="0.1388in"/>
    </style:style>
    <style:style style:name="T25" style:parent-style-name="Predvolenépísmoodseku" style:family="text">
      <style:text-properties fo:font-size="10pt" style:font-size-asian="10pt" style:font-size-complex="10pt" fo:language="en" fo:country="US"/>
    </style:style>
    <style:style style:name="P26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7" style:parent-style-name="Predvolenépísmoodseku" style:family="text">
      <style:text-properties fo:letter-spacing="-0.0013in"/>
    </style:style>
    <style:style style:name="T28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<text:s/></text:span><text:span text:style-name="T17">36 699 331</text:span><text:span text:style-name="T18"><text:s text:c="5"/></text:span><text:span text:style-name="T19">D</text:span><text:span text:style-name="T20">I</text:span><text:span text:style-name="T21">Č:<text:s/></text:span><text:span text:style-name="T22">2022272483</text:span></text:p>
        <text:p text:style-name="P23"/>
        <text:p text:style-name="Hlavička"/>
      </style:header>
      <style:footer>
        <text:p text:style-name="P24"><text:span text:style-name="T25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6">Str<text:span text:style-name="T27">a</text:span>na<text:span text:style-name="T28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3-06-24T10:54:00Z</meta:creation-date>
    <dc:date>2023-06-24T10:55:00Z</dc:date>
    <meta:print-date>2023-06-24T10:53:00Z</meta:print-date>
    <meta:template xlink:href="Normal" xlink:type="simple"/>
    <meta:editing-cycles>2</meta:editing-cycles>
    <meta:editing-duration>PT12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4" meta:word-count="1048" meta:character-count="7011" meta:row-count="49" meta:non-whitespace-character-count="5977"/>
  </office:meta>
</office:document-meta>
</file>