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5877513</text:p>
                </table:table-cell>
                <table:table-cell table:style-name="Tabuľka2.C1" office:value-type="string">
                  <text:p text:style-name="P14">DIČ <text:s text:c="3"/>2023161041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7178360741258800375" text:style-name="L1">
        <text:list-item>
          <text:p text:style-name="P17">Názov právnickej osoby a jej sídlo</text:p>
        </text:list-item>
      </text:list>
      <text:p text:style-name="P10"/>
      <text:p text:style-name="P8">Freestyle agency, <text:s/>s.r.o.</text:p>
      <text:p text:style-name="P8">Okružná 21/2</text:p>
      <text:p text:style-name="P8">972 51 Handlová</text:p>
      <text:p text:style-name="P8"/>
      <text:list xml:id="list34744381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4725998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2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8391933170714833137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4730938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8452406407952093280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4748337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4741756" text:continue-list="list34730938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550675605615879960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25T14:49:48</dc:date>
    <dc:creator>Lýdia Ružinská</dc:creator>
    <meta:editing-duration>PT4H43M59S</meta:editing-duration>
    <meta:editing-cycles>68</meta:editing-cycles>
    <meta:generator>OpenOffice/4.1.3$Win32 OpenOffice.org_project/413m1$Build-9783</meta:generator>
    <meta:printed-by>Lýdia Ružinská</meta:printed-by>
    <meta:print-date>2023-06-25T14:49:27.80</meta:print-date>
    <meta:document-statistic meta:table-count="2" meta:image-count="0" meta:object-count="0" meta:page-count="5" meta:paragraph-count="103" meta:word-count="969" meta:character-count="6918"/>
  </office:meta>
</office:document-meta>
</file>