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á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á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8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3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4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á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Normá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Normá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á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2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á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4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0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1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3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4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6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7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9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2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3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4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5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7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8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9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70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71" style:parent-style-name="Normá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72" style:parent-style-name="Normá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POZNÁMKY<text:s/></text:p>
      <text:p text:style-name="P2"/>
      <text:p text:style-name="P3">Čl. I - (2)</text:p>
      <text:p text:style-name="P4">Informácie o obchodnom mene, sídle, právnej forme a možno uviesť aj iné vhodné údaje o účtovnej</text:p>
      <text:p text:style-name="P5">jednotke, v ktorej je účtovná jednotka neobmedzene ručiacim spoločníkom.</text:p>
      <text:p text:style-name="P6">'KARPATIA OPTIK s.r.o.</text:p>
      <text:p text:style-name="P7">Zeleninárska 1/828</text:p>
      <text:p text:style-name="P8">040 12 Košice</text:p>
      <text:p text:style-name="P9">Spoločnosť KARPATIA<text:s/>OPTIK<text:s/>s.r.o.(ďalej len spoločnosť) bola založená 28.09.2011 a do Obchodného registra bola<text:s/>zapísaná 28.09.2011 (Obchodný register Okresného súdu Košice I, Oddiel: Sro, Vložka číslo: 28414/V).</text:p>
      <text:p text:style-name="P10">Opis hospodárskej činnosti spoločnosti:</text:p>
      <text:p text:style-name="P11">- kúpa tovaru na účely jeho predaja konečnému spotrebiteľovi (maloobchod) alebo iným prevádzkovateľom živnosti</text:p>
      <text:p text:style-name="P12">(veľkoobchod)</text:p>
      <text:p text:style-name="P13">-sprostredkovateľská činnosť v oblasti obchodu</text:p>
      <text:p text:style-name="P14">ČL. I. (3)</text:p>
      <text:p text:style-name="P15">Dátum schválenia účtovnej závierky za bezprostredne predchádzajúce účtovné obdobie príslušným orgánom účtovnej</text:p>
      <text:p text:style-name="P16">jednotky.</text:p>
      <text:p text:style-name="P17">Účtovná závierka spoločnosti za bezprostredne predchádzajúce účtovné obdobie bola schválená Valným zhromaždením<text:s/>spoločnosti dňa 29.06.2021</text:p>
      <text:p text:style-name="P18">Čl. I - (4)</text:p>
      <text:p text:style-name="P19">Právny dôvod na zostavenie účtovnej závierky.</text:p>
      <text:p text:style-name="P20">Účtovná závierka spoločnosti k 31. decembru 2022<text:s/>je zostavená ako riadna účtovná závierka podľa § 17 ods. 6 zákona</text:p>
      <text:p text:style-name="P21">NR SR č. 431/2002 Z.z. o účtovníctve v znení neskorších predpisov, z účtovné obdobie od 01. januára 2022 do 31.decembra 2022.</text:p>
      <text:p text:style-name="P22">Priemerný prepočítaný počet zamestnancov účtovnej jednotky počas účtovného obdobia, počet</text:p>
      <text:p text:style-name="P23">zamestnancov účtovnej jednotky ku dňu, ku ktorému sa zostavuje účtovná<text:s/>závierka, z toho počet vedúcich<text:s/>0</text:p>
      <text:p text:style-name="P24"/>
      <text:p text:style-name="P25">Čl. II</text:p>
      <text:p text:style-name="P26">Informácie o prijatých postupoch</text:p>
      <text:p text:style-name="P27">Informácia, či je účtovná závierka zostavená za splnenia predpokladu, že účtovná jednotka bude nepretržite<text:s/>pokračovať vo svojej činnosti. Ak tento predpoklad nie je splnený, uvádza sa informácia o nesplnení predpokladu<text:s/>nepretržitého pokračovania vo svojej činnosti a k tomu zodpovedajúci spôsob účtovania podľa § 7 ods. 4 zákona.</text:p>
      <text:p text:style-name="P28">(1)</text:p>
      <text:p text:style-name="P29">'Pri posúdení schopnosti nepretržite pokračovať v činnosti priebežne<text:s/>vyhodnocujeme všetky dostupné informácie.<text:s/>Naša spoločnosť je pripravená urobiť všetko pre udržanie<text:s/>schopnosti pokračovať v predmete podnikania<text:s/></text:p>
      <text:p text:style-name="P30">Čl.II - (2)</text:p>
      <text:p text:style-name="P31"/>
      <text:p text:style-name="P32">Informácia o aplikácií účtovných zásad a účtovných metód, ktoré sú dôležité na posúdenie majetku,</text:p>
      <text:p text:style-name="P33">záväzkov, finančnej situácie a výsledku hospodárenia. Informácia o zmenách účtovných zásad a zmenách</text:p>
      <text:p text:style-name="P34">účtovných metód, a to s uvedením dôvodu ich uplatnenia a ich vplyvu na hodnotu majetku, záväzkov,</text:p>
      <text:p text:style-name="P35">vlastného imania a výsledku hospodárenia účtovnej jednotky. Ak v dôsledku zmeny účtovných zásad</text:p>
      <text:p text:style-name="P36">a účtovných metód nie sú hodnoty za bezprostredne predchádzajúce účtovné obdobie v jednotlivých</text:p>
      <text:p text:style-name="P37">súčastiach účtovnej závierky porovnateľné, uvádza sa vysvetlenie o neporovnateľných hodnotách.</text:p>
      <text:p text:style-name="P38">Čl.II - (4)</text:p>
      <text:p text:style-name="P39">Spôsob a určenie ocenenia majetku a záväzkov vrátane určenia rozhodujúcich účtovných odhadov</text:p>
      <text:p text:style-name="P40">a predpokladov, pričom sa zohľadňuje zásada významnosti. Uvádza sa najmä</text:p>
      <text:p text:style-name="P41">a) obstarávacia cena, vlastné náklady, menovitá hodnota, reálna hodnota, hodnota zistená metódou</text:p>
      <text:p text:style-name="P42">vlastného imania, aktivovanie úrokov tvoriacich súčasť ocenenia majetku a záväzkov,</text:p>
      <text:p text:style-name="P43">b) určenie odhadu zníženia hodnoty majetku a tvorba opravnej položky k majetku,</text:p>
      <text:p text:style-name="P44">c) určenie ocenenia záväzkov, stanovenie odhadu ocenenia rezerv,</text:p>
      <text:p text:style-name="P45">d) určenie ocenenia finančných nástrojov alebo majetku, ktorý nie je finančným nástrojom pri oceňovaní reálnou<text:s/>hodnotou, a to:</text:p>
      <text:soft-page-break/>
      <text:p text:style-name="P46">1. určenie ocenenia reálnou hodnotou, pričom sa uvádza aplikácia reálnej hodnoty podľa zákona; pri kvalifikovanom</text:p>
      <text:p text:style-name="P47">odhade sa uvádza stanovenie významných predpokladov slúžiacich ako základ modelov a postupov ocenenia,</text:p>
      <text:p text:style-name="P48">2. pre každú kategóriu finančných nástrojov alebo majetku, ktorý nie je finančným nástrojom sa uvádza reálna hodnota</text:p>
      <text:p text:style-name="P49">a údaj o tom, v akej sume sa zmeny reálnej hodnoty zahrnuli do výkazu ziskov a strát a v akej sume sa zahrnuli do</text:p>
      <text:p text:style-name="P50">vlastného imania ako oceňovacie rozdiely,</text:p>
      <text:p text:style-name="P51">3. pre každý druh derivátových finančných nástrojov informácie o rozsahu a podstate týchto nástrojov vrátane hlavných</text:p>
      <text:p text:style-name="P52">podmienok a okolností, ktoré môžu ovplyvniť sumu, časový priebeh a mieru istoty budúcich peňažných tokov,</text:p>
      <text:p text:style-name="P53">e) určenie ocenenia finančných nástrojov pri oceňovaní obstarávacou cenou alebo vlastnými nákladmi, a to:</text:p>
      <text:p text:style-name="P54">1. pre každý druh derivátových finančných nástrojov sa uvádza reálna hodnota týchto finančných nástrojov, ak sa</text:p>
      <text:p text:style-name="P55">môže spoľahlivo určiť ako trhová cena a informácia o rozsahu a charaktere týchto nástrojov,</text:p>
      <text:p text:style-name="P56">2. pri dlhodobom finančnom majetku, ktorý sa vykazuje vo vyššej hodnote ako je jeho reálna hodnota, sa uvádza</text:p>
      <text:p text:style-name="P57">2a. účtovná hodnota a reálna hodnota za jednotlivé položky majetku alebo skupiny týchto jednotlivých položiek</text:p>
      <text:p text:style-name="P58">majetku,</text:p>
      <text:p text:style-name="P59">2b. dôvod pre nezníženie účtovnej hodnoty vrátane povahy dôkazov pre predpoklad, že sa účtovná hodnota</text:p>
      <text:p text:style-name="P60">opätovne dosiahne,</text:p>
      <text:p text:style-name="P61">f) tvorba odpisového plánu pre dlhodobý majetok, pričom sa uvádza doba odpisovania, sadzby odpisov a odpisové</text:p>
      <text:p text:style-name="P62">metódy pre účtovné odpisy,</text:p>
      <text:p text:style-name="P63">g) informácia o poskytnutých dotáciách a pri dotáciách na obstaranie majetku sa uvedú zložky majetku a ich ocenenie.</text:p>
      <text:p text:style-name="P64">'Účtovné metódy a zásady boli aplikované v rámci platného zákona o účtovníctve.</text:p>
      <text:p text:style-name="P65">Zásoby materiálu nakupované sa oceňujú obstarávacou cenou, ktorá zahrňuje cenu obstarania a náklady súvisiace s<text:s/>obstaraním.</text:p>
      <text:p text:style-name="P66">Peňažné prostriedky a ceniny sa oceňujú ich menovitou hodnotou.<text:s/>Zníženie ich hodnoty sa<text:s/>vyjadruje opravnou položkou.</text:p>
      <text:p text:style-name="P67">Pohľadávky sa pri ich vzniku oceňujú ich menovitou hodnotou, postúpené pohľadávky<text:s/>sa oceňujú obstarávacou cenou,<text:s/>vrátane nákladov súvisiacich s obstaraním.</text:p>
      <text:p text:style-name="P68">Dlhodobý majetok nakupovaný sa oceňuje obstarávacou cenou, ktorá zahrňuje cenu obstarania a náklady súvisiace s<text:s/>obstaraním.</text:p>
      <text:p text:style-name="P69">Náklady budúcich období a príjmy budúcich období sa vykazujú vo výške, ktorá je potrebná na dodržanie zásady vecnej a<text:s/>časovej súvislosti s účtovným obdobím.</text:p>
      <text:p text:style-name="P70">Rezervy sú záväzky s neurčitým časovým vymedzením alebo výškou, tvoria sa na krytie známych rizík alebo strát z<text:s/>podnikania. Oceňujú sa v očakávanej výške záväzku.</text:p>
      <text:p text:style-name="P71">Záväzky pri ich vzniku sa oceňujú menovitou hodnotou. Záväzky pri ich prevzatí sa oceňujú obstarávacou cenou. Ak sa<text:s/>pri inventarizácii zistí, že suma záväzkov je iná ako výška v účtovníctve, uvedú sa záväzok v účtovníctve a v účtovnej<text:s/>závierke v tomto zistenom ocenení.</text:p>
      <text:p text:style-name="P72">Výdavky budúcich období a výnosy budúcich období sa vykazujú vo výške, ktorá je potrebná na dodržanie zásady vecnej<text:s/>a časovej súvislosti s účtovným obdobím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wer</meta:initial-creator>
    <dc:creator>Tower</dc:creator>
    <meta:creation-date>2023-06-28T07:03:00Z</meta:creation-date>
    <dc:date>2023-06-28T07:26:00Z</dc:date>
    <meta:template xlink:href="Normal" xlink:type="simple"/>
    <meta:editing-cycles>1</meta:editing-cycles>
    <meta:editing-duration>PT1380S</meta:editing-duration>
    <meta:document-statistic meta:page-count="2" meta:paragraph-count="12" meta:word-count="929" meta:character-count="6218" meta:row-count="44" meta:non-whitespace-character-count="5301"/>
  </office:meta>
</office:document-meta>
</file>