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3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9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20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3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9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0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31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33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8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0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2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3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8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9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</style:style>
    <style:style style:name="P52" style:family="paragraph" style:parent-style-name="Standard">
      <style:paragraph-properties fo:margin-top="0cm" fo:margin-bottom="0cm" style:contextual-spacing="true" fo:line-height="100%"/>
    </style:style>
    <style:style style:name="P53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26f18" officeooo:paragraph-rsid="00126f18"/>
    </style:style>
    <style:style style:name="P86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0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126f18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126f18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126f18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126f18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pan text:style-name="T2">Poznámky k účtovnej závierke za rok 202</text:span><text:span text:style-name="T4">2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3" text:outline-level="2"/>
      <text:list xml:id="list3653398422" text:style-name="WWNum6">
        <text:list-item>
          <text:h text:style-name="P14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12">Obchodné meno</text:span><text:span text:style-name="T12"/></text:p>
          </table:table-cell>
          <table:table-cell table:style-name="Tabuľka1.A1" office:value-type="string">
            <text:p text:style-name="P15"><text:span text:style-name="T6">EEDANE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Právna forma</text:span><text:span text:style-name="T12"/></text:p>
          </table:table-cell>
          <table:table-cell table:style-name="Tabuľka1.A1" office:value-type="string">
            <text:p text:style-name="P15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Sídlo</text:span><text:span text:style-name="T12"/></text:p>
          </table:table-cell>
          <table:table-cell table:style-name="Tabuľka1.A1" office:value-type="string">
            <text:p text:style-name="P15"><text:span text:style-name="T6">Hurbanova1745 Púchov 020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Hlavný predmet činnosti</text:span><text:span text:style-name="T12"/></text:p>
          </table:table-cell>
          <table:table-cell table:style-name="Tabuľka1.A1" office:value-type="string">
            <text:p text:style-name="P15"><text:span text:style-name="T6">Učtovnícke a auditorské činnosti</text:span><text:span text:style-name="T6"/></text:p>
          </table:table-cell>
        </table:table-row>
      </table:table>
      <text:h text:style-name="P54" text:outline-level="2"/>
      <text:list xml:id="list111751488629414" text:continue-numbering="true" text:style-name="WWNum6">
        <text:list-item>
          <text:h text:style-name="P14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7" text:outline-level="2"><text:span text:style-name="T15">Účtovná závierka zostavená k 31.12.202</text:span><text:span text:style-name="T16">1</text:span><text:span text:style-name="T15"> bola schválená dňa 2</text:span><text:span text:style-name="T16">0</text:span><text:span text:style-name="T15">. 06. 202</text:span><text:span text:style-name="T16">2</text:span><text:span text:style-name="T15">.</text:span><text:span text:style-name="T15"/></text:h>
      <text:h text:style-name="P54" text:outline-level="2"/>
      <text:list xml:id="list111752034265919" text:continue-numbering="true" text:style-name="WWNum6">
        <text:list-item>
          <text:h text:style-name="P14" text:outline-level="2"><text:span text:style-name="T7">Právny dôvod na zostavenie účtovnej závierky.</text:span><text:span text:style-name="T14"/></text:h>
        </text:list-item>
      </text:list>
      <text:h text:style-name="P83" text:outline-level="2"/>
      <text:h text:style-name="P17" text:outline-level="2"><text:span text:style-name="T12">Účtovná závierka Spoločnosti k 31.12.202</text:span><text:span text:style-name="T17">2</text:span><text:span text:style-name="T12"> je zostavená ako riadna účtovná závierka podľa § 17 <text:s/>ods. 6 zákona č. 431/2002 Z. z. o účtovníctve za účtovné obdobie od 01.01. 202</text:span><text:span text:style-name="T17">2</text:span><text:span text:style-name="T12"> do 31.12. 202</text:span><text:span text:style-name="T17">2</text:span><text:span text:style-name="T15"/></text:h>
      <text:h text:style-name="P54" text:outline-level="2"/>
      <text:list xml:id="list111752956237207" text:continue-numbering="true" text:style-name="WWNum6">
        <text:list-item>
          <text:h text:style-name="P14" text:outline-level="2"><text:span text:style-name="T13">Údaje o skupine účtovných jednotiek, a to:</text:span><text:span text:style-name="T14"/></text:h>
        </text:list-item>
      </text:list>
      <text:list text:style-name="WWNum9">
        <text:list-item>
          <text:h text:style-name="P19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9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9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9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20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20"><text:span text:style-name="T7">pri oslobodení podľa § 22 ods. 10 a 12 zákona obchodné meno a sídlo dcérskych účtovných jednotiek.</text:span><text:span text:style-name="T7"/></text:p>
        </text:list-item>
      </text:list>
      <text:h text:style-name="P18" text:outline-level="2"><text:span text:style-name="T13">Netýka sa účtovnej jednotky.</text:span><text:span text:style-name="T13"/></text:h>
      <text:h text:style-name="P66" text:outline-level="2"/>
      <text:list xml:id="list111752985470532" text:continue-list="list111752956237207" text:style-name="WWNum6">
        <text:list-item>
          <text:h text:style-name="P14" text:outline-level="2"><text:span text:style-name="T7">Priemerný prepočítaný počet zamestnancov účtovnej jednotky.</text:span><text:span text:style-name="T7"/>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0"><text:span text:style-name="T6">Názov položky</text:span><text:span text:style-name="T6"/></text:p>
          </table:table-cell>
          <table:table-cell table:style-name="Tabuľka2.A1" office:value-type="string">
            <text:p text:style-name="P90"><text:span text:style-name="T6">Bežné účtovné obdobie</text:span><text:span text:style-name="T6"/></text:p>
          </table:table-cell>
          <table:table-cell table:style-name="Tabuľka2.A1" office:value-type="string">
            <text:p text:style-name="P90"><text:span text:style-name="T6">Bezprostredne predchádzajúce účtovné obdobie</text:span><text:span text:style-name="T6"/></text:p>
          </table:table-cell>
        </table:table-row>
        <table:table-row table:style-name="Tabuľka2.1">
          <table:table-cell table:style-name="Tabuľka2.A1" office:value-type="string">
            <text:p text:style-name="P51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85"><text:span text:style-name="T6">3</text:span><text:span text:style-name="T6"/></text:p>
          </table:table-cell>
          <table:table-cell table:style-name="Tabuľka2.C2" office:value-type="string">
            <text:p text:style-name="P10"><text:span text:style-name="T6">1</text:span><text:span text:style-name="T6"/></text:p>
          </table:table-cell>
        </table:table-row>
      </table:table>
      <text:h text:style-name="P67" text:outline-level="2"/>
      <text:p text:style-name="P82"/>
      <text:p text:style-name="P8"><text:span text:style-name="T3">Informácie o orgánoch spoločnosti</text:span><text:span text:style-name="T3"/></text:p>
      <text:p text:style-name="P72"/>
      <text:p text:style-name="P21"><text:span text:style-name="T7">Informácie o orgánoch účtovnej jednotky, a to:</text:span><text:span text:style-name="T7"/></text:p>
      <text:list xml:id="list3629490505" text:style-name="WWNum14">
        <text:list-item>
          <text:p text:style-name="P22"><text:soft-page-break/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2"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5">
        <text:list-item>
          <text:p text:style-name="P23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11751195428889" text:continue-list="list3629490505" text:style-name="WWNum14">
        <text:list-item>
          <text:p text:style-name="P22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2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4"><text:span text:style-name="T13">Netýka sa účtovnej jednotky</text:span><text:span text:style-name="T13"/></text:p>
      <text:p text:style-name="P25"><text:span text:style-name="T27"><text:s text:c="9"/></text:span><text:span text:style-name="T12"/></text:p>
      <text:p text:style-name="P55"/>
      <text:p text:style-name="P9"><text:span text:style-name="T3">Informácie o prijatých postupoch</text:span><text:span text:style-name="T3"/></text:p>
      <text:p text:style-name="P56"/>
      <text:list xml:id="list987738219" text:style-name="WWNum7">
        <text:list-item>
          <text:p text:style-name="P26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7"/>
      <text:p text:style-name="P27"><text:span text:style-name="T12">Účtovná závierka za rok 2018 bola spracovaná za predpokladu nepretržitého pokračovania činnosti.</text:span><text:span text:style-name="T12"/></text:p>
      <text:p text:style-name="P73"/>
      <text:list xml:id="list111751716985516" text:continue-numbering="true" text:style-name="WWNum7">
        <text:list-item>
          <text:p text:style-name="P26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4"/>
      <text:p text:style-name="P21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8"/>
      <text:list xml:id="list111751200581350" text:continue-numbering="true" text:style-name="WWNum7">
        <text:list-item>
          <text:p text:style-name="P26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5"><text:span text:style-name="T27"><text:s text:c="8"/></text:span><text:span text:style-name="T19">Netýka sa účtovnej jednotky</text:span><text:span text:style-name="T19"/></text:p>
      <text:p text:style-name="P68"/>
      <text:list xml:id="list111750993163783" text:continue-numbering="true" text:style-name="WWNum7">
        <text:list-item>
          <text:p text:style-name="P26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4225273603" text:style-name="WWNum8">
        <text:list-item>
          <text:p text:style-name="P28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8"><text:span text:style-name="T7"><text:s/>určenie odhadu zníženia hodnoty majetku a tvorba opravnej položky k majetku,</text:span><text:span text:style-name="T7"/></text:p>
        </text:list-item>
        <text:list-item>
          <text:p text:style-name="P28"><text:span text:style-name="T7"><text:s/>určenie ocenenia záväzkov, stanovenie odhadu ocenenia rezerv,</text:span><text:span text:style-name="T7"/></text:p>
        </text:list-item>
        <text:list-item>
          <text:p text:style-name="P28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6">
        <text:list-item>
          <text:p text:style-name="P29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30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30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11751242208376" text:continue-list="list4225273603" text:style-name="WWNum8">
        <text:list-item>
          <text:p text:style-name="P28"><text:soft-page-break/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7">
        <text:list-item>
          <text:p text:style-name="P31"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2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21">
        <text:list-item>
          <text:p text:style-name="P33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2">
        <text:list-item>
          <text:p text:style-name="P34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6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6"><text:span text:style-name="T28">Názov položky</text:span><text:span text:style-name="T28"/></text:p>
          </table:table-cell>
          <table:table-cell table:style-name="Tabuľka3.A1" office:value-type="string">
            <text:p text:style-name="P87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89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9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89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pisy:</text:span><text:span text:style-name="T29"/></text:p>
          </table:table-cell>
          <table:table-cell table:style-name="Tabuľka3.A1" office:value-type="string">
            <text:p text:style-name="P89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89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89"><text:span text:style-name="T30">Účtovná jednotka nemá náplň pre túto položku</text:span><text:span text:style-name="T30"/></text:p>
          </table:table-cell>
        </table:table-row>
      </table:table>
      <text:p text:style-name="P70"/>
      <text:list xml:id="list111752952901740" text:continue-list="list111751242208376" text:style-name="WWNum8">
        <text:list-item>
          <text:p text:style-name="P28"><text:span text:style-name="T7">stanovenie metódy vlastného imania,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0"/>
      <text:list xml:id="list111752530391317" text:continue-numbering="true" text:style-name="WWNum8">
        <text:list-item>
          <text:p text:style-name="P28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5"><text:span text:style-name="T27"><text:s text:c="14"/></text:span><text:span text:style-name="T6"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<text:span text:style-name="T12">Druh majetku</text:span><text:span text:style-name="T12"/></text:p>
          </table:table-cell>
          <table:table-cell table:style-name="Tabuľka4.A1" office:value-type="string">
            <text:p text:style-name="P11"><text:span text:style-name="T12">Životnosť</text:span><text:span text:style-name="T12"/></text:p>
          </table:table-cell>
          <table:table-cell table:style-name="Tabuľka4.C1" office:value-type="string">
            <text:p text:style-name="P11"><text:span text:style-name="T12">Ročná odpisová sadzba v %</text:span><text:span text:style-name="T12"/></text:p>
          </table:table-cell>
          <table:table-cell table:style-name="Tabuľka4.C1" office:value-type="string">
            <text:p text:style-name="P11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6"><text:span text:style-name="T6">Budovy a stavby</text:span><text:span text:style-name="T6"/></text:p>
          </table:table-cell>
          <table:table-cell table:style-name="Tabuľka4.A2" office:value-type="string">
            <text:p text:style-name="P11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6"><text:span text:style-name="T6">Stroje a zariadenia</text:span><text:span text:style-name="T6"/></text:p>
          </table:table-cell>
          <table:table-cell table:style-name="Tabuľka4.A2" office:value-type="string">
            <text:p text:style-name="P11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6"><text:span text:style-name="T6">Dopravné prostriedky</text:span><text:span text:style-name="T6"/></text:p>
          </table:table-cell>
          <table:table-cell table:style-name="Tabuľka4.A2" office:value-type="string">
            <text:p text:style-name="P11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8"/>
      <text:p text:style-name="P71"/>
      <text:list xml:id="list111752963517391" text:continue-numbering="true" text:style-name="WWNum8">
        <text:list-item>
          <text:p text:style-name="P28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0"/>
      <text:p text:style-name="P70"/>
      <text:list xml:id="list111752616355083" text:continue-list="list111750993163783" text:style-name="WWNum7">
        <text:list-item>
          <text:p text:style-name="P26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8"/>
      <text:p text:style-name="P68"/>
      <text:p text:style-name="P59"/>
      <text:p text:style-name="P12"><text:span text:style-name="T3">Informácie, ktoré vysvetľujú a dopĺňajú súvahu a výkaz ziskov a strát</text:span><text:span text:style-name="T3"/></text:p>
      <text:p text:style-name="P79"/>
      <text:list xml:id="list4131272560" text:style-name="WWNum10">
        <text:list-item>
          <text:p text:style-name="P37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5"><text:span text:style-name="T27"><text:s text:c="8"/></text:span><text:span text:style-name="T13">Netýka sa účtovnej jednotky</text:span><text:span text:style-name="T13"/></text:p>
      <text:p text:style-name="P74"><text:soft-page-break/></text:p>
      <text:p text:style-name="P84"/>
      <text:list xml:id="list111751472198260" text:continue-numbering="true" text:style-name="WWNum10">
        <text:list-item>
          <text:p text:style-name="P37"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list xml:id="list111751381483519" text:continue-numbering="true" text:style-name="WWNum10">
        <text:list-item>
          <text:p text:style-name="P37"><text:span text:style-name="T11">Informácie o záväzkoch, a to o</text:span><text:span text:style-name="T11"/></text:p>
        </text:list-item>
      </text:list>
      <text:list text:style-name="WWNum12">
        <text:list-item>
          <text:p text:style-name="P38"><text:span text:style-name="T40">celkovej sume záväzkov so zostatkovou dobou splatnosti dlhšou ako päť rokov,</text:span><text:span text:style-name="T40"/></text:p>
        </text:list-item>
        <text:list-item>
          <text:p text:style-name="P38"><text:span text:style-name="T11">celkovej sume zabezpečených záväzkov, opise a spôsoboch zabezpečenia záväzkov.</text:span><text:span text:style-name="T40"/></text:p>
        </text:list-item>
      </text:list>
      <text:p text:style-name="P35"><text:span text:style-name="T13">Netýka sa účtovnej jednotky</text:span><text:span text:style-name="T13"/></text:p>
      <text:p text:style-name="P25"><text:span text:style-name="T27"><text:s text:c="9"/></text:span><text:span text:style-name="T11"/></text:p>
      <text:list xml:id="list111751055312203" text:continue-list="list111751381483519" text:style-name="WWNum10">
        <text:list-item>
          <text:p text:style-name="P37"><text:span text:style-name="T11">Informácie o vlastných akciách, a to o</text:span><text:span text:style-name="T11"/></text:p>
        </text:list-item>
      </text:list>
      <text:list xml:id="list1868050398" text:style-name="WWNum13">
        <text:list-item>
          <text:p text:style-name="P39"><text:span text:style-name="T11">dôvode nadobudnutia vlastných akcií počas účtovného obdobia,</text:span><text:span text:style-name="T11"/></text:p>
        </text:list-item>
        <text:list-item>
          <text:p text:style-name="P39"><text:span text:style-name="T11">informáciách, ktorými sú</text:span><text:span text:style-name="T11"/></text:p>
        </text:list-item>
      </text:list>
      <text:list text:style-name="WWNum11">
        <text:list-item>
          <text:p text:style-name="P40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40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11752322832128" text:continue-list="list1868050398" text:style-name="WWNum13">
        <text:list-item>
          <text:p text:style-name="P39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1"><text:span text:style-name="T13">Netýka sa účtovnej jednotky</text:span><text:span text:style-name="T13"/></text:p>
      <text:p text:style-name="P75"/>
      <text:list xml:id="list111751738830325" text:continue-list="list111751055312203" text:style-name="WWNum10">
        <text:list-item>
          <text:p text:style-name="P37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2"><text:span text:style-name="T13"><text:s text:c="7"/>Netýka sa účtovnej jednotky</text:span><text:span text:style-name="T13"/></text:p>
      <text:p text:style-name="P61"/>
      <text:p text:style-name="P12"><text:span text:style-name="T5">Informácie o iných aktívach a iných pasívach</text:span><text:span text:style-name="T5"/></text:p>
      <text:p text:style-name="P80"/>
      <text:list xml:id="list4021884981" text:style-name="WWNum18">
        <text:list-item>
          <text:p text:style-name="P42"><text:span text:style-name="T11">K iným aktívam a iným pasívam sa uvádzajú tieto informácie:</text:span><text:span text:style-name="T11"/></text:p>
        </text:list-item>
      </text:list>
      <text:list xml:id="list3346864982" text:style-name="WWNum19">
        <text:list-item>
          <text:p text:style-name="P43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6"/>
      <text:list xml:id="list111751685413373" text:continue-numbering="true" text:style-name="WWNum19">
        <text:list-item>
          <text:p text:style-name="P43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20">
        <text:list-item>
          <text:p text:style-name="P44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4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5"><text:span text:style-name="T13">Netýka sa účtovnej jednotky</text:span><text:span text:style-name="T13"/></text:p>
      <text:p text:style-name="P77"/>
      <text:list xml:id="list111751312903670" text:continue-list="list4021884981" text:style-name="WWNum18">
        <text:list-item>
          <text:p text:style-name="P42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p text:style-name="P78"/>
      <text:list xml:id="list111751847010789" text:continue-numbering="true" text:style-name="WWNum18">
        <text:list-item>
          <text:p text:style-name="P42"><text:soft-page-break/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60"/>
      <text:p text:style-name="P13"><text:span text:style-name="T5">Udalosti, ktoré nastali po dni, ku ktorému sa zostavuje účtovná závierka</text:span><text:span text:style-name="T5"/></text:p>
      <text:p text:style-name="P62"/>
      <text:p text:style-name="P46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7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7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7"><text:span text:style-name="T11">zmene spoločníkov účtovnej jednotky,</text:span><text:span text:style-name="T11"/></text:p>
        </text:list-item>
        <text:list-item>
          <text:p text:style-name="P47"><text:span text:style-name="T11">prijatí rozhodnutia o predaji účtovnej jednotky alebo jej časti,</text:span><text:span text:style-name="T11"/></text:p>
        </text:list-item>
        <text:list-item>
          <text:p text:style-name="P47"><text:span text:style-name="T11">zmenách významných položiek dlhodobého finančného majetku,</text:span><text:span text:style-name="T11"/></text:p>
        </text:list-item>
        <text:list-item>
          <text:p text:style-name="P47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7"><text:span text:style-name="T11">vydaných dlhopisoch a iných cenných papieroch,</text:span><text:span text:style-name="T11"/></text:p>
        </text:list-item>
        <text:list-item>
          <text:p text:style-name="P47"><text:span text:style-name="T11">zlúčení, splynutí, rozdelení a zmene právnej formy účtovnej jednotky,</text:span><text:span text:style-name="T11"/></text:p>
        </text:list-item>
        <text:list-item>
          <text:p text:style-name="P47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7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3"/>
      <text:p text:style-name="P36"><text:span text:style-name="T21">Do dňa zostavenia účtovnej závierky nenastali po 31. decembri 202</text:span><text:span text:style-name="T22">2</text:span><text:span text:style-name="T21"> žiadne také udalosti, ktoré by významým spôsobom ovplyvnili majetok, vlastné imanie a záväzky, náklady a výnosy spoločnosti.</text:span><text:span text:style-name="T23"/></text:p>
      <text:p text:style-name="P64"/>
      <text:p text:style-name="P13"><text:span text:style-name="T5">Ostatné informácie</text:span><text:span text:style-name="T5"/></text:p>
      <text:p text:style-name="P81"/>
      <text:list text:style-name="WWNum2">
        <text:list-item>
          <text:p text:style-name="P48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3">
        <text:list-item>
          <text:p text:style-name="P49"><text:span text:style-name="T7">všetkých formách prijatej náhrady,</text:span><text:span text:style-name="T7"/></text:p>
        </text:list-item>
        <text:list-item>
          <text:p text:style-name="P49"><text:span text:style-name="T7">účtovných zásadách použitých pri prideľovaní nákladov a výnosov,</text:span><text:span text:style-name="T7"/></text:p>
        </text:list-item>
        <text:list-item>
          <text:p text:style-name="P49"><text:span text:style-name="T7">všetkých druhoch činností účtovnej jednotky.</text:span><text:span text:style-name="T7"/></text:p>
        </text:list-item>
      </text:list>
      <text:p text:style-name="P50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932551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664357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3</meta:editing-cycles>
    <meta:creation-date>2022-06-20T08:08:00</meta:creation-date>
    <dc:date>2023-06-28T11:17:50.794000000</dc:date>
    <meta:editing-duration>PT8M1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3" meta:character-count="14748" meta:non-whitespace-character-count="12767"/>
    <meta:user-defined meta:name="AppVersion">16.0000</meta:user-defined>
    <meta:template xlink:type="simple" xlink:actuate="onRequest" xlink:title="Normal" xlink:href=""/>
  </office:meta>
</office:document-meta>
</file>