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496cm" style:rel-column-width="2636*"/>
    </style:style>
    <style:style style:name="Tabuľka1.B" style:family="table-column">
      <style:table-column-properties style:column-width="11.903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officeooo:rsid="001d2d1f" officeooo:paragraph-rsid="001d2d1f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officeooo:rsid="001d2d1f" officeooo:paragraph-rsid="001d2d1f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officeooo:rsid="001d2d1f" officeooo:paragraph-rsid="001d2d1f" style:font-size-asian="11pt" style:font-name-complex="Arial Narrow" style:font-size-complex="11pt"/>
    </style:style>
    <style:style style:name="P17" style:family="paragraph" style:parent-style-name="Standard">
      <style:paragraph-properties style:snap-to-layout-grid="false"/>
      <style:text-properties style:font-name="Arial Narrow" fo:font-size="11pt" officeooo:rsid="001f0777" officeooo:paragraph-rsid="001f0777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officeooo:rsid="00217b61" officeooo:paragraph-rsid="00217b61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officeooo:rsid="0019d94d" officeooo:paragraph-rsid="0019d94d" style:font-size-asian="11pt" style:font-name-complex="Arial" style:font-size-complex="11pt"/>
    </style:style>
    <style:style style:name="P22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16a97e" officeooo:paragraph-rsid="0016a97e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rsid="0016a97e" officeooo:paragraph-rsid="0016a97e"/>
    </style:style>
    <style:style style:name="P37" style:family="paragraph" style:parent-style-name="Standard">
      <style:paragraph-properties fo:text-align="center" style:justify-single-word="false"/>
      <style:text-properties officeooo:rsid="0019d94d" officeooo:paragraph-rsid="0019d94d"/>
    </style:style>
    <style:style style:name="P38" style:family="paragraph" style:parent-style-name="Standard">
      <style:paragraph-properties fo:text-align="justify" style:justify-single-word="false"/>
      <style:text-properties officeooo:rsid="001bc5de" officeooo:paragraph-rsid="001bc5de"/>
    </style:style>
    <style:style style:name="P39" style:family="paragraph" style:parent-style-name="Standard">
      <style:paragraph-properties fo:margin-top="0cm" fo:margin-bottom="0.212cm" loext:contextual-spacing="false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officeooo:rsid="001d2d1f" officeooo:paragraph-rsid="001d2d1f"/>
    </style:style>
    <style:style style:name="P4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8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4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officeooo:rsid="0022af23" officeooo:paragraph-rsid="0022af23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rsid="00171322" officeooo:paragraph-rsid="00171322"/>
    </style:style>
    <style:style style:name="P6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rsid="0018650d" officeooo:paragraph-rsid="0018650d"/>
    </style:style>
    <style:style style:name="P68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2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3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4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19d94d" officeooo:paragraph-rsid="0019d94d"/>
    </style:style>
    <style:style style:name="P77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1bc5de" officeooo:paragraph-rsid="001bc5de"/>
    </style:style>
    <style:style style:name="P78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80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3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8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8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1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9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9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0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01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16a97e" style:font-weight-asian="bold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officeooo:rsid="0017000f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8" style:family="text">
      <style:text-properties style:font-name="Arial Narrow" fo:font-size="11pt" officeooo:rsid="0016a97e" style:font-size-asian="11pt" style:font-name-complex="Arial Narrow" style:font-size-complex="11pt"/>
    </style:style>
    <style:style style:name="T9" style:family="text">
      <style:text-properties style:font-name="Arial Narrow" fo:font-size="11pt" officeooo:rsid="00171322" style:font-size-asian="11pt" style:font-name-complex="Arial Narrow" style:font-size-complex="11pt"/>
    </style:style>
    <style:style style:name="T10" style:family="text">
      <style:text-properties style:font-name="Arial Narrow" fo:font-size="11pt" officeooo:rsid="0018650d" style:font-size-asian="11pt" style:font-name-complex="Arial Narrow" style:font-size-complex="11pt"/>
    </style:style>
    <style:style style:name="T11" style:family="text">
      <style:text-properties style:font-name="Arial Narrow" fo:font-size="11pt" officeooo:rsid="001d2d1f" style:font-size-asian="11pt" style:font-name-complex="Arial Narrow" style:font-size-complex="11pt"/>
    </style:style>
    <style:style style:name="T12" style:family="text">
      <style:text-properties style:font-name="Arial Narrow" fo:font-size="11pt" officeooo:rsid="001f0777" style:font-size-asian="11pt" style:font-name-complex="Arial Narrow" style:font-size-complex="11pt"/>
    </style:style>
    <style:style style:name="T13" style:family="text">
      <style:text-properties style:font-name="Arial Narrow" fo:font-size="11pt" officeooo:rsid="0020704c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officeooo:rsid="0019d94d" style:font-size-asian="11pt" style:font-name-complex="Arial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officeooo:rsid="0019d94d" style:font-size-asian="11pt" style:font-name-complex="Arial" style:font-size-complex="11pt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style:font-weight-complex="normal"/>
    </style:style>
    <style:style style:name="T40" style:family="text">
      <style:text-properties style:font-name-complex="Arial"/>
    </style:style>
    <style:style style:name="T41" style:family="text">
      <style:text-properties fo:language="sk" fo:country="SK"/>
    </style:style>
    <style:style style:name="T42" style:family="text">
      <style:text-properties fo:letter-spacing="-0.002cm"/>
    </style:style>
    <style:style style:name="T43" style:family="text">
      <style:text-properties style:language-asian="none" style:country-asian="non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weight-complex="normal"/>
    </style:style>
    <style:style style:name="T46" style:family="text">
      <style:text-properties style:font-name-asian="Arial Narrow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49" style:family="text">
      <style:text-properties style:font-name="Arial" fo:font-size="11pt" officeooo:rsid="0017000f" style:font-size-asian="11pt" style:font-name-complex="Arial" style:font-size-complex="11pt" loext:padding="0cm" loext:border="0.51pt solid #000000"/>
    </style:style>
    <style:style style:name="T50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51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5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5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54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55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56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5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58" style:family="text">
      <style:text-properties officeooo:rsid="0017000f"/>
    </style:style>
    <style:style style:name="T59" style:family="text">
      <style:text-properties officeooo:rsid="0019d94d"/>
    </style:style>
    <style:style style:name="T60" style:family="text">
      <style:text-properties officeooo:rsid="001d2d1f"/>
    </style:style>
    <style:style style:name="T61" style:family="text">
      <style:text-properties officeooo:rsid="001f0777"/>
    </style:style>
    <style:style style:name="T62" style:family="text">
      <style:text-properties officeooo:rsid="0020704c"/>
    </style:style>
    <style:style style:name="T63" style:family="text">
      <style:text-properties officeooo:rsid="002380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POZNÁMKY K ÚČTOVNEJ ZÁVIERKE 20</text:span><text:span text:style-name="T3">22</text:span></text:p>
      <text:p text:style-name="P48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48"><text:span text:style-name="T16">pre malé účtovné jednotky</text:span><text:span text:style-name="T4"> </text:span></text:p>
      <text:p text:style-name="P48"><text:span text:style-name="T4">v znení Opatrenia č.MF/19927/2015-74 (FS č.12/2015) a opatrenia č.MF/14774/2017-74 (FS č.16/2017)</text:span></text:p>
      <text:p text:style-name="P7"/>
      <text:p text:style-name="P34"><text:span text:style-name="T20">Článok I – VŠEOBECNÉ INFORMÁCIE</text:span></text:p>
      <text:p text:style-name="P22"/>
      <text:p text:style-name="Standard"><text:span text:style-name="T4">1) </text:span><text:span text:style-name="T22">Základné informácie o účtovnej jednotke</text:span><text:span text:style-name="T4">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36"><text:span text:style-name="T16">ZVIERACIA KLINIKA PAŠEK,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35"><text:span text:style-name="T8">Orešianska 8881/1A, 917 01 Trnava</text:span></text:p>
          </table:table-cell>
        </table:table-row>
        <table:table-row table:style-name="Tabuľka1.3">
          <table:table-cell table:style-name="Tabuľka1.A1" office:value-type="string">
            <text:p text:style-name="P35"><text:span text:style-name="T4">Právna forma:</text:span></text:p>
          </table:table-cell>
          <table:table-cell table:style-name="Tabuľka1.B1" office:value-type="string">
            <text:p text:style-name="P35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Dátum vzniku:</text:p>
          </table:table-cell>
          <table:table-cell table:style-name="Tabuľka1.B4" office:value-type="string">
            <text:p text:style-name="P35"><text:span text:style-name="T8">Spoločnosť je zapísaná v OR Okresného súdu Trnava, oddiel Sro, vložka č.24369/T - z</text:span><text:span text:style-name="T4">ápis d</text:span><text:span text:style-name="T8">ňa </text:span><text:span text:style-name="T4">1</text:span><text:span text:style-name="T8">8</text:span><text:span text:style-name="T4">.</text:span><text:span text:style-name="T8">09</text:span><text:span text:style-name="T4">. 200</text:span><text:span text:style-name="T8">9</text:span><text:span text:style-name="T4"> </text:span></text:p>
          </table:table-cell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4" office:value-type="string">
            <text:p text:style-name="P35"><text:span text:style-name="T8">Veterinárne činnosti</text:span></text:p>
          </table:table-cell>
        </table:table-row>
        <table:table-row table:style-name="Tabuľka1.6">
          <table:table-cell table:style-name="Tabuľka1.A4" office:value-type="string">
            <text:p text:style-name="P8">Subjekt verejného záujmu:</text:p>
          </table:table-cell>
          <table:table-cell table:style-name="Tabuľka1.B4" office:value-type="string">
            <text:p text:style-name="P35"><text:span text:style-name="T4">Spoločnosť </text:span><text:span text:style-name="T8">ZVIERACIA KLINIKA PAŠEK</text:span><text:span text:style-name="T4">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8">Účtovné obdobie:</text:p>
          </table:table-cell>
          <table:table-cell table:style-name="Tabuľka1.B7" office:value-type="string">
            <text:p text:style-name="P35"><text:span text:style-name="T4">Kalendárny rok 20</text:span><text:span text:style-name="T8">22</text:span></text:p>
          </table:table-cell>
        </table:table-row>
      </table:table>
      <text:p text:style-name="P25"/>
      <text:p text:style-name="P49">Test veľkostnej skupiny účtovnej jednotky (2 ZoU)</text:p>
      <text:p text:style-name="P35"><text:span text:style-name="T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2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4"><text:span text:style-name="T17">Názov položky</text:span></text:p>
          </table:table-cell>
          <table:table-cell table:style-name="Tabuľka2.A1" office:value-type="string">
            <text:p text:style-name="P26">Bežné účtovné obdobie</text:p>
          </table:table-cell>
          <table:table-cell table:style-name="Tabuľka2.A1" office:value-type="string">
            <text:p text:style-name="P26">Bezprostredne predchádzajúce účtovné obdobie</text:p>
          </table:table-cell>
          <table:table-cell table:style-name="Tabuľka2.D1" office:value-type="string">
            <text:p text:style-name="P34"><text:span text:style-name="T17">Áno/Nie</text:span>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5">Netto aktíva celkom</text:span></text:p>
          </table:table-cell>
          <table:table-cell table:style-name="Tabuľka2.A1" office:value-type="string">
            <text:p text:style-name="P28">320 673</text:p>
          </table:table-cell>
          <table:table-cell table:style-name="Tabuľka2.A1" office:value-type="string">
            <text:p text:style-name="P28">342 110</text:p>
          </table:table-cell>
          <table:table-cell table:style-name="Tabuľka2.D1" office:value-type="string">
            <text:p text:style-name="P28">Áno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5">Čistý obrat celkom</text:span></text:p>
          </table:table-cell>
          <table:table-cell table:style-name="Tabuľka2.A1" office:value-type="string">
            <text:p text:style-name="P28">775 757</text:p>
          </table:table-cell>
          <table:table-cell table:style-name="Tabuľka2.A1" office:value-type="string">
            <text:p text:style-name="P28">715 527</text:p>
          </table:table-cell>
          <table:table-cell table:style-name="Tabuľka2.D1" office:value-type="string">
            <text:p text:style-name="P28">Áno</text:p>
          </table:table-cell>
        </table:table-row>
        <table:table-row table:style-name="Tabuľka2.1">
          <table:table-cell table:style-name="Tabuľka2.A1" office:value-type="string">
            <text:p text:style-name="P10">Počet zamestnancov</text:p>
          </table:table-cell>
          <table:table-cell table:style-name="Tabuľka2.A1" office:value-type="string">
            <text:p text:style-name="P28">6</text:p>
          </table:table-cell>
          <table:table-cell table:style-name="Tabuľka2.A1" office:value-type="string">
            <text:p text:style-name="P28">6</text:p>
          </table:table-cell>
          <table:table-cell table:style-name="Tabuľka2.D1" office:value-type="string">
            <text:p text:style-name="P28">Nie</text:p>
          </table:table-cell>
        </table:table-row>
      </table:table>
      <text:p text:style-name="P25"/>
      <text:p text:style-name="P35"><text:span text:style-name="T22">Komentár:</text:span><text:span text:style-name="T4"> UJ spĺňa veľkostné podmienky na zatriedenie do veľkostnej skupiny – </text:span><text:span text:style-name="T16">malá účtovná jednotka, </text:span><text:span text:style-name="T4">preto zostavuje účtovnú závierku podľa metodiky pre túto veľkostnú skupinu (Opatrenie č.MF/23378/2014-74 v znení neskorších predpisov).</text:span></text:p>
      <text:p text:style-name="P24"/>
      <text:p text:style-name="P35"><text:span text:style-name="T4">2) </text:span><text:span text:style-name="T16">Dátum schválenia účtovnej závierky</text:span><text:span text:style-name="T4"> za bezprostredne predchádzajúce účtovné obdobie príslušným orgánom účtovnej jednotky: </text:span><text:span text:style-name="T8">30.05.2022</text:span></text:p>
      <text:p text:style-name="P43"><text:s/></text:p>
      <text:p text:style-name="P50"><text:span text:style-name="T4">3) </text:span><text:span text:style-name="T16">Právny dôvod</text:span><text:span text:style-name="T4"> na zostavenie účtovnej závierky: </text:span><text:span text:style-name="T8">Spoločnosť zostavuje riadnu účtovnú závierku k poslednému dňu účtovného obdobia, ktorým je kalendárny rok, t.j. k 31.12.2022. Spoločnosť zostavila účtovnú závierku za splnenia predpokladu nepretržitého pokračovania vo svojej činnosti.</text:span></text:p>
      <text:p text:style-name="P42"/>
      <text:p text:style-name="P35"><text:span text:style-name="T5">4) </text:span><text:span text:style-name="T23">Údaje o skupine</text:span><text:span text:style-name="T5"> účtovných jednotiek v súvislosti </text:span><text:span text:style-name="T17">s konsolidáciou</text:span><text:span text:style-name="T5">:</text:span></text:p>
      <text:p text:style-name="P35"><text:span text:style-name="T5"><text:s text:c="4"/></text:span><text:span text:style-name="T6">Účtovná jednotka nie je súčasťou konsolidovaného celku, nezostavuje konsolidovanú účtovnú závierku.</text:span></text:p>
      <text:p text:style-name="P58"/>
      <text:p text:style-name="P35"><text:span text:style-name="T4">a) Obchodné meno a sídlo účtovnej jednotky, ktorá zostavuje </text:span><text:span text:style-name="T16">konsolidovanú účtovnú závierku</text:span><text:span text:style-name="T4"> za </text:span><text:span text:style-name="T22">najväčšiu skupinu</text:span><text:span text:style-name="T4">, ktorej súčasťou je účtovná jednotka ako dcérska účtovná jednotka (najvyšší stupeň konsolidácie): -----</text:span></text:p>
      <text:p text:style-name="P8"/>
      <text:p text:style-name="P35"><text:span text:style-name="T4">b) Obchodné meno a sídlo účtovnej jednotky, ktorá zostavuje </text:span><text:span text:style-name="T16">konsolidovanú účtovnú závierku</text:span><text:span text:style-name="T4"> za </text:span><text:span text:style-name="T22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 -----</text:span></text:p>
      <text:p text:style-name="P8"/>
      <text:p text:style-name="P35"><text:soft-page-break/><text:span text:style-name="T4">c) Adresa, kde sa môže vyžiadať kópia vyššie uvedených </text:span><text:span text:style-name="T16">konsolidovaných účtovných závierok</text:span><text:span text:style-name="T4">: -----</text:span></text:p>
      <text:p text:style-name="P42"/>
      <text:p text:style-name="P40"><text:span text:style-name="T4">d) Údaj, či účtovná jednotka je materskou účtovnou jednotkou a údaj, či je oslobodená od povinnosti zostaviť </text:span><text:span text:style-name="T16">konsolidovanú účtovnú závierku</text:span><text:span text:style-name="T4"> a konsolidovanú výročnú správu podľa § 22 zákona o účtovníctve, pričom sa uvádzajú: -----</text:span></text:p>
      <text:p text:style-name="P35"><text:span text:style-name="T4">1. pri oslobodení podľa § 22 ods. 8 zákona o účtovníctve obchodné meno a sídlo materskej účtovnej jednotky zostavujúcej </text:span><text:span text:style-name="T16">konsolidovanú účtovnú závierku</text:span><text:span text:style-name="T4"> podľa osobitných predpisov (IFRS/EÚ): -----</text:span></text:p>
      <text:p text:style-name="P8"/>
      <text:p text:style-name="P35"><text:span text:style-name="T4">2. pri oslobodení podľa § 22 ods. 10 a 12 zákona o účtovníctve obchodné meno a sídlo dcérskych účtovných jednotiek: <text:s/>-----</text:span></text:p>
      <text:p text:style-name="P42"/>
      <text:p text:style-name="P42">5) <text:span text:style-name="T37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9">Názov položky</text:p>
          </table:table-cell>
          <table:table-cell table:style-name="Tabuľka3.A1" office:value-type="string">
            <text:p text:style-name="P26">Bežné účtovné obdobie</text:p>
          </table:table-cell>
          <table:table-cell table:style-name="Tabuľka3.C1" office:value-type="string">
            <text:p text:style-name="P34"><text:span text:style-name="T17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35"><text:span text:style-name="T4">Priemerný prepočítaný počet počas účtovného obdobia</text:span></text:p>
          </table:table-cell>
          <table:table-cell table:style-name="Tabuľka3.A2" office:value-type="string">
            <text:p text:style-name="P8"> <text:span text:style-name="T58">6</text:span></text:p>
          </table:table-cell>
          <table:table-cell table:style-name="Tabuľka3.C2" office:value-type="string">
            <text:p text:style-name="P8"> <text:span text:style-name="T58">6</text:span></text:p>
          </table:table-cell>
        </table:table-row>
      </table:table>
      <text:p text:style-name="P60"/>
      <text:p text:style-name="P51"/>
      <text:p text:style-name="P54">Článok II – INFORMÁCIE O ORGÁNOCH SPOLOČNOSTI</text:p>
      <text:p text:style-name="P55"/>
      <text:p text:style-name="P40"><text:span text:style-name="T21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279779336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7"> -</text:p>
          </table:table-cell>
          <table:table-cell table:style-name="Tabuľka4.C1" office:value-type="string">
            <text:p text:style-name="P7"> -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130947911342620" text:continue-numbering="true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12">-</text:p>
          </table:table-cell>
          <table:table-cell table:style-name="Tabuľka4.C1" office:value-type="string">
            <text:p text:style-name="P12">-</text:p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29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list xml:id="list130948499035955" text:continue-numbering="true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12">-</text:p>
          </table:table-cell>
          <table:table-cell table:style-name="Tabuľka4.C1" office:value-type="string">
            <text:p text:style-name="P12">-</text:p>
          </table:table-cell>
        </table:table-row>
      </table:table>
      <text:p text:style-name="P52"/>
      <text:p text:style-name="P52"/>
      <text:p text:style-name="P61"><text:span text:style-name="T21">Článok III – INFORMÁCIE O PRIJATÝCH POSTUPOCH</text:span></text:p>
      <text:p text:style-name="P62"/>
      <text:p text:style-name="P65"><text:span text:style-name="T4">1) Informácia, či je účtovná závierka zostavená za splnenia predpokladu, že účtovná jednotka bude </text:span><text:span text:style-name="T16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65"><text:span text:style-name="T4"/></text:p>
      <text:p text:style-name="P66"><text:span text:style-name="T4">Účtovná závierka je zostavená za splnenia predpokladu, že účtovná jednotka bude nepretržite pokračovať vo svojej činnosti minimálne 12 mesiacov po závierkovom dni. Účtovná jednotka nepredpokladá ukončenie svojej činnosti v nasledujúcom kalendárnom roku. Účtovná jednotka netvorí dlhodobé rezervy.</text:span></text:p>
      <text:p text:style-name="P63"><text:s/></text:p>
      <text:p text:style-name="P64"/>
      <text:p text:style-name="P65"><text:span text:style-name="T4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4">, a to s uvedením </text:span><text:span text:style-name="T22">dôvodu</text:span><text:span text:style-name="T4"> ich uplatnenia a ich </text:span><text:span text:style-name="T22">vplyvu na hodnotu</text:span><text:span text:style-name="T4"> majetku, záväzkov, vlastného imania a výsledku hospodárenia. Ak v dôsledku zmeny účtovných zásad a účtovných metód nie sú hodnoty za bezprostredne </text:span><text:soft-page-break/><text:span text:style-name="T4">predchádzajúce účtovné obdobie v jednotlivých súčastiach účtovnej závierky porovnateľné, uvádza sa vysvetlenie v neporovnateľných hodnotách:</text:span></text:p>
      <text:p text:style-name="P65"><text:span text:style-name="T4"/></text:p>
      <text:p text:style-name="P67"><text:span text:style-name="T4">Účtovná jednotka nezmenila oproti predchádzajúcemu účtovnému obdobiu účtovné zásady ani účtovné metódy, ktoré by mali vplyv na hodnotu majetku, záväzkov, vlastného imania, finančnej situácie a výsledku hospodárenia.</text:span></text:p>
      <text:p text:style-name="P64"/>
      <text:p text:style-name="P65"><text:span text:style-name="T4">3) Informácie o charaktere a účele </text:span><text:span text:style-name="T16">transakcií, ktoré sa neuvádzajú v súvahe</text:span><text:span text:style-name="T4">, pričom sa uvádza finančný vplyv týchto transakcií na účtovnú jednotku, ak sú </text:span><text:span text:style-name="T22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text:span text:style-name="T9">nemá náplň</text:span></text:p>
      <text:p text:style-name="P64"/>
      <text:p text:style-name="P68"><text:span text:style-name="T4">4) </text:span><text:span text:style-name="T16">Spôsob a určenie oceňovania</text:span><text:span text:style-name="T4"> majetku a záväzkov (vrátane rozhodujúcich odhadov):</text:span></text:p>
      <text:p text:style-name="P65"><text:span text:style-name="T4">a) Spôsob oceňovania majetku a záväzkov (§ 25 ZoU):</text:span></text:p>
      <text:p text:style-name="P9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92">Č.</text:p>
          </table:table-cell>
          <table:table-cell table:style-name="Tabuľka5.A1" office:value-type="string">
            <text:p text:style-name="P92">Názov položky</text:p>
          </table:table-cell>
          <table:table-cell table:style-name="Tabuľka5.C1" office:value-type="string">
            <text:p text:style-name="P92">Spôsob oceňovania</text:p>
          </table:table-cell>
        </table:table-row>
        <table:table-row table:style-name="Tabuľka5.1">
          <table:table-cell table:style-name="Tabuľka5.A1" office:value-type="string">
            <text:p text:style-name="P93">1.</text:p>
          </table:table-cell>
          <table:table-cell table:style-name="Tabuľka5.A1" office:value-type="string">
            <text:p text:style-name="P99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93">Obstarávacia cena</text:p>
          </table:table-cell>
        </table:table-row>
        <table:table-row table:style-name="Tabuľka5.1">
          <table:table-cell table:style-name="Tabuľka5.A1" office:value-type="string">
            <text:p text:style-name="P93">2.</text:p>
          </table:table-cell>
          <table:table-cell table:style-name="Tabuľka5.A1" office:value-type="string">
            <text:p text:style-name="P99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93">Vlastné náklady</text:p>
          </table:table-cell>
        </table:table-row>
        <table:table-row table:style-name="Tabuľka5.1">
          <table:table-cell table:style-name="Tabuľka5.A1" office:value-type="string">
            <text:p text:style-name="P93">3.</text:p>
          </table:table-cell>
          <table:table-cell table:style-name="Tabuľka5.A1" office:value-type="string">
            <text:p text:style-name="P99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99"><text:span text:style-name="T26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3">4.</text:p>
          </table:table-cell>
          <table:table-cell table:style-name="Tabuľka5.A1" office:value-type="string">
            <text:p text:style-name="P19">Dlhodobý hmotný majetok externe kúpený: </text:p>
          </table:table-cell>
          <table:table-cell table:style-name="Tabuľka5.C1" office:value-type="string">
            <text:p text:style-name="P93">Obstarávacia cena</text:p>
          </table:table-cell>
        </table:table-row>
        <table:table-row table:style-name="Tabuľka5.1">
          <table:table-cell table:style-name="Tabuľka5.A1" office:value-type="string">
            <text:p text:style-name="P93">5.</text:p>
          </table:table-cell>
          <table:table-cell table:style-name="Tabuľka5.A1" office:value-type="string">
            <text:p text:style-name="P99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93">Vlastné náklady</text:p>
          </table:table-cell>
        </table:table-row>
        <table:table-row table:style-name="Tabuľka5.1">
          <table:table-cell table:style-name="Tabuľka5.A1" office:value-type="string">
            <text:p text:style-name="P93">6.</text:p>
          </table:table-cell>
          <table:table-cell table:style-name="Tabuľka5.A1" office:value-type="string">
            <text:p text:style-name="P99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99"><text:span text:style-name="T26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3">7.</text:p>
          </table:table-cell>
          <table:table-cell table:style-name="Tabuľka5.A1" office:value-type="string">
            <text:p text:style-name="P19">Dlhodobý finančný majetok: </text:p>
          </table:table-cell>
          <table:table-cell table:style-name="Tabuľka5.C1" office:value-type="string">
            <text:p text:style-name="P99"><text:span text:style-name="T26">Obstarávacia cena</text:span></text:p>
          </table:table-cell>
        </table:table-row>
        <table:table-row table:style-name="Tabuľka5.1">
          <table:table-cell table:style-name="Tabuľka5.A1" office:value-type="string">
            <text:p text:style-name="P93">8.</text:p>
          </table:table-cell>
          <table:table-cell table:style-name="Tabuľka5.A1" office:value-type="string">
            <text:p text:style-name="P99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93">Obstarávacia cena</text:p>
          </table:table-cell>
        </table:table-row>
        <table:table-row table:style-name="Tabuľka5.1">
          <table:table-cell table:style-name="Tabuľka5.A1" office:value-type="string">
            <text:p text:style-name="P93">9.</text:p>
          </table:table-cell>
          <table:table-cell table:style-name="Tabuľka5.A1" office:value-type="string">
            <text:p text:style-name="P99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93">Vlastné náklady</text:p>
          </table:table-cell>
        </table:table-row>
        <table:table-row table:style-name="Tabuľka5.1">
          <table:table-cell table:style-name="Tabuľka5.A1" office:value-type="string">
            <text:p text:style-name="P95">10.</text:p>
          </table:table-cell>
          <table:table-cell table:style-name="Tabuľka5.A1" office:value-type="string">
            <text:p text:style-name="P99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99"><text:span text:style-name="T26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3">11.</text:p>
          </table:table-cell>
          <table:table-cell table:style-name="Tabuľka5.A1" office:value-type="string">
            <text:p text:style-name="P94">ZV a zákazková výstavba nehnuteľnosti určenej na predaj:</text:p>
          </table:table-cell>
          <table:table-cell table:style-name="Tabuľka5.C1" office:value-type="string">
            <text:p text:style-name="P93">Menovitá hodnota</text:p>
          </table:table-cell>
        </table:table-row>
        <table:table-row table:style-name="Tabuľka5.1">
          <table:table-cell table:style-name="Tabuľka5.A1" office:value-type="string">
            <text:p text:style-name="P93">12.1.</text:p>
          </table:table-cell>
          <table:table-cell table:style-name="Tabuľka5.A1" office:value-type="string">
            <text:p text:style-name="P99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93">Menovitá hodnota</text:p>
          </table:table-cell>
        </table:table-row>
        <table:table-row table:style-name="Tabuľka5.1">
          <table:table-cell table:style-name="Tabuľka5.A1" office:value-type="string">
            <text:p text:style-name="P93">12.2</text:p>
          </table:table-cell>
          <table:table-cell table:style-name="Tabuľka5.A1" office:value-type="string">
            <text:p text:style-name="P99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93">Obstarávacia cena</text:p>
          </table:table-cell>
        </table:table-row>
        <table:table-row table:style-name="Tabuľka5.1">
          <table:table-cell table:style-name="Tabuľka5.A1" office:value-type="string">
            <text:p text:style-name="P93">13.</text:p>
          </table:table-cell>
          <table:table-cell table:style-name="Tabuľka5.A1" office:value-type="string">
            <text:p text:style-name="P99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93">Obstarávacia cena</text:p>
          </table:table-cell>
        </table:table-row>
        <table:table-row table:style-name="Tabuľka5.1">
          <table:table-cell table:style-name="Tabuľka5.A1" office:value-type="string">
            <text:p text:style-name="P96">14.</text:p>
          </table:table-cell>
          <table:table-cell table:style-name="Tabuľka5.A1" office:value-type="string">
            <text:p text:style-name="P97">Časové rozlíšenie na strane aktív súvahy:</text:p>
          </table:table-cell>
          <table:table-cell table:style-name="Tabuľka5.C1" office:value-type="string">
            <text:p text:style-name="P93">Menovitá hodnota</text:p>
          </table:table-cell>
        </table:table-row>
        <table:table-row table:style-name="Tabuľka5.1">
          <table:table-cell table:style-name="Tabuľka5.A1" office:value-type="string">
            <text:p text:style-name="P93">15.</text:p>
          </table:table-cell>
          <table:table-cell table:style-name="Tabuľka5.A1" office:value-type="string">
            <text:p text:style-name="P97">Záväzky, vrátane rezerv, dlhopisov, pôžičiek a úverov:</text:p>
          </table:table-cell>
          <table:table-cell table:style-name="Tabuľka5.C1" office:value-type="string">
            <text:p text:style-name="P99"><text:span text:style-name="T26">Menovitá hodnota</text:span></text:p>
          </table:table-cell>
        </table:table-row>
        <table:table-row table:style-name="Tabuľka5.1">
          <table:table-cell table:style-name="Tabuľka5.A1" office:value-type="string">
            <text:p text:style-name="P93">16.</text:p>
          </table:table-cell>
          <table:table-cell table:style-name="Tabuľka5.A1" office:value-type="string">
            <text:p text:style-name="P32">Časové rozlíšenie na strane pasív súvahy:</text:p>
          </table:table-cell>
          <table:table-cell table:style-name="Tabuľka5.C1" office:value-type="string">
            <text:p text:style-name="P93">Menovitá hodnota</text:p>
          </table:table-cell>
        </table:table-row>
        <table:table-row table:style-name="Tabuľka5.1">
          <table:table-cell table:style-name="Tabuľka5.A1" office:value-type="string">
            <text:p text:style-name="P93">17.</text:p>
          </table:table-cell>
          <table:table-cell table:style-name="Tabuľka5.A1" office:value-type="string">
            <text:p text:style-name="P99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93">Menovitá hodnota</text:p>
          </table:table-cell>
        </table:table-row>
        <table:table-row table:style-name="Tabuľka5.1">
          <table:table-cell table:style-name="Tabuľka5.A1" office:value-type="string">
            <text:p text:style-name="P96">18.</text:p>
          </table:table-cell>
          <table:table-cell table:style-name="Tabuľka5.A1" office:value-type="string">
            <text:p text:style-name="P32">Majetok a záväzky zabezpečené derivátmi: </text:p>
          </table:table-cell>
          <table:table-cell table:style-name="Tabuľka5.C1" office:value-type="string">
            <text:p text:style-name="P93">Menovitá hodnota</text:p>
          </table:table-cell>
        </table:table-row>
        <table:table-row table:style-name="Tabuľka5.1">
          <table:table-cell table:style-name="Tabuľka5.A1" office:value-type="string">
            <text:p text:style-name="P93">19.</text:p>
          </table:table-cell>
          <table:table-cell table:style-name="Tabuľka5.A1" office:value-type="string">
            <text:p text:style-name="P35"><text:span text:style-name="T35">Prenajatý majetok a majetok obstaraný na základe zmluvy o kúpe prenajatej veci:</text:span></text:p>
          </table:table-cell>
          <table:table-cell table:style-name="Tabuľka5.C1" office:value-type="string">
            <text:p text:style-name="P93">Obstarávacia cena</text:p>
          </table:table-cell>
        </table:table-row>
        <table:table-row table:style-name="Tabuľka5.1">
          <table:table-cell table:style-name="Tabuľka5.A1" office:value-type="string">
            <text:p text:style-name="P93">20.</text:p>
          </table:table-cell>
          <table:table-cell table:style-name="Tabuľka5.A1" office:value-type="string">
            <text:p text:style-name="P32">Splatná daň z príjmov a odložená daň z príjmov:</text:p>
          </table:table-cell>
          <table:table-cell table:style-name="Tabuľka5.C1" office:value-type="string">
            <text:p text:style-name="P93">Menovitá hodnota</text:p>
          </table:table-cell>
        </table:table-row>
      </table:table>
      <text:p text:style-name="P8"/>
      <text:p text:style-name="P40"><text:span text:style-name="T4">b) Trvalé zníženie hodnoty majetku nebolo účtované. Prechodné zníženie hodnoty majetku je zaúčtované formou opravnej položky stanovené odborným odhadom bonity klienta. </text:span></text:p>
      <text:p text:style-name="P40"><text:span text:style-name="T4">c) Záväzky účtovná jednotka ocenila menovitou hodnotou záväzkov. Rezervy účtovná jednotka ocenila odborným odhadom budúcej menovitej hodnoty potrebnej na ich úhradu. </text:span></text:p>
      <text:p text:style-name="P40"><text:span text:style-name="T4">d) Určenie ocenenia </text:span><text:span text:style-name="T22">finančných nástrojov alebo majetku</text:span><text:span text:style-name="T4">, ktorý nie je finančným nástrojom pri oceňovaní </text:span><text:span text:style-name="T16">reálnou hodnotou</text:span><text:span text:style-name="T4">: </text:span><text:span text:style-name="T10">nemá vecnú náplň</text:span></text:p>
      <text:p text:style-name="P40"><text:span text:style-name="T4">e) Určenie ocenenia </text:span><text:span text:style-name="T22">finančných nástrojov</text:span><text:span text:style-name="T4"> pri oceňovaní obstarávacou cenou alebo vlastnými nákladmi: </text:span><text:span text:style-name="T10">nemá vecnú náplň</text:span></text:p>
      <text:p text:style-name="P40"><text:span text:style-name="T22">Komentár k oceňovaniu majetku a záväzkov</text:span><text:span text:style-name="T4">: </text:span></text:p>
      <text:list xml:id="list2013483182" text:style-name="WW8Num5">
        <text:list-item>
          <text:p text:style-name="P71"><text:span text:style-name="T22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6"><text:soft-page-break/><text:span text:style-name="T4">Účtovná jednotka neúčtuje o cenných papieroch, derivátoch a nástrojoch peňažného trhu.</text:span></text:p>
        </text:list-item>
        <text:list-item>
          <text:p text:style-name="P71"><text:span text:style-name="T22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71"><text:span text:style-name="T22">Opravnú položku k dlhodobej pohľadávke</text:span><text:span text:style-name="T4"> a opravnú položku k dlhodobej pôžičke UJ stanovila </text:span><text:span text:style-name="T22">metódu odúročenia na súčasnú hodnotu</text:span><text:span text:style-name="T4"> (§ 18/8 PU; § 21/6 PU).</text:span></text:p>
        </text:list-item>
        <text:list-item>
          <text:p text:style-name="P71"><text:span text:style-name="T22">Rezervy</text:span><text:span text:style-name="T4"> ocenila UJ kalkulačnou metódou kvalifikovaného odhadu ich menovitej hodnoty na pokrytie budúcich záväzkov.</text:span></text:p>
        </text:list-item>
        <text:list-item>
          <text:p text:style-name="P71"><text:span text:style-name="T4">UJ počas účtovného obdobia (§ 25 ZoU), ani k závierkovému dňu (§ 27 ZoU) nepoužila ocenenie </text:span><text:span text:style-name="T22">reálnou hodnotou</text:span><text:span text:style-name="T4"> – lebo nemala k tomu vecnú náplň.</text:span></text:p>
        </text:list-item>
        <text:list-item>
          <text:p text:style-name="P71"><text:span text:style-name="T4">ÚJ používa pri oceňovaní úbytku rovnakého druhu zásob a cenných papierov – </text:span><text:span text:style-name="T22">vážený aritmetický priemer</text:span><text:span text:style-name="T4"> (§ 25/5 ZoU; § 22/1 PU).</text:span></text:p>
        </text:list-item>
        <text:list-item>
          <text:p text:style-name="P71"><text:span text:style-name="T4">ÚJ používa pri oceňovaní </text:span><text:span text:style-name="T22">prírastku</text:span><text:span text:style-name="T4"> cudzej meny v hotovosti alebo na bankový účet – </text:span><text:span text:style-name="T22">zmenárenský kurz</text:span><text:span text:style-name="T4"> konkrétnej banky (§ 24/3 ZoU).</text:span></text:p>
        </text:list-item>
        <text:list-item>
          <text:p text:style-name="P71"><text:span text:style-name="T4">ÚJ používa pri oceňovaní </text:span><text:span text:style-name="T22">úbytku</text:span><text:span text:style-name="T4"> cudzej meny v hotovosti alebo z bankového účtu – </text:span><text:span text:style-name="T22">základné pravidlo</text:span><text:span text:style-name="T4"> (D-1), teda kurz zo dňa predchádzajúceho dňu účtovného prípadu (§ 24/2/a; § 24/6 ZoU).</text:span><text:span text:style-name="T16"> </text:span></text:p>
        </text:list-item>
      </text:list>
      <text:p text:style-name="P40"><text:span text:style-name="T4">f) Účtovná jednotka nepoužila dobrovoľné oceňovanie obchodných podielov </text:span><text:span text:style-name="T22">metódou vlastného imania</text:span><text:span text:style-name="T4"> (§ 27/9 ZoU).</text:span></text:p>
      <text:p text:style-name="P7"/>
      <text:h text:style-name="P4" text:outline-level="2"><text:span text:style-name="T36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4"><text:span text:style-name="T18">Dlhodobý hmotný a nehmotný</text:span></text:p>
            <text:p text:style-name="P34"><text:span text:style-name="T18">odpisovaný majetok</text:span></text:p>
          </table:table-cell>
          <table:table-cell table:style-name="Tabuľka6.A1" office:value-type="string">
            <text:p text:style-name="P31">číslo</text:p>
            <text:p text:style-name="P31">účtu</text:p>
          </table:table-cell>
          <table:table-cell table:style-name="Tabuľka6.A1" office:value-type="string">
            <text:p text:style-name="P31">doba odpisovania</text:p>
            <text:p text:style-name="P31">(počet rokov)</text:p>
          </table:table-cell>
          <table:table-cell table:style-name="Tabuľka6.D1" office:value-type="string">
            <text:p text:style-name="P34"><text:span text:style-name="T18">odpisová sadzba </text:span></text:p>
            <text:p text:style-name="P31">(%)</text:p>
          </table:table-cell>
        </table:table-row>
        <table:table-row table:style-name="Tabuľka6.1">
          <table:table-cell table:style-name="Tabuľka6.A1" office:value-type="string">
            <text:p text:style-name="P19">Software</text:p>
          </table:table-cell>
          <table:table-cell table:style-name="Tabuľka6.A1" office:value-type="string">
            <text:p text:style-name="P20">013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9">Ostatný DNM </text:p>
          </table:table-cell>
          <table:table-cell table:style-name="Tabuľka6.A1" office:value-type="string">
            <text:p text:style-name="P20">019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9">Stavby</text:p>
          </table:table-cell>
          <table:table-cell table:style-name="Tabuľka6.A1" office:value-type="string">
            <text:p text:style-name="P20">021</text:p>
          </table:table-cell>
          <table:table-cell table:style-name="Tabuľka6.A1" office:value-type="string">
            <text:p text:style-name="P34"><text:span text:style-name="T14">25</text:span></text:p>
          </table:table-cell>
          <table:table-cell table:style-name="Tabuľka6.D1" office:value-type="string">
            <text:p text:style-name="P20">4</text:p>
          </table:table-cell>
        </table:table-row>
        <table:table-row table:style-name="Tabuľka6.1">
          <table:table-cell table:style-name="Tabuľka6.A1" office:value-type="string">
            <text:p text:style-name="P35"><text:span text:style-name="T14">Počítače s príslušenstvom</text:span>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0"><text:span text:style-name="T14"/></text:p>
          </table:table-cell>
          <table:table-cell table:style-name="Tabuľka6.D1" office:value-type="string">
            <text:p text:style-name="P34"><text:span text:style-name="T14"/></text:p>
          </table:table-cell>
        </table:table-row>
        <table:table-row table:style-name="Tabuľka6.1">
          <table:table-cell table:style-name="Tabuľka6.A1" office:value-type="string">
            <text:p text:style-name="P19">Dopravné prostriedky</text:p>
          </table:table-cell>
          <table:table-cell table:style-name="Tabuľka6.A1" office:value-type="string">
            <text:p text:style-name="P20">023</text:p>
          </table:table-cell>
          <table:table-cell table:style-name="Tabuľka6.A1" office:value-type="string">
            <text:p text:style-name="P21">4</text:p>
          </table:table-cell>
          <table:table-cell table:style-name="Tabuľka6.D1" office:value-type="string">
            <text:p text:style-name="P37"><text:span text:style-name="T14">25</text:span></text:p>
          </table:table-cell>
        </table:table-row>
        <table:table-row table:style-name="Tabuľka6.1">
          <table:table-cell table:style-name="Tabuľka6.A1" office:value-type="string">
            <text:p text:style-name="P19">Ostatné stroje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1">6</text:p>
          </table:table-cell>
          <table:table-cell table:style-name="Tabuľka6.D1" office:value-type="string">
            <text:p text:style-name="P37"><text:span text:style-name="T14">16,67</text:span></text:p>
          </table:table-cell>
        </table:table-row>
        <table:table-row table:style-name="Tabuľka6.1">
          <table:table-cell table:style-name="Tabuľka6.A1" office:value-type="string">
            <text:p text:style-name="P19">Ostatný dlhodobý hmotný majetok</text:p>
          </table:table-cell>
          <table:table-cell table:style-name="Tabuľka6.A1" office:value-type="string">
            <text:p text:style-name="P20">02<text:span text:style-name="T59">2.A</text:span></text:p>
          </table:table-cell>
          <table:table-cell table:style-name="Tabuľka6.A1" office:value-type="string">
            <text:p text:style-name="P21">6</text:p>
          </table:table-cell>
          <table:table-cell table:style-name="Tabuľka6.D1" office:value-type="string">
            <text:p text:style-name="P37"><text:span text:style-name="T14">16,67</text:span></text:p>
          </table:table-cell>
        </table:table-row>
      </table:table>
      <text:p text:style-name="P33"><text:s/></text:p>
      <text:p text:style-name="P39"><text:span text:style-name="T22">Komentár k odpisovému plánu</text:span><text:span text:style-name="T4">: </text:span></text:p>
      <text:list xml:id="list3142673184" text:style-name="WW8Num3">
        <text:list-item>
          <text:p text:style-name="P72"><text:span text:style-name="T14">UJ používa </text:span><text:span text:style-name="T15">pri výpočte účtovných odpisov </text:span><text:span text:style-name="T24">daňov</text:span><text:span text:style-name="T25">é</text:span><text:span text:style-name="T24"> odpiso</text:span><text:span text:style-name="T25">vé skupiny</text:span><text:span text:style-name="T14">. Majetok sa začína odpisovať v mesiaci, kedy bol </text:span><text:span text:style-name="T24">zaradený do užívania</text:span><text:span text:style-name="T14">. </text:span><text:span text:style-name="T15">Účtovná jednotka nevlastní d</text:span><text:span text:style-name="T14">lhodobý nehmotný majetok.</text:span></text:p>
        </text:list-item>
        <text:list-item>
          <text:p text:style-name="P72"><text:span text:style-name="T14">UJ používa </text:span><text:span text:style-name="T24">rovnomerné odpisovanie</text:span><text:span text:style-name="T14"> dlhodobého hmotného majetku. Podrobný účtovný odpisový plán po položkách sa vedie v </text:span><text:span text:style-name="T15">softvéri KROS v </text:span><text:span text:style-name="T14">podsystéme </text:span><text:span text:style-name="T15">Dlhodobý majetok</text:span><text:span text:style-name="T14"> (taktiež daňové odpisy podľa zákona o dani z príjmov).</text:span></text:p>
        </text:list-item>
        <text:list-item>
          <text:p text:style-name="P72"><text:span text:style-name="T14">UJ nepoužíva komponentné odpisovanie (odpisovanie častí majetku - komponentov).</text:span></text:p>
        </text:list-item>
        <text:list-item>
          <text:p text:style-name="P72"><text:span text:style-name="T4">UJ nepoužila </text:span><text:span text:style-name="T22">jednorazový odpis</text:span><text:span text:style-name="T16"> </text:span><text:span text:style-name="T4">dlhodobého majetku z dôvodu jednorazového trvalého zníženia hodnoty majetku (§ 21/5 PU).</text:span></text:p>
        </text:list-item>
        <text:list-item>
          <text:p text:style-name="P72"><text:span text:style-name="T4">ÚJ </text:span><text:span text:style-name="T22">používa kategóriu drobného dlhodobého nehmotného majetku</text:span><text:span text:style-name="T4"> - položky pod 2 400 eur jednotkovej ceny so životnosťou nad jeden rok (§ 13/2 PU).</text:span></text:p>
        </text:list-item>
        <text:list-item>
          <text:p text:style-name="P72"><text:span text:style-name="T4">ÚJ </text:span><text:span text:style-name="T22">používa kategóriu drobného dlhodobého hmotného majetku</text:span><text:span text:style-name="T4"> - položky pod 1 700 eur jednotkovej ceny so životnosťou nad jeden rok (§ 13/6 PU).</text:span></text:p>
        </text:list-item>
        <text:list-item>
          <text:p text:style-name="P77"><text:span text:style-name="T4">ÚJ používa kategóriu krátkodobého majetku – položky pod 1 700€ jednotkovej ceny so životnosťou pod jeden rok</text:span></text:p>
        </text:list-item>
        <text:list-item>
          <text:p text:style-name="P72"><text:span text:style-name="T4">ÚJ </text:span><text:span text:style-name="T22">používa dobrovoľné účtovanie podlimitného technického zhodnotenia</text:span><text:span text:style-name="T4"> do odpisovaného dlhodobého majetku – technické zhodnotenie pod 1 700 eur za účtovné obdobie (§ 21/3 PU; § 29/2 ZDP).</text:span></text:p>
        </text:list-item>
        <text:list-item>
          <text:p text:style-name="P41"><text:soft-page-break/><text:span text:style-name="T4">ÚJ </text:span><text:span text:style-name="T22">nepoužíva dobrovoľnú kapitalizáciu úrokov</text:span><text:span text:style-name="T4"> do obstarávacej ceny odpisovaného dlhodobého hmotného majetku alebo dlhodobého nehmotného majetku (§ 34/1 PU; § 35/2/h PU).</text:span></text:p>
        </text:list-item>
      </text:list>
      <text:p text:style-name="P42"/>
      <text:h text:style-name="P3" text:outline-level="2"><text:span text:style-name="T36">h) Informácia </text:span><text:span text:style-name="T7">o poskytnutých dotáciách</text:span><text:span text:style-name="T36"> a pri dotáciách na obstaranie majetku sa uvedú zložky majetku a ich ocenenie: </text:span></text:h>
      <text:p text:style-name="P38"><text:span text:style-name="T36">Účtovná jednotka nebola príjemcom dotácií.</text:span></text:p>
      <text:h text:style-name="P5" text:outline-level="2"/>
      <text:h text:style-name="P6" text:outline-level="2"><text:span text:style-name="T44">5) </text:span><text:span text:style-name="T45">Informácie o oprave </text:span><text:span text:style-name="T39">významných chýb</text:span><text:span text:style-name="T44"> minulých účtovných období účtovaných v bežnom účtovnom období </text:span><text:span text:style-name="T38">s uvedením sumy vplyvu</text:span><text:span text:style-name="T44"> na nerozdelený zisk minulých rokov alebo na neuhradenú stratu minulých rokov. Účtovná jednotka môže uviesť aj informácie o oprave </text:span><text:span text:style-name="T38">nevýznamných chýb</text:span><text:span text:style-name="T44"> minulých účtovných období účtovaných v bežnom účtovnom období s uvedením sumy vplyvu na výsledok hospodárenia bežného účtovného obdobia: </text:span></text:h>
      <text:p text:style-name="P14"><text:span text:style-name="T44">Účtovná jednotka v bežnom účtovnom období neúčtovala o významných opravách chýb minulých účtovných období, ktoré by mali vplyv na neuhradenú stratu minulých rokov.</text:span></text:p>
      <text:p text:style-name="P14"><text:span text:style-name="T44">Účtovná jednotka v bežnom účtovnom období neúčtovala ani o oprave nevýznamných chýb minulých účtovných období, ktoré by mali vplyv na výsledok hospodárenia bežného účtovného obdobia.</text:span></text:p>
      <text:p text:style-name="P14"><text:span text:style-name="T44">Všetky zaúčtované účtovné prípady sa týkali bežného účtovného obdobia.</text:span></text:p>
      <text:p text:style-name="P8"><text:span text:style-name="T44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80"><text:span text:style-name="T46"><text:s text:c="6"/></text:span>Opis účtovného prípadu</text:p>
          </table:table-cell>
          <table:table-cell table:style-name="Tabuľka7.A1" office:value-type="string">
            <text:p text:style-name="P80"><text:span text:style-name="T46"><text:s text:c="2"/></text:span>Suma</text:p>
          </table:table-cell>
          <table:table-cell table:style-name="Tabuľka7.A1" office:value-type="string">
            <text:p text:style-name="P80"><text:span text:style-name="T46"><text:s/></text:span>MD/DAL</text:p>
          </table:table-cell>
          <table:table-cell table:style-name="Tabuľka7.A1" office:value-type="string">
            <text:p text:style-name="P80">Vplyv na výsledok</text:p>
          </table:table-cell>
          <table:table-cell table:style-name="Tabuľka7.E1" office:value-type="string">
            <text:p text:style-name="P80"><text:span text:style-name="T46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81">-----</text:p>
          </table:table-cell>
          <table:table-cell table:style-name="Tabuľka7.A1" office:value-type="string">
            <text:p text:style-name="P84"/>
          </table:table-cell>
          <table:table-cell table:style-name="Tabuľka7.A1" office:value-type="string">
            <text:p text:style-name="P84"/>
          </table:table-cell>
          <table:table-cell table:style-name="Tabuľka7.A1" office:value-type="string">
            <text:p text:style-name="P84"/>
          </table:table-cell>
          <table:table-cell table:style-name="Tabuľka7.E1" office:value-type="string">
            <text:p text:style-name="P84"/>
          </table:table-cell>
        </table:table-row>
        <table:table-row table:style-name="Tabuľka7.1">
          <table:table-cell table:style-name="Tabuľka7.A1" office:value-type="string">
            <text:p text:style-name="P84">-----</text:p>
          </table:table-cell>
          <table:table-cell table:style-name="Tabuľka7.A1" office:value-type="string">
            <text:p text:style-name="P84"/>
          </table:table-cell>
          <table:table-cell table:style-name="Tabuľka7.A1" office:value-type="string">
            <text:p text:style-name="P84"/>
          </table:table-cell>
          <table:table-cell table:style-name="Tabuľka7.A1" office:value-type="string">
            <text:p text:style-name="P84"/>
          </table:table-cell>
          <table:table-cell table:style-name="Tabuľka7.E1" office:value-type="string">
            <text:p text:style-name="P84"/>
          </table:table-cell>
        </table:table-row>
      </table:table>
      <text:p text:style-name="P51"/>
      <text:p text:style-name="P44">Vysvetlivky k oprave chýb minulých účtovných období:</text:p>
      <text:list xml:id="list2284670280" text:style-name="WW8Num7">
        <text:list-item>
          <text:p text:style-name="P73"><text:span text:style-name="T4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7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3"><text:span text:style-name="T4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74">Hranicu významnosti si UJ stanoví individuálne v internej účtovnej smernici (napr. 1 tisícina z brutto aktív).</text:p>
        </text:list-item>
        <text:list-item>
          <text:p text:style-name="P73"><text:span text:style-name="T4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73"><text:span text:style-name="T4">Opravy chýb minulých účtovných období sa daňovo vysporiadajú podľa pravidiel v zákone o dani z príjmov (§ 17/15,29 ZDP) a pravidiel v daňovom poriadku (§ 16). </text:span></text:p>
        </text:list-item>
      </text:list>
      <text:p text:style-name="P8"/>
      <text:p text:style-name="P8"/>
      <text:p text:style-name="P57"><text:span text:style-name="T21">Článok IV – INFORMÁCIE, KTORÉ VYSVETĽUJÚ A DOPĹŇAJÚ SÚVAHU A VÝKAZ ZISKOV A STRÁT</text:span></text:p>
      <text:p text:style-name="P56"/>
      <text:p text:style-name="P35"><text:span text:style-name="T4">a) Dlhodobý nehmotný majetok, ktorým je </text:span><text:span text:style-name="T22">goodwill alebo záporný goodwill</text:span><text:span text:style-name="T16"> - </text:span><text:span text:style-name="T4">dôvod jeho vzniku, spôsob výpočtu a prehodnotenie opodstatnenosti jeho výšky a odpisu jeho hodnoty: </text:span><text:span text:style-name="T11">nemá vecnú náplň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87"/>
      <text:p text:style-name="P87"/>
      <text:p text:style-name="P87"/>
      <text:p text:style-name="P40"><text:soft-page-break/><text:span text:style-name="T4">2) Informácie o významných </text:span><text:span text:style-name="T22">položkách derivátov, majetku a záväzkoch zabezpečených derivátmi (§ 16 PU):</text:span><text:span text:style-name="T4"> </text:span></text:p>
      <text:p text:style-name="P42"/>
      <text:p text:style-name="P4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37">v tabuľkovej forme</text:span> informácia zobrazujúca pohyby v oceňovacích rozdieloch <text:span text:style-name="T37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79"><text:span text:style-name="T19"><text:s text:c="6"/></text:span><text:span text:style-name="T16">Názov položky derivátov</text:span></text:p>
          </table:table-cell>
          <table:table-cell table:style-name="Tabuľka8.A1" office:value-type="string">
            <text:p text:style-name="P80"><text:span text:style-name="T46"><text:s text:c="2"/></text:span>Suma</text:p>
          </table:table-cell>
          <table:table-cell table:style-name="Tabuľka8.A1" office:value-type="string">
            <text:p text:style-name="P80"><text:span text:style-name="T46"><text:s/></text:span>MD/DAL</text:p>
          </table:table-cell>
          <table:table-cell table:style-name="Tabuľka8.A1" office:value-type="string">
            <text:p text:style-name="P80">Vplyv na výsledok</text:p>
          </table:table-cell>
          <table:table-cell table:style-name="Tabuľka8.E1" office:value-type="string">
            <text:p text:style-name="P80"><text:span text:style-name="T46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82"/>
          </table:table-cell>
          <table:table-cell table:style-name="Tabuľka8.A1" office:value-type="string">
            <text:p text:style-name="P84"/>
          </table:table-cell>
          <table:table-cell table:style-name="Tabuľka8.A1" office:value-type="string">
            <text:p text:style-name="P84"/>
          </table:table-cell>
          <table:table-cell table:style-name="Tabuľka8.A1" office:value-type="string">
            <text:p text:style-name="P84"/>
          </table:table-cell>
          <table:table-cell table:style-name="Tabuľka8.E1" office:value-type="string">
            <text:p text:style-name="P84"/>
          </table:table-cell>
        </table:table-row>
        <table:table-row table:style-name="Tabuľka8.3">
          <table:table-cell table:style-name="Tabuľka8.A1" office:value-type="string">
            <text:p text:style-name="P85"/>
          </table:table-cell>
          <table:table-cell table:style-name="Tabuľka8.A1" office:value-type="string">
            <text:p text:style-name="P84"/>
          </table:table-cell>
          <table:table-cell table:style-name="Tabuľka8.A1" office:value-type="string">
            <text:p text:style-name="P84"/>
          </table:table-cell>
          <table:table-cell table:style-name="Tabuľka8.A1" office:value-type="string">
            <text:p text:style-name="P84"/>
          </table:table-cell>
          <table:table-cell table:style-name="Tabuľka8.E1" office:value-type="string">
            <text:p text:style-name="P84"/>
          </table:table-cell>
        </table:table-row>
      </table:table>
      <text:p text:style-name="P89"><text:span text:style-name="T22">Komentár</text:span><text:span text:style-name="T4">: Prvotné ocenenie reálnou hodnotou (§ 25 ZoU) počas účtovného obdobia – bez </text:span><text:span text:style-name="T11">vecnej </text:span><text:span text:style-name="T4">náplne.</text:span></text:p>
      <text:p text:style-name="P40"><text:span text:style-name="T4">[Vysvetlivky:</text:span><text:span text:style-name="T16"> </text:span><text:span text:style-name="T22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69"/>
      <text:p text:style-name="P68"><text:span text:style-name="T4">3a) Celková suma </text:span><text:span text:style-name="T22">záväzkov so zostatkovou dobou splatnosti dlhšou ako 5 rokov</text:span>: <text:s/><text:span text:style-name="T60">nemá náplň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9">Záväzky so zostatkovou dobou splatnosti nad 5 rokov</text:p>
          </table:table-cell>
          <table:table-cell table:style-name="Tabuľka9.A1" office:value-type="string">
            <text:p text:style-name="P27"/>
          </table:table-cell>
          <table:table-cell table:style-name="Tabuľka9.C1" office:value-type="string">
            <text:p text:style-name="P27"/>
          </table:table-cell>
        </table:table-row>
      </table:table>
      <text:p text:style-name="P70"><text:span text:style-name="T4">[Vysvetlivky: Zostatková doba splatnosti záväzku alebo jeho časti – je rozdiel medzi dohodnutou dobou splatnosti záväzkov a závierkovým dňom (§ 12 PU).]</text:span></text:p>
      <text:p text:style-name="P91"/>
      <text:p text:style-name="P68"><text:span text:style-name="T4">3b) Celková suma </text:span><text:span text:style-name="T22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8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5">x</text:p>
          </table:table-cell>
        </table:table-row>
        <table:table-row table:style-name="Tabuľka10.4">
          <table:table-cell table:style-name="Tabuľka10.A1" office:value-type="string">
            <text:p text:style-name="P8">Záväzky zabezpečené iným spôsobom </text:p>
          </table:table-cell>
          <table:table-cell table:style-name="Tabuľka10.A1" office:value-type="string">
            <text:p text:style-name="P16">Záväzky zabezpečené predmetom leasingu</text:p>
          </table:table-cell>
          <table:table-cell table:style-name="Tabuľka10.B1" office:value-type="string">
            <text:p text:style-name="P15">17.508,05€</text:p>
          </table:table-cell>
        </table:table-row>
        <table:table-row table:style-name="Tabuľka10.4">
          <table:table-cell table:style-name="Tabuľka10.A1" office:value-type="string">
            <text:p text:style-name="P30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5">17.508,05€</text:p>
          </table:table-cell>
        </table:table-row>
      </table:table>
      <text:p text:style-name="P51"/>
      <text:p text:style-name="P53">Pre úplnosť uvádzame, že leasingová zmluva č.LZC/20/00617 so splatnosťou 24.06.2024, <text:span text:style-name="T63">bola dňa 30.01.2023 predčasne ukončená, predmet leasingu bol v plnej výške odkúpený a následne predaný. </text:span></text:p>
      <text:p text:style-name="P51"/>
      <text:p text:style-name="P40"><text:span text:style-name="T4">4) </text:span><text:span text:style-name="T22">Informácie o vlastných akciách</text:span><text:span text:style-name="T4">:</text:span></text:p>
      <text:p text:style-name="P46"><text:span text:style-name="T4"><text:s text:c="3"/>Spoločnosť neemitovala vlastné akcie, základné imanie spoločnosti nie je tvorené jej vlastnými akciami.</text:span></text:p>
      <text:p text:style-name="P42">a) dôvod nadobudnutia vlastných akcií počas účtovného obdobia: -----</text:p>
      <text:p text:style-name="P4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-----</text:p>
      <text:p text:style-name="P42">b2) počet a protihodnota, za ktorú sa vlastné akcie počas účtovného obdobia nadobudli a počet a protihodnota, za ktorú sa vlastné akcie počas účtovného obdobia previedli na inú osobu: -----</text:p>
      <text:p text:style-name="P90">c) počet, menovitá hodnota a protihodnota, za ktorú sa vlastné akcie nadobudli a ktoré účtovná jednotka má v držbe k poslednému dňu účtovného obdobia; uvádza sa aj ich percentuálny podiel na upísanom základnom imaní: -----</text:p>
      <text:p text:style-name="P90"><text:soft-page-break/></text:p>
      <text:p text:style-name="P88"><text:span text:style-name="T4">5) K vlastnému imaniu sa uvádza informácia, či účtovná jednotka tvorila </text:span><text:span text:style-name="T22">kapitálový fond z príspevkov</text:span><text:span text:style-name="T4"> podľa § 123 ods. 2 alebo § 217a Obchodného zákonníka v znení neskorších predpisov:</text:span></text:p>
      <text:p text:style-name="P88"><text:span text:style-name="T4"><text:s text:c="5"/></text:span><text:span text:style-name="T12">Účtovná jednotka netvorila kapitálové fondy.</text:span></text:p>
      <text:p text:style-name="P87"/>
      <text:p text:style-name="P35"><text:span text:style-name="T4">6) Informácie o sume a dôvodoch vzniku jednotlivých položiek </text:span><text:span text:style-name="T16">nákladov alebo výnosov</text:span><text:span text:style-name="T4">, ktoré majú </text:span><text:span text:style-name="T22">výnimočný rozsah alebo výskyt</text:span><text:span text:style-name="T4"> (napr. výnosy z predaja podniku alebo jeho časti, náklady z dôvodu predaja podniku alebo jeho časti, škody z dôvodu živelných pohrôm):</text:span></text:p>
      <text:p text:style-name="P35"><text:span text:style-name="T4"><text:s text:c="5"/></text:span><text:span text:style-name="T12">Účtovná jednotka v bežnom účtovnom období neúčtovala o takýchto udalostiach.</text:span></text:p>
      <text:p text:style-name="P87"/>
      <text:p text:style-name="P83">Článok V – INFORMÁCIE O INÝCH AKTÍVACH A INÝCH PASÍVACH</text:p>
      <text:p text:style-name="P35"><text:span text:style-name="T4">1a) </text:span><text:span text:style-name="T20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12">nemá vecnú náplň</text:span></text:p>
      <text:p text:style-name="P8"/>
      <text:p text:style-name="P40"><text:span text:style-name="T4">1b) </text:span><text:span text:style-name="T20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12">nemá vecnú náplň</text:span></text:p>
      <text:list xml:id="list1377398088" text:style-name="WW8Num13">
        <text:list-item>
          <text:p text:style-name="P75">možná povinnosť, ktorá vznikla ako dôsledok minulej udalosti a ktorej existencia závisí od toho, či nastane lebo nenastane jedna alebo viac neistých udalostí v budúcnosti, ktorých vznik nezávisí od účtovnej jednotky: -----</text:p>
        </text:list-item>
        <text:list-item>
          <text:p text:style-name="P78">povinnosť, ktorá vznikla ako dôsledok minulej udalosti, ale ktorá sa nevykazuje v súvahe, pretože nie je pravdepodobné, že na splnenie tejto povinnosti bude potrebný úbytok ekonomických úžitkov, alebo výška tejto povinnosti sa nedá spoľahlivo oceniť: -----</text:p>
        </text:list-item>
      </text:list>
      <text:p text:style-name="P8"/>
      <text:p text:style-name="P35"><text:span text:style-name="T4">2) </text:span><text:span text:style-name="T20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text:span text:style-name="T12">nemá vecnú náplň</text:span></text:p>
      <text:p text:style-name="P8"/>
      <text:p text:style-name="P8"/>
      <text:p text:style-name="P40"><text:span text:style-name="T4">3) </text:span><text:span text:style-name="T20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Pohľadávky z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Záväzky z opcií</text:span>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7">Iné .........<text:span text:style-name="T61">pôžičky od spoločníkov</text:span></text:p>
          </table:table-cell>
          <table:table-cell table:style-name="Tabuľka11.A1" office:value-type="string">
            <text:p text:style-name="P17">117.641,60€</text:p>
          </table:table-cell>
          <table:table-cell table:style-name="Tabuľka11.C1" office:value-type="string">
            <text:p text:style-name="P17">174.877,65€</text:p>
          </table:table-cell>
        </table:table-row>
      </table:table>
      <text:p text:style-name="P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7"><text:span text:style-name="T17">Článok VI – UDALOSTI, KTORÉ NASTALI PO ZÁVIERKOVOM DNI</text:span></text:p>
      <text:p text:style-name="P54">(Následné udalosti)</text:p>
      <text:p text:style-name="P54"/>
      <text:p text:style-name="P40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35"><text:span text:style-name="T4">a) </text:span><text:span text:style-name="T22">Pokles alebo zvýšenie trhovej ceny finančného majetku</text:span><text:span text:style-name="T4"> ako dôsledku udalostí, ktoré nastali po dni, ku ktorému sa zostavuje účtovná závierka do dňa zostavenia účtovnej závierky s uvedením dôvodu týchto zmien: </text:span><text:span text:style-name="T13">nemá vecnú náplň</text:span></text:p>
      <text:p text:style-name="P8"/>
      <text:p text:style-name="P35"><text:span text:style-name="T4">b) </text:span><text:span text:style-name="T22">Dôvody pre zmenu výšky rezerv a opravných položiek</text:span><text:span text:style-name="T4">, ktoré nastali v dôsledku udalostí po dni, ku ktorému sa zostavuje účtovná závierka do dňa zostavenia účtovnej závierky: </text:span><text:span text:style-name="T13">nemá vecnú náplň</text:span></text:p>
      <text:p text:style-name="P8"/>
      <text:p text:style-name="P8">c) Zmena spoločníkov účtovnej jednotky: <text:span text:style-name="T62">nenastala</text:span></text:p>
      <text:p text:style-name="P8"/>
      <text:p text:style-name="P8">d) Prijaté rozhodnutia o predaji účtovnej jednotky alebo jej časti: <text:span text:style-name="T62">neboli prijaté</text:span></text:p>
      <text:p text:style-name="P8"/>
      <text:p text:style-name="P8">e) Zmeny významných položiek dlhodobého finančného majetku: <text:span text:style-name="T62">nemá vecnú náplň</text:span></text:p>
      <text:p text:style-name="P8"/>
      <text:p text:style-name="P8">f) Začatie alebo ukončenie činnosti časti účtovnej jednotky, napríklad odštepného závodu, organizačnej zložky, prevádzkarne: <text:span text:style-name="T62">nenastala</text:span></text:p>
      <text:p text:style-name="P8"/>
      <text:p text:style-name="P8">g) Vydané dlhopisy a iné cenné papiere: <text:span text:style-name="T62">neboli vydané</text:span></text:p>
      <text:p text:style-name="P8"/>
      <text:p text:style-name="P8">h) Zlúčenie, splynutie, rozdelenie a zmena právnej formy účtovnej jednotky: <text:s/><text:span text:style-name="T62">nenastala</text:span></text:p>
      <text:p text:style-name="P8"/>
      <text:p text:style-name="P8">i) Mimoriadne udalosti, ak majú vplyv na hospodárenie účtovnej jednotky, napr. živelná pohroma:</text:p>
      <text:p text:style-name="P8"/>
      <text:p text:style-name="P8"><text:s text:c="3"/><text:span text:style-name="T62">Spoločnosť prehodnotila všetky informácie, súvisiace s aktuálnou mimoriadnou situáciou, ktorá je spôsobená <text:s/>konfliktom na Ukrajine. Nakoľko sa situácia stále vyvíja, mierové rokovania sú v nedohľadne, vedenie spoločnosti nedokáže poskytnúť kvalifikované odhady potenciálneho vplyvu súčasnej situácie (t.j. prípadných obmedzení dodávok plynu a ropy, resp. neúmerný rast ich cien) na našu účtovnú jednotku. </text:span></text:p>
      <text:p text:style-name="P18">Rovnako nedokáže vedenie spoločnosti odhadnúť vývoj situácie v súvislosti s prípadnými ďalšími vlnami koronavírusu, na jeseň tohto roka.</text:p>
      <text:p text:style-name="P18">Môžeme iba vyjadriť presvedčenie, že z dlhodobej perspektívy je spoločnosť schopná nepretržite pokračovať vo svojej činnosti v roku 2023. Akýkoľvek negatívny vývoj, resp. straty, v dôsledku aktuálnej nepriaznivej situácie (či už kvôli konfliktu na Ukrajine, alebo kvôli ochoreniu Covid-19) zahrnie ÚJ do účtovníctva a účtovnej závierky v roku 2023.</text:p>
      <text:p text:style-name="P8"/>
      <text:p text:style-name="P8">j) Získanie alebo odobratie licencií alebo iných povolení významných pre činnosť účtovnej jednotky: <text:span text:style-name="T62">nenastalo</text:span></text:p>
      <text:p text:style-name="P8"/>
      <text:p text:style-name="P35"><text:span text:style-name="T4">[Vysvetlivky: </text:span><text:span text:style-name="T22">Následná udalosť</text:span><text:span text:style-name="T4"> – udalosť, ktorá sa stala následne po závierkovom dni do dňa podpísania výkazov – uvádza sa v poznámkach. </text:span><text:span text:style-name="T22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54"/>
      <text:p text:style-name="P54"/>
      <text:p text:style-name="P57"><text:span text:style-name="T17">Článok VII – OSTATNÉ INFORMÁCIE</text:span></text:p>
      <text:p text:style-name="P55"/>
      <text:p text:style-name="P88"><text:span text:style-name="T5">1) Informácie o výlučnom práve poskytovať služby vo verejnom záujme:</text:span></text:p>
      <text:p text:style-name="P86">2) Informácie o osobitnej kategórii priemyselnej výroby (§ 23d/6 ZoU):</text:p>
      <text:p text:style-name="P86">3) Informácie o finančných vzťahoch s 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officeooo:rsid="0017000f" style:font-size-asian="11pt" style:font-name-complex="Arial" style:font-size-complex="11pt" loext:padding="0cm" loext:border="0.51pt solid #000000"/>
    </style:style>
    <style:style style:name="MT11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</text:span><text:span text:style-name="MT10">44882360</text:span><text:span text:style-name="MT6"> <text:s text:c="5"/></text:span><text:span text:style-name="MT8"><text:s/></text:span><text:span text:style-name="MT6"><text:s/></text:span><text:span text:style-name="MT11">D</text:span><text:span text:style-name="MT9">I</text:span><text:span text:style-name="MT6">Č: 2</text:span><text:span text:style-name="MT10">0228855</text:span><text:span text:style-name="MT6">90</text:span></text:p>
        <text:p text:style-name="MP2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ávrh</dc:title>
    <dc:subject/>
    <meta:keyword/>
    <meta:initial-creator>user</meta:initial-creator>
    <meta:creation-date>2016-10-28T16:15:00</meta:creation-date>
    <dc:date>2023-06-28T13:09:46.966000000</dc:date>
    <meta:print-date>2023-06-28T13:06:47.803000000</meta:print-date>
    <meta:editing-cycles>10</meta:editing-cycles>
    <meta:editing-duration>PT20M12S</meta:editing-duration>
    <meta:document-statistic meta:table-count="11" meta:image-count="0" meta:object-count="0" meta:page-count="8" meta:paragraph-count="321" meta:word-count="3200" meta:character-count="22500" meta:non-whitespace-character-count="19481"/>
    <meta:generator>LibreOffice/6.3.4.2$Windows_X86_64 LibreOffice_project/60da17e045e08f1793c57c00ba83cdfce946d0aa</meta:generator>
  </office:meta>
</office:document-meta>
</file>