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LOBHOUSE<text:s/>s.r.o.,<text:s/>Nová 1146/48, 925 <text:s/>22 Veľké Úľany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6-28T10:27:00Z</dc:date>
    <meta:print-date>2022-06-28T10:27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4" meta:character-count="7053" meta:row-count="50" meta:non-whitespace-character-count="6013"/>
  </office:meta>
</office:document-meta>
</file>