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="Arial Narrow" style:font-name-complex="Arial Narrow" fo:font-weight="bold" style:font-weight-asian="bold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8" style:parent-style-name="Predvolenépísmoodseku" style:family="text">
      <style:text-properties style:font-name="Arial Narrow" style:font-name-complex="Arial Narrow"/>
    </style:style>
    <style:style style:name="T29" style:parent-style-name="Predvolenépísmoodseku" style:family="text">
      <style:text-properties style:font-name="Arial Narrow" style:font-name-complex="Arial Narrow" fo:font-weight="bold" style:font-weight-asian="bold"/>
    </style:style>
    <style:style style:name="T30" style:parent-style-name="Predvolenépísmoodseku" style:family="text">
      <style:text-properties style:font-name="Arial Narrow" style:font-name-complex="Arial Narrow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style:font-name-complex="Arial Narrow"/>
    </style:style>
    <style:style style:name="P32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3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 fo:margin-right="0.584in"/>
    </style:style>
    <style:style style:name="T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5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0" style:family="table-column">
      <style:table-column-properties style:column-width="2.1423in" style:use-optimal-column-width="false"/>
    </style:style>
    <style:style style:name="TableColumn51" style:family="table-column">
      <style:table-column-properties style:column-width="4.6402in" style:use-optimal-column-width="false"/>
    </style:style>
    <style:style style:name="Table49" style:family="table">
      <style:table-properties style:width="6.7826in" fo:margin-left="-0.1027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P7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P8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P8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8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83" style:parent-style-name="Standard" style:family="paragraph">
      <style:paragraph-properties fo:text-align="justify" fo:line-height="0.1805in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8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/>
    </style:style>
    <style:style style:name="P11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16" style:family="table-column">
      <style:table-column-properties style:column-width="2.9298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2.3763in" style:use-optimal-column-width="false"/>
    </style:style>
    <style:style style:name="Table115" style:family="table">
      <style:table-properties style:width="6.7826in" fo:margin-left="-0.1027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1805in"/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3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3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3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center" fo:margin-right="0.5805in"/>
    </style:style>
    <style:style style:name="T1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5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6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61" style:family="table-column">
      <style:table-column-properties style:column-width="3.3631in" style:use-optimal-column-width="false"/>
    </style:style>
    <style:style style:name="TableColumn262" style:family="table-column">
      <style:table-column-properties style:column-width="3.4194in" style:use-optimal-column-width="false"/>
    </style:style>
    <style:style style:name="Table260" style:family="table">
      <style:table-properties style:width="6.7826in" fo:margin-left="-0.1027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P6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P66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893" style:parent-style-name="Nadpis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894" style:parent-style-name="Standard" style:family="paragraph">
      <style:paragraph-properties fo:text-align="center" fo:margin-right="0.109in"/>
    </style:style>
    <style:style style:name="T89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9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89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8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0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0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0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0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0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0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0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0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2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2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P10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7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6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8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8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6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8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9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23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1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5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2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4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6">Poznámky k mikro účtovnej závierke za rok<text:s/>2022</text:p>
      <text:p text:style-name="P27"><text:span text:style-name="T2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29">mikro účtovné jednotky</text:span><text:span text:style-name="T30"><text:s/>v znení neskorších predpisov</text:span></text:p>
      <text:p text:style-name="P31">(ostatná novela č.MF/18008/2014-74 – FS č.10/2014)</text:p>
      <text:p text:style-name="P32"/>
      <text:h text:style-name="P33" text:outline-level="1">Článok I</text:h>
      <text:p text:style-name="P34"><text:span text:style-name="T35">Vš</text:span><text:span text:style-name="T36">e</text:span><text:span text:style-name="T37">ob</text:span><text:span text:style-name="T38">ec</text:span><text:span text:style-name="T39">né</text:span><text:span text:style-name="T40"><text:s/></text:span><text:span text:style-name="T41">úda</text:span><text:span text:style-name="T42">j</text:span><text:span text:style-name="T43">e</text:span></text:p>
      <text:p text:style-name="P44"/>
      <text:p text:style-name="P45"><text:span text:style-name="T46">1.<text:s/></text:span><text:span text:style-name="T47">Identifikácia účtovnej jednotky (názov, IČO, sídlo):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ázov:</text:p>
          </table:table-cell>
          <table:table-cell table:style-name="TableCell55">
            <text:p text:style-name="P56">Bartur s.r.o.</text:p>
          </table:table-cell>
        </table:table-row>
        <table:table-row table:style-name="TableRow57">
          <table:table-cell table:style-name="TableCell58">
            <text:p text:style-name="P59">IČO:</text:p>
          </table:table-cell>
          <table:table-cell table:style-name="TableCell60">
            <text:p text:style-name="P61">47477008</text:p>
          </table:table-cell>
        </table:table-row>
        <table:table-row table:style-name="TableRow62">
          <table:table-cell table:style-name="TableCell63">
            <text:p text:style-name="P64">Sídlo:</text:p>
          </table:table-cell>
          <table:table-cell table:style-name="TableCell65">
            <text:p text:style-name="P66">Kostlivého 14, 821 02 Bratislava</text:p>
          </table:table-cell>
        </table:table-row>
      </table:table>
      <text:p text:style-name="P67"/>
      <text:p text:style-name="P68"/>
      <text:list text:style-name="WW8Num3">
        <text:list-item text:start-value="2">
          <text:p text:style-name="P69"><text:span text:style-name="T70">Úd</text:span><text:span text:style-name="T71">a</text:span><text:span text:style-name="T72">je o</text:span><text:span text:style-name="T73"><text:s/></text:span><text:span text:style-name="T74">konsolidovanom<text:s/></text:span><text:span text:style-name="T75">ce</text:span><text:span text:style-name="T76">lk</text:span><text:span text:style-name="T77">u</text:span><text:span text:style-name="T78"><text:s/>- <text:s/>Netýka sa</text:span></text:p>
        </text:list-item>
      </text:list>
      <text:p text:style-name="P79"/>
      <text:p text:style-name="P80"/>
      <text:p text:style-name="P81"/>
      <text:p text:style-name="P82"/>
      <text:p text:style-name="P83"><text:span text:style-name="T84">3.<text:s/></text:span><text:span text:style-name="T85">Pri</text:span><text:span text:style-name="T86">e</text:span><text:span text:style-name="T87">me</text:span><text:span text:style-name="T88">r</text:span><text:span text:style-name="T89">n</text:span><text:span text:style-name="T90">ý</text:span><text:span text:style-name="T91"><text:s/></text:span><text:span text:style-name="T92">pr</text:span><text:span text:style-name="T93">e</text:span><text:span text:style-name="T94">p</text:span><text:span text:style-name="T95">o</text:span><text:span text:style-name="T96">č</text:span><text:span text:style-name="T97">ít</text:span><text:span text:style-name="T98">a</text:span><text:span text:style-name="T99">n</text:span><text:span text:style-name="T100">ý</text:span><text:span text:style-name="T101"><text:s/></text:span><text:span text:style-name="T102">p</text:span><text:span text:style-name="T103">o</text:span><text:span text:style-name="T104">če</text:span><text:span text:style-name="T105">t<text:s/></text:span><text:span text:style-name="T106">z</text:span><text:span text:style-name="T107">a</text:span><text:span text:style-name="T108">mestn</text:span><text:span text:style-name="T109">a</text:span><text:span text:style-name="T110">n</text:span><text:span text:style-name="T111">c</text:span><text:span text:style-name="T112">ov</text:span><text:span text:style-name="T113">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ázov</text:p>
          </table:table-cell>
          <table:table-cell table:style-name="TableCell122">
            <text:p text:style-name="P123">Bežné účtovné</text:p>
            <text:p text:style-name="P124">obdobie</text:p>
          </table:table-cell>
          <table:table-cell table:style-name="TableCell125">
            <text:p text:style-name="P126">Bezprostredne predchádzajúce účtovné obdobie</text:p>
          </table:table-cell>
        </table:table-row>
        <table:table-row table:style-name="TableRow127">
          <table:table-cell table:style-name="TableCell128">
            <text:p text:style-name="P129">Priemerný prepočítaný počet zamestnancov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</table:table-row>
      </table:table>
      <text:p text:style-name="P134"/>
      <text:p text:style-name="P135"/>
      <text:h text:style-name="P136" text:outline-level="1">Článok II</text:h>
      <text:p text:style-name="P137"><text:span text:style-name="T138">In</text:span><text:span text:style-name="T139">f</text:span><text:span text:style-name="T140">o</text:span><text:span text:style-name="T141">r</text:span><text:span text:style-name="T142">m</text:span><text:span text:style-name="T143">á</text:span><text:span text:style-name="T144">c</text:span><text:span text:style-name="T145">ie o p</text:span><text:span text:style-name="T146">r</text:span><text:span text:style-name="T147">ij</text:span><text:span text:style-name="T148">a</text:span><text:span text:style-name="T149">tý</text:span><text:span text:style-name="T150">c</text:span><text:span text:style-name="T151">h</text:span><text:span text:style-name="T152"><text:s/></text:span><text:span text:style-name="T153">postu</text:span><text:span text:style-name="T154">p</text:span><text:span text:style-name="T155">o</text:span><text:span text:style-name="T156">c</text:span><text:span text:style-name="T157">h</text:span></text:p>
      <text:p text:style-name="P158"/>
      <text:p text:style-name="P159"><text:span text:style-name="T160">1. I</text:span><text:span text:style-name="T161">n</text:span><text:span text:style-name="T162">fo</text:span><text:span text:style-name="T163">r</text:span><text:span text:style-name="T164">má</text:span><text:span text:style-name="T165">c</text:span><text:span text:style-name="T166">i</text:span><text:span text:style-name="T167">a</text:span><text:span text:style-name="T168">,</text:span><text:span text:style-name="T169"><text:s/></text:span><text:span text:style-name="T170">č</text:span><text:span text:style-name="T171">i</text:span><text:span text:style-name="T172"><text:s/></text:span><text:span text:style-name="T173">je</text:span><text:span text:style-name="T174"><text:s/></text:span><text:span text:style-name="T175">ú</text:span><text:span text:style-name="T176">č</text:span><text:span text:style-name="T177">tovná</text:span><text:span text:style-name="T178"><text:s/></text:span><text:span text:style-name="T179">z</text:span><text:span text:style-name="T180">á</text:span><text:span text:style-name="T181">vie</text:span><text:span text:style-name="T182">r</text:span><text:span text:style-name="T183">ka</text:span><text:span text:style-name="T184"><text:s/></text:span><text:span text:style-name="T185">z</text:span><text:span text:style-name="T186">ostav</text:span><text:span text:style-name="T187">e</text:span><text:span text:style-name="T188">ná</text:span><text:span text:style-name="T189"><text:s/></text:span><text:span text:style-name="T190">z</text:span><text:span text:style-name="T191">a s</text:span><text:span text:style-name="T192">p</text:span><text:span text:style-name="T193">lnenia</text:span><text:span text:style-name="T194"><text:s/></text:span><text:span text:style-name="T195">p</text:span><text:span text:style-name="T196">re</text:span><text:span text:style-name="T197">dpokladu,</text:span><text:span text:style-name="T198"><text:s/></text:span><text:span text:style-name="T199">ž</text:span><text:span text:style-name="T200">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jednotka bude</text:span><text:span text:style-name="T207"><text:s/></text:span><text:span text:style-name="T208">n</text:span><text:span text:style-name="T209">e</text:span><text:span text:style-name="T210">p</text:span><text:span text:style-name="T211">re</text:span><text:span text:style-name="T212">t</text:span><text:span text:style-name="T213">ržite</text:span><text:span text:style-name="T214"><text:s/></text:span><text:span text:style-name="T215">pokr</text:span><text:span text:style-name="T216">a</text:span><text:span text:style-name="T217">č</text:span><text:span text:style-name="T218">o</text:span><text:span text:style-name="T219">v</text:span><text:span text:style-name="T220">a</text:span><text:span text:style-name="T221">ť</text:span><text:span text:style-name="T222"><text:s/>vo svojej<text:s/></text:span><text:span text:style-name="T223">č</text:span><text:span text:style-name="T224">innosti:<text:s/></text:span><text:span text:style-name="T225">Účtovná jednotka bude nepretržite pokračovať vo</text:span><text:span text:style-name="T226"><text:s/></text:span><text:span text:style-name="T227">svojej činnosti.</text:span></text:p>
      <text:p text:style-name="P228"/>
      <text:p text:style-name="P229"><text:span text:style-name="T230">2.<text:s/></text:span><text:span text:style-name="T231">Spôsob o</text:span><text:span text:style-name="T232">ce</text:span><text:span text:style-name="T233">ňov</text:span><text:span text:style-name="T234">a</text:span><text:span text:style-name="T235">nia</text:span><text:span text:style-name="T236"><text:s/></text:span><text:span text:style-name="T237">jedn</text:span><text:span text:style-name="T238">o</text:span><text:span text:style-name="T239">tli</text:span><text:span text:style-name="T240">v</text:span><text:span text:style-name="T241">ý</text:span><text:span text:style-name="T242">c</text:span><text:span text:style-name="T243">h</text:span><text:span text:style-name="T244"><text:s/></text:span><text:span text:style-name="T245">polo</text:span><text:span text:style-name="T246">ž</text:span><text:span text:style-name="T247">iek m</text:span><text:span text:style-name="T248">a</text:span><text:span text:style-name="T249">jetku a</text:span><text:span text:style-name="T250"><text:s/></text:span><text:span text:style-name="T251">z</text:span><text:span text:style-name="T252">á</text:span><text:span text:style-name="T253">v</text:span><text:span text:style-name="T254">ä</text:span><text:span text:style-name="T255">z</text:span><text:span text:style-name="T256">kov, a</text:span><text:span text:style-name="T257"> </text:span><text:span text:style-name="T258">to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Názov položky</text:p>
          </table:table-cell>
          <table:table-cell table:style-name="TableCell266">
            <text:p text:style-name="P267">Spôsob oceňovania</text:p>
          </table:table-cell>
        </table:table-row>
        <table:table-row table:style-name="TableRow268">
          <table:table-cell table:style-name="TableCell269">
            <text:p text:style-name="P270"><text:span text:style-name="T271">Dlhodobý n</text:span><text:span text:style-name="T272">e</text:span><text:span text:style-name="T273">hmotný maj</text:span><text:span text:style-name="T274">e</text:span><text:span text:style-name="T275">tok:</text:span></text:p>
          </table:table-cell>
          <table:table-cell table:style-name="TableCell276">
            <text:p text:style-name="P277">Obstarávacia cena</text:p>
          </table:table-cell>
        </table:table-row>
        <table:table-row table:style-name="TableRow278">
          <table:table-cell table:style-name="TableCell279">
            <text:p text:style-name="P280"><text:span text:style-name="T281">Dlhodobý hmotný maj</text:span><text:span text:style-name="T282">e</text:span><text:span text:style-name="T283">tok:</text:span></text:p>
          </table:table-cell>
          <table:table-cell table:style-name="TableCell284">
            <text:p text:style-name="P285">Obstarávacia cena</text:p>
          </table:table-cell>
        </table:table-row>
        <table:table-row table:style-name="TableRow286">
          <table:table-cell table:style-name="TableCell287">
            <text:p text:style-name="P288"><text:span text:style-name="T289">Dlhodobý fin</text:span><text:span text:style-name="T290">a</text:span><text:span text:style-name="T291">n</text:span><text:span text:style-name="T292">č</text:span><text:span text:style-name="T293">ný ma</text:span><text:span text:style-name="T294">j</text:span><text:span text:style-name="T295">e</text:span><text:span text:style-name="T296">tok:</text:span></text:p>
          </table:table-cell>
          <table:table-cell table:style-name="TableCell297">
            <text:p text:style-name="P298">Obstarávacia cena</text:p>
          </table:table-cell>
        </table:table-row>
        <table:table-row table:style-name="TableRow299">
          <table:table-cell table:style-name="TableCell300">
            <text:p text:style-name="P301"><text:span text:style-name="T302">Zásoby obst</text:span><text:span text:style-name="T303">a</text:span><text:span text:style-name="T304">r</text:span><text:span text:style-name="T305">a</text:span><text:span text:style-name="T306">né<text:s/></text:span><text:span text:style-name="T307">kúpo</text:span><text:span text:style-name="T308">u:</text:span></text:p>
          </table:table-cell>
          <table:table-cell table:style-name="TableCell309">
            <text:p text:style-name="P310">Obstarávacia cena <text:s text:c="2"/>netýka sa</text:p>
          </table:table-cell>
        </table:table-row>
        <table:table-row table:style-name="TableRow311">
          <table:table-cell table:style-name="TableCell312">
            <text:p text:style-name="P313"><text:span text:style-name="T314">Z</text:span><text:span text:style-name="T315">á</text:span><text:span text:style-name="T316">soby<text:s/></text:span><text:span text:style-name="T317">v</text:span><text:span text:style-name="T318">y</text:span><text:span text:style-name="T319">tvor</text:span><text:span text:style-name="T320">e</text:span><text:span text:style-name="T321">né<text:s/></text:span><text:span text:style-name="T322">vlastnou činnosťou:</text:span></text:p>
          </table:table-cell>
          <table:table-cell table:style-name="TableCell323">
            <text:p text:style-name="P324">Vlastné náklady <text:s text:c="7"/>netýka sa</text:p>
          </table:table-cell>
        </table:table-row>
        <table:table-row table:style-name="TableRow325">
          <table:table-cell table:style-name="TableCell326">
            <text:p text:style-name="P327"><text:span text:style-name="T328">Vlastné pohľ</text:span><text:span text:style-name="T329">a</text:span><text:span text:style-name="T330">d</text:span><text:span text:style-name="T331">á</text:span><text:span text:style-name="T332">vky:</text:span></text:p>
          </table:table-cell>
          <table:table-cell table:style-name="TableCell333">
            <text:p text:style-name="P334">Menovitá hodnota</text:p>
          </table:table-cell>
        </table:table-row>
        <table:table-row table:style-name="TableRow335">
          <table:table-cell table:style-name="TableCell336">
            <text:p text:style-name="P337"><text:span text:style-name="T338">Kúpené pohľ</text:span><text:span text:style-name="T339">a</text:span><text:span text:style-name="T340">d</text:span><text:span text:style-name="T341">á</text:span><text:span text:style-name="T342">vky:</text:span></text:p>
          </table:table-cell>
          <table:table-cell table:style-name="TableCell343">
            <text:p text:style-name="P344">Obstarávacia cena</text:p>
          </table:table-cell>
        </table:table-row>
        <table:table-row table:style-name="TableRow345">
          <table:table-cell table:style-name="TableCell346">
            <text:p text:style-name="P347"><text:span text:style-name="T348">K</text:span><text:span text:style-name="T349">rá</text:span><text:span text:style-name="T350">tkodobý<text:s/></text:span><text:span text:style-name="T351">f</text:span><text:span text:style-name="T352">ina</text:span><text:span text:style-name="T353">n</text:span><text:span text:style-name="T354">č</text:span><text:span text:style-name="T355">ný maj</text:span><text:span text:style-name="T356">e</text:span><text:span text:style-name="T357">tok:</text:span></text:p>
          </table:table-cell>
          <table:table-cell table:style-name="TableCell358">
            <text:p text:style-name="P359">Obstarávacia cena</text:p>
          </table:table-cell>
        </table:table-row>
        <table:table-row table:style-name="TableRow360">
          <table:table-cell table:style-name="TableCell361">
            <text:p text:style-name="P362"><text:span text:style-name="T363">Zá</text:span><text:span text:style-name="T364">v</text:span><text:span text:style-name="T365">ä</text:span><text:span text:style-name="T366">z</text:span><text:span text:style-name="T367">ky v</text:span><text:span text:style-name="T368">rá</text:span><text:span text:style-name="T369">tane</text:span><text:span text:style-name="T370"><text:s/></text:span><text:span text:style-name="T371">r</text:span><text:span text:style-name="T372">e</text:span><text:span text:style-name="T373">z</text:span><text:span text:style-name="T374">e</text:span><text:span text:style-name="T375">rv:</text:span></text:p>
          </table:table-cell>
          <table:table-cell table:style-name="TableCell376">
            <text:p text:style-name="P377">Menovitá hodnota</text:p>
          </table:table-cell>
        </table:table-row>
        <table:table-row table:style-name="TableRow378">
          <table:table-cell table:style-name="TableCell379">
            <text:p text:style-name="P380">Dlhopisy:</text:p>
          </table:table-cell>
          <table:table-cell table:style-name="TableCell381">
            <text:p text:style-name="P382">Menovitá hodnota</text:p>
          </table:table-cell>
        </table:table-row>
        <table:table-row table:style-name="TableRow383">
          <table:table-cell table:style-name="TableCell384">
            <text:p text:style-name="P385"><text:span text:style-name="T386">Pô</text:span><text:span text:style-name="T387">ž</text:span><text:span text:style-name="T388">ičky a</text:span><text:span text:style-name="T389"> </text:span><text:span text:style-name="T390">úv</text:span><text:span text:style-name="T391">e</text:span><text:span text:style-name="T392">ry:</text:span></text:p>
          </table:table-cell>
          <table:table-cell table:style-name="TableCell393">
            <text:p text:style-name="P394">Menovitá hodnota</text:p>
          </table:table-cell>
        </table:table-row>
        <table:table-row table:style-name="TableRow395">
          <table:table-cell table:style-name="TableCell396">
            <text:p text:style-name="P397"><text:span text:style-name="T398">D</text:span><text:span text:style-name="T399">e</text:span><text:span text:style-name="T400">riv</text:span><text:span text:style-name="T401">á</text:span><text:span text:style-name="T402">to</text:span><text:span text:style-name="T403">vé<text:s/></text:span><text:span text:style-name="T404">op</text:span><text:span text:style-name="T405">e</text:span><text:span text:style-name="T406">rá</text:span><text:span text:style-name="T407">c</text:span><text:span text:style-name="T408">ie:</text:span></text:p>
          </table:table-cell>
          <table:table-cell table:style-name="TableCell409">
            <text:p text:style-name="P410">Menovitá hodnota <text:s text:c="2"/>netýka sa</text:p>
          </table:table-cell>
        </table:table-row>
      </table:table>
      <text:p text:style-name="P411"/>
      <text:p text:style-name="P412"/>
      <text:p text:style-name="P413"><text:span text:style-name="T414">3. Spôsob</text:span><text:span text:style-name="T415"><text:s/></text:span><text:span text:style-name="T416">z</text:span><text:span text:style-name="T417">o</text:span><text:span text:style-name="T418">s</text:span><text:span text:style-name="T419">tav</text:span><text:span text:style-name="T420">e</text:span><text:span text:style-name="T421">nia</text:span><text:span text:style-name="T422"><text:s/></text:span><text:span text:style-name="T423">odpisov</text:span><text:span text:style-name="T424">é</text:span><text:span text:style-name="T425">ho</text:span><text:span text:style-name="T426"><text:s/></text:span><text:span text:style-name="T427">plánu</text:span><text:span text:style-name="T428"><text:s/></text:span><text:span text:style-name="T429">p</text:span><text:span text:style-name="T430">r</text:span><text:span text:style-name="T431">e</text:span><text:span text:style-name="T432"><text:s/></text:span><text:span text:style-name="T433">jednotlivé</text:span><text:span text:style-name="T434"><text:s/></text:span><text:span text:style-name="T435">d</text:span><text:span text:style-name="T436">r</text:span><text:span text:style-name="T437">u</text:span><text:span text:style-name="T438">h</text:span><text:span text:style-name="T439">y</text:span><text:span text:style-name="T440"><text:s/></text:span><text:span text:style-name="T441">dlhodobého</text:span><text:span text:style-name="T442"><text:s/></text:span><text:span text:style-name="T443">h</text:span><text:span text:style-name="T444">motn</text:span><text:span text:style-name="T445">é</text:span><text:span text:style-name="T446">ho</text:span><text:span text:style-name="T447"><text:s/></text:span><text:span text:style-name="T448">maj</text:span><text:span text:style-name="T449">e</text:span><text:span text:style-name="T450">tku a</text:span><text:span text:style-name="T451"><text:s/></text:span><text:span text:style-name="T452">dlhodobého</text:span><text:span text:style-name="T453"><text:s/></text:span><text:span text:style-name="T454">n</text:span><text:span text:style-name="T455">e</text:span><text:span text:style-name="T456">hmotn</text:span><text:span text:style-name="T457">é</text:span><text:span text:style-name="T458">ho</text:span><text:span text:style-name="T459"><text:s/></text:span><text:span text:style-name="T460">maj</text:span><text:span text:style-name="T461">e</text:span><text:span text:style-name="T462">tku,</text:span><text:span text:style-name="T463"><text:s/></text:span><text:span text:style-name="T464">p</text:span><text:span text:style-name="T465">r</text:span><text:span text:style-name="T466">ičom</text:span><text:span text:style-name="T467"><text:s/></text:span><text:span text:style-name="T468">sa</text:span><text:span text:style-name="T469"><text:s/></text:span><text:span text:style-name="T470">u</text:span><text:span text:style-name="T471">v</text:span><text:span text:style-name="T472">á</text:span><text:span text:style-name="T473">d</text:span><text:span text:style-name="T474">z</text:span><text:span text:style-name="T475">a</text:span><text:span text:style-name="T476"><text:s/></text:span><text:span text:style-name="T477">doba</text:span><text:span text:style-name="T478"><text:s/></text:span><text:span text:style-name="T479">odpisov</text:span><text:span text:style-name="T480">a</text:span><text:span text:style-name="T481">nia,</text:span><text:span text:style-name="T482"><text:s/></text:span><text:span text:style-name="T483">pou</text:span><text:span text:style-name="T484">ž</text:span><text:span text:style-name="T485">ité</text:span><text:span text:style-name="T486"><text:s/></text:span><text:span text:style-name="T487">s</text:span><text:span text:style-name="T488">a</text:span><text:span text:style-name="T489">d</text:span><text:span text:style-name="T490">z</text:span><text:span text:style-name="T491">b</text:span><text:span text:style-name="T492">y odpisov a</text:span><text:span text:style-name="T493"><text:s/></text:span><text:span text:style-name="T494">odpisové</text:span><text:span text:style-name="T495"><text:s/></text:span><text:span text:style-name="T496">metó</text:span><text:span text:style-name="T497">d</text:span><text:span text:style-name="T498">y</text:span><text:span text:style-name="T499"><text:s/></text:span><text:span text:style-name="T500">pri u</text:span><text:span text:style-name="T501">r</text:span><text:span text:style-name="T502">če</text:span><text:span text:style-name="T503">ní odpisov: v zmysle zákona o dani z príjmov. -<text:s/></text:span><text:span text:style-name="T504">netýka sa</text:span></text:p>
      <text:p text:style-name="P505"/>
      <text:p text:style-name="P506"><text:span text:style-name="T507">4.<text:s/></text:span><text:span text:style-name="T508">Z</text:span><text:span text:style-name="T509">me</text:span><text:span text:style-name="T510">n</text:span><text:span text:style-name="T511">y</text:span><text:span text:style-name="T512"><text:s/></text:span><text:span text:style-name="T513">ú</text:span><text:span text:style-name="T514">č</text:span><text:span text:style-name="T515">tov</text:span><text:span text:style-name="T516">n</text:span><text:span text:style-name="T517">ý</text:span><text:span text:style-name="T518">c</text:span><text:span text:style-name="T519">h<text:s/></text:span><text:span text:style-name="T520"><text:s/></text:span><text:span text:style-name="T521">z</text:span><text:span text:style-name="T522">á</text:span><text:span text:style-name="T523">s</text:span><text:span text:style-name="T524">a</text:span><text:span text:style-name="T525">d<text:s/></text:span><text:span text:style-name="T526"><text:s/></text:span><text:span text:style-name="T527">a</text:span><text:span text:style-name="T528"><text:s/>z</text:span><text:span text:style-name="T529">me</text:span><text:span text:style-name="T530">n</text:span><text:span text:style-name="T531">y</text:span><text:span text:style-name="T532"><text:s/></text:span><text:span text:style-name="T533">ú</text:span><text:span text:style-name="T534">č</text:span><text:span text:style-name="T535">tov</text:span><text:span text:style-name="T536">n</text:span><text:span text:style-name="T537">ý</text:span><text:span text:style-name="T538">c</text:span><text:span text:style-name="T539">h<text:s/></text:span><text:span text:style-name="T540"><text:s/></text:span><text:span text:style-name="T541">metód</text:span><text:span text:style-name="T542"><text:s/></text:span><text:span text:style-name="T543"><text:s/></text:span><text:span text:style-name="T544">s</text:span><text:span text:style-name="T545"><text:s/></text:span><text:span text:style-name="T546">uv</text:span><text:span text:style-name="T547">e</text:span><text:span text:style-name="T548">d</text:span><text:span text:style-name="T549">e</text:span><text:span text:style-name="T550">ním<text:s/></text:span><text:span text:style-name="T551"><text:s/></text:span><text:span text:style-name="T552">dôv</text:span><text:span text:style-name="T553">o</text:span><text:span text:style-name="T554">du<text:s/></text:span><text:span text:style-name="T555"><text:s/></text:span><text:span text:style-name="T556">t</text:span><text:span text:style-name="T557">ý</text:span><text:span text:style-name="T558">c</text:span><text:span text:style-name="T559">hto<text:s/></text:span><text:span text:style-name="T560"><text:s/></text:span><text:span text:style-name="T561">z</text:span><text:span text:style-name="T562">mi</text:span><text:span text:style-name="T563">e</text:span><text:span text:style-name="T564">n a</text:span><text:span text:style-name="T565"><text:s/></text:span><text:span text:style-name="T566">v</text:span><text:span text:style-name="T567">y</text:span><text:span text:style-name="T568">č</text:span><text:span text:style-name="T569">ísl</text:span><text:span text:style-name="T570">e</text:span><text:span text:style-name="T571">ním</text:span><text:span text:style-name="T572"><text:s/></text:span><text:span text:style-name="T573">i</text:span><text:span text:style-name="T574">c</text:span><text:span text:style-name="T575">h<text:s/></text:span><text:span text:style-name="T576"><text:s/></text:span><text:span text:style-name="T577">vp</text:span><text:span text:style-name="T578">l</text:span><text:span text:style-name="T579">y</text:span><text:span text:style-name="T580">vu<text:s/></text:span><text:span text:style-name="T581"><text:s/></text:span><text:span text:style-name="T582">na<text:s/></text:span><text:span text:style-name="T583"><text:s/></text:span><text:span text:style-name="T584">fin</text:span><text:span text:style-name="T585">a</text:span><text:span text:style-name="T586">n</text:span><text:span text:style-name="T587">č</text:span><text:span text:style-name="T588">nú<text:s/></text:span><text:span text:style-name="T589"><text:s/></text:span><text:span text:style-name="T590">hodnotu<text:s/></text:span><text:span text:style-name="T591"><text:s/></text:span><text:span text:style-name="T592">maj</text:span><text:span text:style-name="T593">e</text:span><text:span text:style-name="T594">tku,<text:s/></text:span><text:span text:style-name="T595"><text:s/></text:span><text:span text:style-name="T596">z</text:span><text:span text:style-name="T597">á</text:span><text:span text:style-name="T598">v</text:span><text:span text:style-name="T599">ä</text:span><text:span text:style-name="T600">z</text:span><text:span text:style-name="T601">kov,<text:s/></text:span><text:span text:style-name="T602"><text:s/></text:span><text:span text:style-name="T603">z</text:span><text:span text:style-name="T604">á</text:span><text:span text:style-name="T605">k</text:span><text:span text:style-name="T606">ladn</text:span><text:span text:style-name="T607">é</text:span><text:span text:style-name="T608">ho<text:s/></text:span><text:span text:style-name="T609"><text:s/></text:span><text:span text:style-name="T610">im</text:span><text:span text:style-name="T611">a</text:span><text:span text:style-name="T612">nia a</text:span><text:span text:style-name="T613"><text:s/></text:span><text:span text:style-name="T614">v</text:span><text:span text:style-name="T615">ý</text:span><text:span text:style-name="T616">sled</text:span><text:span text:style-name="T617">k</text:span><text:span text:style-name="T618">u hospod</text:span><text:span text:style-name="T619">á</text:span><text:span text:style-name="T620">r</text:span><text:span text:style-name="T621">e</text:span><text:span text:style-name="T622">nia</text:span><text:span text:style-name="T623"><text:s/></text:span><text:span text:style-name="T624">ú</text:span><text:span text:style-name="T625">č</text:span><text:span text:style-name="T626">tovnej jednot</text:span><text:span text:style-name="T627">k</text:span><text:span text:style-name="T628">y:<text:s/></text:span><text:span text:style-name="T629">netýka sa</text:span></text:p>
      <text:p text:style-name="P630"/>
      <text:p text:style-name="P631"><text:span text:style-name="T632">5.<text:s/></text:span><text:span text:style-name="T633">I</text:span><text:span text:style-name="T634">n</text:span><text:span text:style-name="T635">fo</text:span><text:span text:style-name="T636">r</text:span><text:span text:style-name="T637">má</text:span><text:span text:style-name="T638">c</text:span><text:span text:style-name="T639">i</text:span><text:span text:style-name="T640">e</text:span><text:span text:style-name="T641"><text:s/></text:span><text:span text:style-name="T642">o dotá</text:span><text:span text:style-name="T643">c</text:span><text:span text:style-name="T644">i</text:span><text:span text:style-name="T645">á</text:span><text:span text:style-name="T646">c</text:span><text:span text:style-name="T647">h</text:span><text:span text:style-name="T648"><text:s/>a</text:span><text:span text:style-name="T649"><text:s/></text:span><text:span text:style-name="T650">ich o</text:span><text:span text:style-name="T651">c</text:span><text:span text:style-name="T652">e</text:span><text:span text:style-name="T653">ňov</text:span><text:span text:style-name="T654">a</text:span><text:span text:style-name="T655">n</text:span><text:span text:style-name="T656">i</text:span><text:span text:style-name="T657">e</text:span><text:span text:style-name="T658"><text:s/></text:span><text:span text:style-name="T659">v ú</text:span><text:span text:style-name="T660">č</text:span><text:span text:style-name="T661">tov</text:span><text:span text:style-name="T662">n</text:span><text:span text:style-name="T663">íctv</text:span><text:span text:style-name="T664">e:<text:s/></text:span><text:span text:style-name="T665">neboli poskytnuté</text:span></text:p>
      <text:p text:style-name="P666"/>
      <text:p text:style-name="P667"><text:span text:style-name="T668">6.<text:s/></text:span><text:span text:style-name="T669">I</text:span><text:span text:style-name="T670">n</text:span><text:span text:style-name="T671">fo</text:span><text:span text:style-name="T672">r</text:span><text:span text:style-name="T673">má</text:span><text:span text:style-name="T674">c</text:span><text:span text:style-name="T675">i</text:span><text:span text:style-name="T676">e</text:span><text:span text:style-name="T677"><text:s/></text:span><text:span text:style-name="T678">o</text:span><text:span text:style-name="T679"><text:s/></text:span><text:span text:style-name="T680">ú</text:span><text:span text:style-name="T681">č</text:span><text:span text:style-name="T682">tovaní</text:span><text:span text:style-name="T683"><text:s/></text:span><text:span text:style-name="T684">v</text:span><text:span text:style-name="T685">ý</text:span><text:span text:style-name="T686">z</text:span><text:span text:style-name="T687">n</text:span><text:span text:style-name="T688">a</text:span><text:span text:style-name="T689">m</text:span><text:span text:style-name="T690">n</text:span><text:span text:style-name="T691">ý</text:span><text:span text:style-name="T692">c</text:span><text:span text:style-name="T693">h</text:span><text:span text:style-name="T694"><text:s/></text:span><text:span text:style-name="T695">opr</text:span><text:span text:style-name="T696">á</text:span><text:span text:style-name="T697">v</text:span><text:span text:style-name="T698"><text:s/></text:span><text:span text:style-name="T699">c</text:span><text:span text:style-name="T700">h</text:span><text:span text:style-name="T701">ý</text:span><text:span text:style-name="T702">b</text:span><text:span text:style-name="T703"><text:s/></text:span><text:span text:style-name="T704">minu</text:span><text:span text:style-name="T705">l</text:span><text:span text:style-name="T706">ý</text:span><text:span text:style-name="T707">c</text:span><text:span text:style-name="T708">h</text:span><text:span text:style-name="T709"><text:s/></text:span><text:span text:style-name="T710">ú</text:span><text:span text:style-name="T711">č</text:span><text:span text:style-name="T712">tov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</text:span><text:span text:style-name="T719">b</text:span><text:span text:style-name="T720">dobí</text:span><text:span text:style-name="T721"><text:s/></text:span><text:span text:style-name="T722">v</text:span><text:span text:style-name="T723"><text:s/></text:span><text:span text:style-name="T724">b</text:span><text:span text:style-name="T725">e</text:span><text:span text:style-name="T726">ž</text:span><text:span text:style-name="T727">nom ú</text:span><text:span text:style-name="T728">č</text:span><text:span text:style-name="T729">tovnom</text:span><text:span text:style-name="T730"><text:s/></text:span><text:span text:style-name="T731">období</text:span><text:span text:style-name="T732"><text:s/></text:span><text:span text:style-name="T733">s</text:span><text:span text:style-name="T734"><text:s/></text:span><text:span text:style-name="T735">uv</text:span><text:span text:style-name="T736">e</text:span><text:span text:style-name="T737">d</text:span><text:span text:style-name="T738">e</text:span><text:span text:style-name="T739">ním</text:span><text:span text:style-name="T740"><text:s/></text:span><text:span text:style-name="T741">vp</text:span><text:span text:style-name="T742">l</text:span><text:span text:style-name="T743">y</text:span><text:span text:style-name="T744">vu</text:span><text:span text:style-name="T745"><text:s/></text:span><text:span text:style-name="T746">na</text:span><text:span text:style-name="T747"><text:s/></text:span><text:span text:style-name="T748">n</text:span><text:span text:style-name="T749">er</text:span><text:span text:style-name="T750">o</text:span><text:span text:style-name="T751">z</text:span><text:span text:style-name="T752">d</text:span><text:span text:style-name="T753">e</text:span><text:span text:style-name="T754">le</text:span><text:span text:style-name="T755">n</text:span><text:span text:style-name="T756">ý</text:span><text:span text:style-name="T757"><text:s/></text:span><text:span text:style-name="T758">z</text:span><text:span text:style-name="T759">isk</text:span><text:span text:style-name="T760"><text:s/></text:span><text:span text:style-name="T761">minu</text:span><text:span text:style-name="T762">l</text:span><text:span text:style-name="T763">ý</text:span><text:span text:style-name="T764">c</text:span><text:span text:style-name="T765">h</text:span><text:span text:style-name="T766"><text:s/></text:span><text:span text:style-name="T767">rokov</text:span><text:span text:style-name="T768"><text:s/></text:span><text:span text:style-name="T769">a</text:span><text:span text:style-name="T770">lebo n</text:span><text:span text:style-name="T771">e</text:span><text:span text:style-name="T772">uhr</text:span><text:span text:style-name="T773">a</text:span><text:span text:style-name="T774">d</text:span><text:span text:style-name="T775">e</text:span><text:span text:style-name="T776">nú</text:span><text:span text:style-name="T777"><text:s/></text:span><text:span text:style-name="T778">str</text:span><text:span text:style-name="T779">a</text:span><text:span text:style-name="T780">tu</text:span><text:span text:style-name="T781"><text:s/></text:span><text:span text:style-name="T782">minul</text:span><text:span text:style-name="T783">ý</text:span><text:span text:style-name="T784">c</text:span><text:span text:style-name="T785">h</text:span><text:span text:style-name="T786"><text:s/></text:span><text:span text:style-name="T787">roko</text:span><text:span text:style-name="T788">v</text:span><text:span text:style-name="T789">;</text:span><text:span text:style-name="T790"><text:s/></text:span><text:span text:style-name="T791">súč</text:span><text:span text:style-name="T792">a</text:span><text:span text:style-name="T793">s</text:span><text:span text:style-name="T794">n</text:span><text:span text:style-name="T795">e</text:span><text:span text:style-name="T796"><text:s/></text:span><text:span text:style-name="T797">sa</text:span><text:span text:style-name="T798"><text:s/></text:span><text:span text:style-name="T799">mô</text:span><text:span text:style-name="T800">ž</text:span><text:span text:style-name="T801">e</text:span><text:span text:style-name="T802"><text:s/></text:span><text:span text:style-name="T803">uviesť</text:span><text:span text:style-name="T804"><text:s/></text:span><text:span text:style-name="T805">a</text:span><text:span text:style-name="T806">j</text:span><text:span text:style-name="T807"><text:s/></text:span><text:span text:style-name="T808">ú</text:span><text:span text:style-name="T809">č</text:span><text:span text:style-name="T810">tovanie</text:span><text:span text:style-name="T811"><text:s/></text:span><text:span text:style-name="T812">n</text:span><text:span text:style-name="T813">e</text:span><text:span text:style-name="T814">v</text:span><text:span text:style-name="T815">ý</text:span><text:span text:style-name="T816">z</text:span><text:span text:style-name="T817">n</text:span><text:span text:style-name="T818">a</text:span><text:span text:style-name="T819">m</text:span><text:span text:style-name="T820">n</text:span><text:span text:style-name="T821">ý</text:span><text:span text:style-name="T822">c</text:span><text:span text:style-name="T823">h<text:s/></text:span><text:span text:style-name="T824">c</text:span><text:span text:style-name="T825">h</text:span><text:span text:style-name="T826">ý</text:span><text:span text:style-name="T827">b</text:span><text:span text:style-name="T828"><text:s/></text:span><text:span text:style-name="T829">minu</text:span><text:span text:style-name="T830">l</text:span><text:span text:style-name="T831">ý</text:span><text:span text:style-name="T832">c</text:span><text:span text:style-name="T833">h</text:span><text:span text:style-name="T834"><text:s/></text:span><text:span text:style-name="T835">ú</text:span><text:span text:style-name="T836">č</text:span><text:span text:style-name="T837">tov</text:span><text:span text:style-name="T838">n</text:span><text:span text:style-name="T839">ý</text:span><text:span text:style-name="T840">c</text:span><text:span text:style-name="T841">h</text:span><text:span text:style-name="T842"><text:s/></text:span><text:span text:style-name="T843">období</text:span><text:span text:style-name="T844"><text:s/></text:span><text:span text:style-name="T845">v</text:span><text:span text:style-name="T846"><text:s/></text:span><text:span text:style-name="T847">b</text:span><text:span text:style-name="T848">e</text:span><text:span text:style-name="T849">ž</text:span><text:span text:style-name="T850">nom</text:span><text:span text:style-name="T851"><text:s/></text:span><text:span text:style-name="T852">ú</text:span><text:span text:style-name="T853">č</text:span><text:span text:style-name="T854">tovnom</text:span><text:span text:style-name="T855"><text:s/></text:span><text:span text:style-name="T856">období</text:span><text:span text:style-name="T857"><text:s/></text:span><text:span text:style-name="T858">s</text:span><text:span text:style-name="T859"><text:s/></text:span><text:span text:style-name="T860">uv</text:span><text:span text:style-name="T861">e</text:span><text:span text:style-name="T862">d</text:span><text:span text:style-name="T863">e</text:span><text:span text:style-name="T864">ním</text:span><text:span text:style-name="T865"><text:s/></text:span><text:span text:style-name="T866">vp</text:span><text:span text:style-name="T867">l</text:span><text:span text:style-name="T868">y</text:span><text:span text:style-name="T869">vu</text:span><text:span text:style-name="T870"><text:s/></text:span><text:span text:style-name="T871">na<text:s/></text:span><text:span text:style-name="T872">v</text:span><text:span text:style-name="T873">ý</text:span><text:span text:style-name="T874">sledok hospod</text:span><text:span text:style-name="T875">á</text:span><text:span text:style-name="T876">r</text:span><text:span text:style-name="T877">e</text:span><text:span text:style-name="T878">nia<text:s/></text:span><text:span text:style-name="T879">b</text:span><text:span text:style-name="T880">e</text:span><text:span text:style-name="T881">ž</text:span><text:span text:style-name="T882">n</text:span><text:span text:style-name="T883">é</text:span><text:span text:style-name="T884">ho</text:span><text:span text:style-name="T885"><text:s/></text:span><text:span text:style-name="T886">ú</text:span><text:span text:style-name="T887">č</text:span><text:span text:style-name="T888">tovného obdo</text:span><text:span text:style-name="T889">b</text:span><text:span text:style-name="T890">ia:<text:s/></text:span><text:span text:style-name="T891">netýka sa</text:span></text:p>
      <text:p text:style-name="P892"/>
      <text:h text:style-name="P893" text:outline-level="1">Článok III</text:h>
      <text:p text:style-name="P894"><text:span text:style-name="T895">In</text:span><text:span text:style-name="T896">f</text:span><text:span text:style-name="T897">o</text:span><text:span text:style-name="T898">r</text:span><text:span text:style-name="T899">m</text:span><text:span text:style-name="T900">á</text:span><text:span text:style-name="T901">c</text:span><text:span text:style-name="T902">ie, ktoré</text:span><text:span text:style-name="T903"><text:s/></text:span><text:span text:style-name="T904">vysv</text:span><text:span text:style-name="T905">e</text:span><text:span text:style-name="T906">tľujú a</text:span><text:span text:style-name="T907"><text:s/></text:span><text:span text:style-name="T908">dop</text:span><text:span text:style-name="T909">ĺ</text:span><text:span text:style-name="T910">ňa</text:span><text:span text:style-name="T911">j</text:span><text:span text:style-name="T912">ú súv</text:span><text:span text:style-name="T913">a</text:span><text:span text:style-name="T914">h</text:span><text:span text:style-name="T915">u a</text:span><text:span text:style-name="T916"><text:s/></text:span><text:span text:style-name="T917">výkaz</text:span><text:span text:style-name="T918"><text:s/>z</text:span><text:span text:style-name="T919">is</text:span><text:span text:style-name="T920">k</text:span><text:span text:style-name="T921">ov a</text:span><text:span text:style-name="T922"><text:s/></text:span><text:span text:style-name="T923">st</text:span><text:span text:style-name="T924">r</text:span><text:span text:style-name="T925">át</text:span></text:p>
      <text:p text:style-name="P926"/>
      <text:p text:style-name="P927"><text:span text:style-name="T928">1. I</text:span><text:span text:style-name="T929">n</text:span><text:span text:style-name="T930">fo</text:span><text:span text:style-name="T931">r</text:span><text:span text:style-name="T932">má</text:span><text:span text:style-name="T933">c</text:span><text:span text:style-name="T934">i</text:span><text:span text:style-name="T935">a</text:span><text:span text:style-name="T936"><text:s/></text:span><text:span text:style-name="T937">o sume</text:span><text:span text:style-name="T938"><text:s/></text:span><text:span text:style-name="T939">a</text:span><text:span text:style-name="T940"><text:s/></text:span><text:span text:style-name="T941">d</text:span><text:span text:style-name="T942">ô</text:span><text:span text:style-name="T943">vodo</text:span><text:span text:style-name="T944">c</text:span><text:span text:style-name="T945">h</text:span><text:span text:style-name="T946"><text:s/></text:span><text:span text:style-name="T947">v</text:span><text:span text:style-name="T948">z</text:span><text:span text:style-name="T949">niku jednotli</text:span><text:span text:style-name="T950">v</text:span><text:span text:style-name="T951">ý</text:span><text:span text:style-name="T952">c</text:span><text:span text:style-name="T953">h</text:span><text:span text:style-name="T954"><text:s/></text:span><text:span text:style-name="T955">polo</text:span><text:span text:style-name="T956">ž</text:span><text:span text:style-name="T957">iek</text:span><text:span text:style-name="T958"><text:s/></text:span><text:span text:style-name="T959">n</text:span><text:span text:style-name="T960">á</text:span><text:span text:style-name="T961">kladov</text:span><text:span text:style-name="T962"><text:s/></text:span><text:span text:style-name="T963">a</text:span><text:span text:style-name="T964">lebo</text:span><text:span text:style-name="T965"><text:s/></text:span><text:span text:style-name="T966">v</text:span><text:span text:style-name="T967">ý</text:span><text:span text:style-name="T968">nosov</text:span><text:span text:style-name="T969">, ktoré</text:span><text:span text:style-name="T970"><text:s/></text:span><text:span text:style-name="T971">majú</text:span><text:span text:style-name="T972"><text:s/></text:span><text:span text:style-name="T973">v</text:span><text:span text:style-name="T974">ý</text:span><text:span text:style-name="T975">nimo</text:span><text:span text:style-name="T976">č</text:span><text:span text:style-name="T977">n</text:span><text:span text:style-name="T978">ý</text:span><text:span text:style-name="T979"><text:s/></text:span><text:span text:style-name="T980">rozs</text:span><text:span text:style-name="T981">a</text:span><text:span text:style-name="T982">h</text:span><text:span text:style-name="T983"><text:s/></text:span><text:span text:style-name="T984">a</text:span><text:span text:style-name="T985">lebo</text:span><text:span text:style-name="T986"><text:s/></text:span><text:span text:style-name="T987">v</text:span><text:span text:style-name="T988">ý</text:span><text:span text:style-name="T989">s</text:span><text:span text:style-name="T990">k</text:span><text:span text:style-name="T991">y</text:span><text:span text:style-name="T992">t</text:span><text:span text:style-name="T993">,</text:span><text:span text:style-name="T994"><text:s/></text:span><text:span text:style-name="T995">n</text:span><text:span text:style-name="T996">a</text:span><text:span text:style-name="T997">p</text:span><text:span text:style-name="T998">r</text:span><text:span text:style-name="T999">íkl</text:span><text:span text:style-name="T1000">a</text:span><text:span text:style-name="T1001">d</text:span><text:span text:style-name="T1002"><text:s/></text:span><text:span text:style-name="T1003">v</text:span><text:span text:style-name="T1004">ý</text:span><text:span text:style-name="T1005">no</text:span><text:span text:style-name="T1006">s</text:span><text:span text:style-name="T1007">y</text:span><text:span text:style-name="T1008"><text:s/></text:span><text:span text:style-name="T1009">z</text:span><text:span text:style-name="T1010"><text:s/></text:span><text:span text:style-name="T1011">p</text:span><text:span text:style-name="T1012">re</text:span><text:span text:style-name="T1013">d</text:span><text:span text:style-name="T1014">a</text:span><text:span text:style-name="T1015">j</text:span><text:span text:style-name="T1016">a</text:span><text:span text:style-name="T1017"><text:s/></text:span><text:span text:style-name="T1018">podn</text:span><text:span text:style-name="T1019">i</text:span><text:span text:style-name="T1020">ku</text:span><text:span text:style-name="T1021"><text:s/></text:span><text:span text:style-name="T1022">a</text:span><text:span text:style-name="T1023">lebo<text:s/></text:span><text:span text:style-name="T1024">ča</text:span><text:span text:style-name="T1025">sti</text:span><text:span text:style-name="T1026"><text:s/></text:span><text:span text:style-name="T1027">podniku,</text:span><text:span text:style-name="T1028"><text:s/></text:span><text:span text:style-name="T1029">n</text:span><text:span text:style-name="T1030">á</text:span><text:span text:style-name="T1031">k</text:span><text:span text:style-name="T1032">l</text:span><text:span text:style-name="T1033">a</text:span><text:span text:style-name="T1034">d</text:span><text:span text:style-name="T1035">y</text:span><text:span text:style-name="T1036"><text:s/></text:span><text:span text:style-name="T1037">z</text:span><text:span text:style-name="T1038"><text:s/></text:span><text:span text:style-name="T1039">dôvodu</text:span><text:span text:style-name="T1040"><text:s/></text:span><text:span text:style-name="T1041">p</text:span><text:span text:style-name="T1042">re</text:span><text:span text:style-name="T1043">d</text:span><text:span text:style-name="T1044">a</text:span><text:span text:style-name="T1045">ja</text:span><text:span text:style-name="T1046"><text:s/></text:span><text:span text:style-name="T1047">podniku</text:span><text:span text:style-name="T1048"><text:s/></text:span><text:span text:style-name="T1049">a</text:span><text:span text:style-name="T1050">lebo</text:span><text:span text:style-name="T1051"><text:s/></text:span><text:span text:style-name="T1052">ča</text:span><text:span text:style-name="T1053">sti</text:span><text:span text:style-name="T1054"><text:s/></text:span><text:span text:style-name="T1055">podniku,</text:span><text:span text:style-name="T1056"><text:s/></text:span><text:span text:style-name="T1057">ško</text:span><text:span text:style-name="T1058">d</text:span><text:span text:style-name="T1059">y</text:span><text:span text:style-name="T1060"><text:s/></text:span><text:span text:style-name="T1061">z</text:span><text:span text:style-name="T1062"><text:s/></text:span><text:span text:style-name="T1063">dôvo</text:span><text:span text:style-name="T1064">du<text:s/></text:span><text:span text:style-name="T1065">ž</text:span><text:span text:style-name="T1066">ivel</text:span><text:span text:style-name="T1067">n</text:span><text:span text:style-name="T1068">ý</text:span><text:span text:style-name="T1069">c</text:span><text:span text:style-name="T1070">h poh</text:span><text:span text:style-name="T1071">r</text:span><text:span text:style-name="T1072">ôm:<text:s/></text:span><text:span text:style-name="T1073">netýka sa</text:span></text:p>
      <text:p text:style-name="P1074"/>
      <text:p text:style-name="P1075"><text:span text:style-name="T1076">2.<text:s/></text:span><text:span text:style-name="T1077">I</text:span><text:span text:style-name="T1078">n</text:span><text:span text:style-name="T1079">fo</text:span><text:span text:style-name="T1080">r</text:span><text:span text:style-name="T1081">má</text:span><text:span text:style-name="T1082">c</text:span><text:span text:style-name="T1083">i</text:span><text:span text:style-name="T1084">e</text:span><text:span text:style-name="T1085"><text:s/></text:span><text:span text:style-name="T1086">o<text:s/></text:span><text:span text:style-name="T1087">z</text:span><text:span text:style-name="T1088">á</text:span><text:span text:style-name="T1089">v</text:span><text:span text:style-name="T1090">ä</text:span><text:span text:style-name="T1091">z</text:span><text:span text:style-name="T1092">ko</text:span><text:span text:style-name="T1093">c</text:span><text:span text:style-name="T1094">h</text:span><text:span text:style-name="T1095">,</text:span><text:span text:style-name="T1096"><text:s/></text:span><text:span text:style-name="T1097">a to:</text:span></text:p>
      <text:p text:style-name="P1098"/>
      <text:p text:style-name="P1099"><text:span text:style-name="T1100">- ce</text:span><text:span text:style-name="T1101">lkovej sume</text:span><text:span text:style-name="T1102"><text:s/></text:span><text:span text:style-name="T1103">z</text:span><text:span text:style-name="T1104">á</text:span><text:span text:style-name="T1105">v</text:span><text:span text:style-name="T1106">ä</text:span><text:span text:style-name="T1107">z</text:span><text:span text:style-name="T1108">kov so<text:s/></text:span><text:span text:style-name="T1109">z</text:span><text:span text:style-name="T1110">ostatkovou dobou sp</text:span><text:span text:style-name="T1111">l</text:span><text:span text:style-name="T1112">a</text:span><text:span text:style-name="T1113">tnosti dlhšou<text:s/></text:span><text:span text:style-name="T1114">a</text:span><text:span text:style-name="T1115">ko p</text:span><text:span text:style-name="T1116">ä</text:span><text:span text:style-name="T1117">ť rokov: žiadne</text:span></text:p>
      <text:p text:style-name="P1118"/>
      <text:p text:style-name="P1119"><text:span text:style-name="T1120">- ce</text:span><text:span text:style-name="T1121">lkovej sume</text:span><text:span text:style-name="T1122"><text:s/></text:span><text:span text:style-name="T1123">z</text:span><text:span text:style-name="T1124">a</text:span><text:span text:style-name="T1125">b</text:span><text:span text:style-name="T1126">e</text:span><text:span text:style-name="T1127">z</text:span><text:span text:style-name="T1128">p</text:span><text:span text:style-name="T1129">e</text:span><text:span text:style-name="T1130">če</text:span><text:span text:style-name="T1131">n</text:span><text:span text:style-name="T1132">ý</text:span><text:span text:style-name="T1133">c</text:span><text:span text:style-name="T1134">h<text:s/></text:span><text:span text:style-name="T1135">z</text:span><text:span text:style-name="T1136">á</text:span><text:span text:style-name="T1137">v</text:span><text:span text:style-name="T1138">ä</text:span><text:span text:style-name="T1139">z</text:span><text:span text:style-name="T1140">kov,</text:span><text:span text:style-name="T1141"><text:s/></text:span><text:span text:style-name="T1142">opis</text:span><text:span text:style-name="T1143"><text:s/></text:span><text:span text:style-name="T1144">a</text:span><text:span text:style-name="T1145"><text:s/></text:span><text:span text:style-name="T1146">spôso</text:span><text:span text:style-name="T1147">b</text:span><text:span text:style-name="T1148">y</text:span><text:span text:style-name="T1149"><text:s/></text:span><text:span text:style-name="T1150">z</text:span><text:span text:style-name="T1151">a</text:span><text:span text:style-name="T1152">b</text:span><text:span text:style-name="T1153">e</text:span><text:span text:style-name="T1154">z</text:span><text:span text:style-name="T1155">p</text:span><text:span text:style-name="T1156">e</text:span><text:span text:style-name="T1157">č</text:span><text:span text:style-name="T1158">e</text:span><text:span text:style-name="T1159">nia z</text:span><text:span text:style-name="T1160">á</text:span><text:span text:style-name="T1161">v</text:span><text:span text:style-name="T1162">äz</text:span><text:span text:style-name="T1163">kov: žiadne</text:span></text:p>
      <text:p text:style-name="P1164"/>
      <text:p text:style-name="P1165"><text:span text:style-name="T1166">3.<text:s/></text:span><text:span text:style-name="T1167">I</text:span><text:span text:style-name="T1168">n</text:span><text:span text:style-name="T1169">fo</text:span><text:span text:style-name="T1170">r</text:span><text:span text:style-name="T1171">má</text:span><text:span text:style-name="T1172">c</text:span><text:span text:style-name="T1173">i</text:span><text:span text:style-name="T1174">e</text:span><text:span text:style-name="T1175"><text:s/></text:span><text:span text:style-name="T1176">o vlast</text:span><text:span text:style-name="T1177">n</text:span><text:span text:style-name="T1178">ý</text:span><text:span text:style-name="T1179">c</text:span><text:span text:style-name="T1180">h<text:s/></text:span><text:span text:style-name="T1181">a</text:span><text:span text:style-name="T1182">k</text:span><text:span text:style-name="T1183">c</text:span><text:span text:style-name="T1184">iá</text:span><text:span text:style-name="T1185">c</text:span><text:span text:style-name="T1186">h</text:span><text:span text:style-name="T1187">, a to najmä – dôvod n</text:span><text:span text:style-name="T1188">a</text:span><text:span text:style-name="T1189">dobudnutia</text:span><text:span text:style-name="T1190"><text:s/></text:span><text:span text:style-name="T1191">vl</text:span><text:span text:style-name="T1192">a</text:span><text:span text:style-name="T1193">st</text:span><text:span text:style-name="T1194">n</text:span><text:span text:style-name="T1195">ý</text:span><text:span text:style-name="T1196">c</text:span><text:span text:style-name="T1197">h<text:s/></text:span><text:span text:style-name="T1198">a</text:span><text:span text:style-name="T1199">k</text:span><text:span text:style-name="T1200">c</text:span><text:span text:style-name="T1201">ií, po</text:span><text:span text:style-name="T1202">če</text:span><text:span text:style-name="T1203">t</text:span><text:span text:style-name="T1204"><text:s/></text:span><text:span text:style-name="T1205">a</text:span><text:span text:style-name="T1206"><text:s/></text:span><text:span text:style-name="T1207">menovitá</text:span><text:span text:style-name="T1208"><text:s/></text:span><text:span text:style-name="T1209">hod</text:span><text:span text:style-name="T1210">n</text:span><text:span text:style-name="T1211">ota</text:span><text:span text:style-name="T1212"><text:s/></text:span><text:span text:style-name="T1213">n</text:span><text:span text:style-name="T1214">a</text:span><text:span text:style-name="T1215">dobudnu</text:span><text:span text:style-name="T1216">t</text:span><text:span text:style-name="T1217">ý</text:span><text:span text:style-name="T1218">c</text:span><text:span text:style-name="T1219">h</text:span><text:span text:style-name="T1220"><text:s/></text:span><text:span text:style-name="T1221">v</text:span><text:span text:style-name="T1222">l</text:span><text:span text:style-name="T1223">a</text:span><text:span text:style-name="T1224">s</text:span><text:span text:style-name="T1225">t</text:span><text:span text:style-name="T1226">n</text:span><text:span text:style-name="T1227">ý</text:span><text:span text:style-name="T1228">c</text:span><text:span text:style-name="T1229">h</text:span><text:span text:style-name="T1230"><text:s/></text:span><text:span text:style-name="T1231">a</text:span><text:span text:style-name="T1232">k</text:span><text:span text:style-name="T1233">c</text:span><text:span text:style-name="T1234">ií a</text:span><text:span text:style-name="T1235"><text:s/></text:span><text:span text:style-name="T1236">po</text:span><text:span text:style-name="T1237">č</text:span><text:span text:style-name="T1238">e</text:span><text:span text:style-name="T1239">t</text:span><text:span text:style-name="T1240"><text:s/></text:span><text:span text:style-name="T1241">a</text:span><text:span text:style-name="T1242"><text:s/></text:span><text:span text:style-name="T1243">me</text:span><text:span text:style-name="T1244">n</text:span><text:span text:style-name="T1245">ovitá</text:span><text:span text:style-name="T1246"><text:s/></text:span><text:span text:style-name="T1247">hodnota</text:span><text:span text:style-name="T1248"><text:s/></text:span><text:span text:style-name="T1249">p</text:span><text:span text:style-name="T1250">r</text:span><text:span text:style-name="T1251">e</text:span><text:span text:style-name="T1252">v</text:span><text:span text:style-name="T1253">e</text:span><text:span text:style-name="T1254">d</text:span><text:span text:style-name="T1255">e</text:span><text:span text:style-name="T1256">n</text:span><text:span text:style-name="T1257">ý</text:span><text:span text:style-name="T1258">c</text:span><text:span text:style-name="T1259">h</text:span><text:span text:style-name="T1260"><text:s/></text:span><text:span text:style-name="T1261">vlast</text:span><text:span text:style-name="T1262">n</text:span><text:span text:style-name="T1263">ý</text:span><text:span text:style-name="T1264">c</text:span><text:span text:style-name="T1265">h</text:span><text:span text:style-name="T1266"><text:s/></text:span><text:span text:style-name="T1267">a</text:span><text:span text:style-name="T1268">k</text:span><text:span text:style-name="T1269">c</text:span><text:span text:style-name="T1270">ií, p</text:span><text:span text:style-name="T1271">r</text:span><text:span text:style-name="T1272">ičom</text:span><text:span text:style-name="T1273"><text:s/></text:span><text:span text:style-name="T1274">sa</text:span><text:span text:style-name="T1275"><text:s/></text:span><text:span text:style-name="T1276">uv</text:span><text:span text:style-name="T1277">á</text:span><text:span text:style-name="T1278">d</text:span><text:span text:style-name="T1279">z</text:span><text:span text:style-name="T1280">a</text:span><text:span text:style-name="T1281"><text:s/></text:span><text:span text:style-name="T1282">p</text:span><text:span text:style-name="T1283">e</text:span><text:span text:style-name="T1284">r</text:span><text:span text:style-name="T1285">c</text:span><text:span text:style-name="T1286">e</text:span><text:span text:style-name="T1287">ntu</text:span><text:span text:style-name="T1288">á</text:span><text:span text:style-name="T1289">lna</text:span><text:span text:style-name="T1290"><text:s/></text:span><text:span text:style-name="T1291">hodnota</text:span><text:span text:style-name="T1292"><text:s/></text:span><text:span text:style-name="T1293">t</text:span><text:span text:style-name="T1294">ý</text:span><text:span text:style-name="T1295">c</text:span><text:span text:style-name="T1296">hto</text:span><text:span text:style-name="T1297"><text:s/></text:span><text:span text:style-name="T1298">vlast</text:span><text:span text:style-name="T1299">n</text:span><text:span text:style-name="T1300">ý</text:span><text:span text:style-name="T1301">c</text:span><text:span text:style-name="T1302">h<text:s/></text:span><text:span text:style-name="T1303">a</text:span><text:span text:style-name="T1304">k</text:span><text:span text:style-name="T1305">c</text:span><text:span text:style-name="T1306">ií na</text:span><text:span text:style-name="T1307"><text:s/></text:span><text:span text:style-name="T1308">upísanom<text:s/></text:span><text:span text:style-name="T1309">z</text:span><text:span text:style-name="T1310">á</text:span><text:span text:style-name="T1311">kla</text:span><text:span text:style-name="T1312">d</text:span><text:span text:style-name="T1313">nom imaní. Po</text:span><text:span text:style-name="T1314">če</text:span><text:span text:style-name="T1315">t</text:span><text:span text:style-name="T1316"><text:s/></text:span><text:span text:style-name="T1317">a</text:span><text:span text:style-name="T1318"><text:s/></text:span><text:span text:style-name="T1319">hodnota,</text:span><text:span text:style-name="T1320"><text:s/></text:span><text:span text:style-name="T1321">z</text:span><text:span text:style-name="T1322">a</text:span><text:span text:style-name="T1323"><text:s/></text:span><text:span text:style-name="T1324">kto</text:span><text:span text:style-name="T1325">r</text:span><text:span text:style-name="T1326">ú</text:span><text:span text:style-name="T1327"><text:s/></text:span><text:span text:style-name="T1328">sa</text:span><text:span text:style-name="T1329"><text:s/></text:span><text:span text:style-name="T1330">vlastné</text:span><text:span text:style-name="T1331"><text:s/></text:span><text:span text:style-name="T1332">a</text:span><text:span text:style-name="T1333">k</text:span><text:span text:style-name="T1334">c</text:span><text:span text:style-name="T1335">ie</text:span><text:span text:style-name="T1336"><text:s/></text:span><text:span text:style-name="T1337">p</text:span><text:span text:style-name="T1338">o</text:span><text:span text:style-name="T1339">ča</text:span><text:span text:style-name="T1340">s</text:span><text:span text:style-name="T1341"><text:s/></text:span><text:span text:style-name="T1342">ú</text:span><text:span text:style-name="T1343">č</text:span><text:span text:style-name="T1344">tovného</text:span><text:span text:style-name="T1345"><text:s/></text:span><text:span text:style-name="T1346">obdobia</text:span><text:span text:style-name="T1347"><text:s/></text:span><text:span text:style-name="T1348">n</text:span><text:span text:style-name="T1349">a</text:span><text:span text:style-name="T1350">d</text:span><text:span text:style-name="T1351">obudli a</text:span><text:span text:style-name="T1352"><text:s/></text:span><text:span text:style-name="T1353">po</text:span><text:span text:style-name="T1354">če</text:span><text:span text:style-name="T1355">t</text:span><text:span text:style-name="T1356"><text:s/></text:span><text:span text:style-name="T1357">a</text:span><text:span text:style-name="T1358"><text:s/></text:span><text:span text:style-name="T1359">hodnota,</text:span><text:span text:style-name="T1360"><text:s/></text:span><text:span text:style-name="T1361">z</text:span><text:span text:style-name="T1362">a</text:span><text:span text:style-name="T1363"><text:s/></text:span><text:span text:style-name="T1364">kt</text:span><text:span text:style-name="T1365">o</text:span><text:span text:style-name="T1366">rú</text:span><text:span text:style-name="T1367"><text:s/></text:span><text:span text:style-name="T1368">sa</text:span><text:span text:style-name="T1369"><text:s/></text:span><text:span text:style-name="T1370">vlastné</text:span><text:span text:style-name="T1371"><text:s/></text:span><text:span text:style-name="T1372">a</text:span><text:span text:style-name="T1373">k</text:span><text:span text:style-name="T1374">c</text:span><text:span text:style-name="T1375">ie</text:span><text:span text:style-name="T1376"><text:s/></text:span><text:span text:style-name="T1377">po</text:span><text:span text:style-name="T1378">ča</text:span><text:span text:style-name="T1379">s</text:span><text:span text:style-name="T1380"><text:s/></text:span><text:span text:style-name="T1381">ú</text:span><text:span text:style-name="T1382">č</text:span><text:span text:style-name="T1383">tovného</text:span><text:span text:style-name="T1384"><text:s/></text:span><text:span text:style-name="T1385">obdobia</text:span><text:span text:style-name="T1386"><text:s/></text:span><text:span text:style-name="T1387">p</text:span><text:span text:style-name="T1388">r</text:span><text:span text:style-name="T1389">e</text:span><text:span text:style-name="T1390">v</text:span><text:span text:style-name="T1391">iedli na</text:span><text:span text:style-name="T1392"><text:s/></text:span><text:span text:style-name="T1393">inú osobu. Po</text:span><text:span text:style-name="T1394">čet a </text:span><text:span text:style-name="T1395">menovitá hodnota a hodnote,</text:span><text:span text:style-name="T1396"><text:s/></text:span><text:span text:style-name="T1397">z</text:span><text:span text:style-name="T1398">a</text:span><text:span text:style-name="T1399"><text:s/></text:span><text:span text:style-name="T1400">ktorú</text:span><text:span text:style-name="T1401"><text:s/></text:span><text:span text:style-name="T1402">s</text:span><text:span text:style-name="T1403">a</text:span><text:span text:style-name="T1404"><text:s/></text:span><text:span text:style-name="T1405">vlastné</text:span><text:span text:style-name="T1406"><text:s/></text:span><text:span text:style-name="T1407">a</text:span><text:span text:style-name="T1408">k</text:span><text:span text:style-name="T1409">c</text:span><text:span text:style-name="T1410">ie</text:span><text:span text:style-name="T1411"><text:s/></text:span><text:span text:style-name="T1412">n</text:span><text:span text:style-name="T1413">a</text:span><text:span text:style-name="T1414">dob</text:span><text:span text:style-name="T1415">u</text:span><text:span text:style-name="T1416">dli</text:span><text:span text:style-name="T1417"><text:s/></text:span><text:span text:style-name="T1418">a</text:span><text:span text:style-name="T1419"><text:s/></text:span><text:span text:style-name="T1420">ktoré ú</text:span><text:span text:style-name="T1421">č</text:span><text:span text:style-name="T1422">tovná</text:span><text:span text:style-name="T1423"><text:s/></text:span><text:span text:style-name="T1424">jednotka</text:span><text:span text:style-name="T1425"><text:s/></text:span><text:span text:style-name="T1426">má</text:span><text:span text:style-name="T1427"><text:s/></text:span><text:span text:style-name="T1428">v</text:span><text:span text:style-name="T1429"><text:s/></text:span><text:span text:style-name="T1430">d</text:span><text:span text:style-name="T1431">r</text:span><text:span text:style-name="T1432">ž</text:span><text:span text:style-name="T1433">be</text:span><text:span text:style-name="T1434"><text:s/></text:span><text:span text:style-name="T1435">k</text:span><text:span text:style-name="T1436"><text:s/></text:span><text:span text:style-name="T1437">posl</text:span><text:span text:style-name="T1438">e</text:span><text:span text:style-name="T1439">dn</text:span><text:span text:style-name="T1440">é</text:span><text:span text:style-name="T1441">mu</text:span><text:span text:style-name="T1442"><text:s/></text:span><text:span text:style-name="T1443">dňu</text:span><text:span text:style-name="T1444"><text:s/></text:span><text:span text:style-name="T1445">ú</text:span><text:span text:style-name="T1446">č</text:span><text:span text:style-name="T1447">tovného</text:span><text:span text:style-name="T1448"><text:s/></text:span><text:span text:style-name="T1449">obdobia;</text:span><text:span text:style-name="T1450"><text:s/></text:span><text:span text:style-name="T1451">u</text:span><text:span text:style-name="T1452">v</text:span><text:span text:style-name="T1453">á</text:span><text:span text:style-name="T1454">d</text:span><text:span text:style-name="T1455">z</text:span><text:span text:style-name="T1456">a</text:span><text:span text:style-name="T1457"><text:s/></text:span><text:span text:style-name="T1458">sa</text:span><text:span text:style-name="T1459"><text:s/></text:span><text:span text:style-name="T1460">a</text:span><text:span text:style-name="T1461">j ich p</text:span><text:span text:style-name="T1462">e</text:span><text:span text:style-name="T1463">rc</text:span><text:span text:style-name="T1464">e</text:span><text:span text:style-name="T1465">ntuál</text:span><text:span text:style-name="T1466">n</text:span><text:span text:style-name="T1467">y</text:span><text:span text:style-name="T1468"><text:s/></text:span><text:span text:style-name="T1469">po</text:span><text:span text:style-name="T1470">d</text:span><text:span text:style-name="T1471">iel<text:s/></text:span><text:span text:style-name="T1472">n</text:span><text:span text:style-name="T1473">a</text:span><text:span text:style-name="T1474"><text:s/></text:span><text:span text:style-name="T1475">upísanom<text:s/></text:span><text:span text:style-name="T1476">z</text:span><text:span text:style-name="T1477">á</text:span><text:span text:style-name="T1478">kladnom im</text:span><text:span text:style-name="T1479">a</text:span><text:span text:style-name="T1480">ní: netýka sa</text:span></text:p>
      <text:p text:style-name="P1481"/>
      <text:list text:style-name="WW8Num2">
        <text:list-item text:start-value="4">
          <text:p text:style-name="P1482"><text:span text:style-name="T1483">I</text:span><text:span text:style-name="T1484">n</text:span><text:span text:style-name="T1485">fo</text:span><text:span text:style-name="T1486">r</text:span><text:span text:style-name="T1487">má</text:span><text:span text:style-name="T1488">c</text:span><text:span text:style-name="T1489">i</text:span><text:span text:style-name="T1490">e</text:span><text:span text:style-name="T1491"><text:s/></text:span><text:span text:style-name="T1492">o o</text:span><text:span text:style-name="T1493">r</text:span><text:span text:style-name="T1494">g</text:span><text:span text:style-name="T1495">á</text:span><text:span text:style-name="T1496">n</text:span><text:span text:style-name="T1497">o</text:span><text:span text:style-name="T1498">c</text:span><text:span text:style-name="T1499">h<text:s/></text:span><text:span text:style-name="T1500">ú</text:span><text:span text:style-name="T1501">č</text:span><text:span text:style-name="T1502">tovnej jednot</text:span><text:span text:style-name="T1503">k</text:span><text:span text:style-name="T1504">y</text:span><text:span text:style-name="T1505">,</text:span><text:span text:style-name="T1506"><text:s/></text:span><text:span text:style-name="T1507">a to: netýka sa</text:span></text:p>
        </text:list-item>
      </text:list>
      <text:p text:style-name="P1508"><text:span text:style-name="T1509"><text:s text:c="9"/>akad.mal. Barbora Neumannová <text:s/>-100 % podiel na ZI</text:span></text:p>
      <text:p text:style-name="P1510"/>
      <text:p text:style-name="P1511"><text:span text:style-name="T1512">a)<text:s/></text:span><text:span text:style-name="T1513">v</text:span><text:span text:style-name="T1514">ý</text:span><text:span text:style-name="T1515">ške</text:span><text:span text:style-name="T1516"><text:s/></text:span><text:span text:style-name="T1517">jednotli</text:span><text:span text:style-name="T1518">v</text:span><text:span text:style-name="T1519">ý</text:span><text:span text:style-name="T1520">c</text:span><text:span text:style-name="T1521">h</text:span><text:span text:style-name="T1522"><text:s/></text:span><text:span text:style-name="T1523">d</text:span><text:span text:style-name="T1524">r</text:span><text:span text:style-name="T1525">u</text:span><text:span text:style-name="T1526">h</text:span><text:span text:style-name="T1527">ov</text:span><text:span text:style-name="T1528"><text:s/></text:span><text:span text:style-name="T1529">z</text:span><text:span text:style-name="T1530">á</text:span><text:span text:style-name="T1531">ruk</text:span><text:span text:style-name="T1532"><text:s/></text:span><text:span text:style-name="T1533">a</text:span><text:span text:style-name="T1534">lebo</text:span><text:span text:style-name="T1535"><text:s/></text:span><text:span text:style-name="T1536">i</text:span><text:span text:style-name="T1537">n</text:span><text:span text:style-name="T1538">ý</text:span><text:span text:style-name="T1539">c</text:span><text:span text:style-name="T1540">h</text:span><text:span text:style-name="T1541"><text:s/></text:span><text:span text:style-name="T1542">za</text:span><text:span text:style-name="T1543">b</text:span><text:span text:style-name="T1544">e</text:span><text:span text:style-name="T1545">z</text:span><text:span text:style-name="T1546">p</text:span><text:span text:style-name="T1547">eče</text:span><text:span text:style-name="T1548">ní</text:span><text:span text:style-name="T1549"><text:s/></text:span><text:span text:style-name="T1550">pos</text:span><text:span text:style-name="T1551">k</text:span><text:span text:style-name="T1552">y</text:span><text:span text:style-name="T1553">tnu</text:span><text:span text:style-name="T1554">t</text:span><text:span text:style-name="T1555">ý</text:span><text:span text:style-name="T1556">c</text:span><text:span text:style-name="T1557">h</text:span><text:span text:style-name="T1558"><text:s/></text:span><text:span text:style-name="T1559">p</text:span><text:span text:style-name="T1560">r</text:span><text:span text:style-name="T1561">e</text:span><text:span text:style-name="T1562"><text:s/></text:span><text:span text:style-name="T1563">č</text:span><text:span text:style-name="T1564">lenov štatutá</text:span><text:span text:style-name="T1565">r</text:span><text:span text:style-name="T1566">n</text:span><text:span text:style-name="T1567">e</text:span><text:span text:style-name="T1568">ho</text:span><text:span text:style-name="T1569"><text:s/></text:span><text:span text:style-name="T1570">o</text:span><text:span text:style-name="T1571">r</text:span><text:span text:style-name="T1572">g</text:span><text:span text:style-name="T1573">á</text:span><text:span text:style-name="T1574">nu,<text:s/></text:span><text:span text:style-name="T1575"><text:s/></text:span><text:span text:style-name="T1576">d</text:span><text:span text:style-name="T1577">o</text:span><text:span text:style-name="T1578">z</text:span><text:span text:style-name="T1579">o</text:span><text:span text:style-name="T1580">r</text:span><text:span text:style-name="T1581">n</text:span><text:span text:style-name="T1582">é</text:span><text:span text:style-name="T1583">ho<text:s/></text:span><text:span text:style-name="T1584"><text:s/></text:span><text:span text:style-name="T1585">o</text:span><text:span text:style-name="T1586">r</text:span><text:span text:style-name="T1587">g</text:span><text:span text:style-name="T1588">á</text:span><text:span text:style-name="T1589">nu<text:s/></text:span><text:span text:style-name="T1590"><text:s/></text:span><text:span text:style-name="T1591">a<text:s/></text:span><text:span text:style-name="T1592"><text:s/></text:span><text:span text:style-name="T1593">i</text:span><text:span text:style-name="T1594">n</text:span><text:span text:style-name="T1595">é</text:span><text:span text:style-name="T1596">h</text:span><text:span text:style-name="T1597">o<text:s/></text:span><text:span text:style-name="T1598"><text:s/></text:span><text:span text:style-name="T1599">o</text:span><text:span text:style-name="T1600">r</text:span><text:span text:style-name="T1601">g</text:span><text:span text:style-name="T1602">á</text:span><text:span text:style-name="T1603">nu<text:s/></text:span><text:span text:style-name="T1604"><text:s/></text:span><text:span text:style-name="T1605">ú</text:span><text:span text:style-name="T1606">č</text:span><text:span text:style-name="T1607">tovnej<text:s/></text:span><text:span text:style-name="T1608"><text:s/></text:span><text:span text:style-name="T1609">je</text:span><text:span text:style-name="T1610">d</text:span><text:span text:style-name="T1611">not</text:span><text:span text:style-name="T1612">k</text:span><text:span text:style-name="T1613">y</text:span><text:span text:style-name="T1614">,<text:s/></text:span><text:span text:style-name="T1615"><text:s/></text:span><text:span text:style-name="T1616">a</text:span><text:span text:style-name="T1617"><text:s/></text:span><text:span text:style-name="T1618">to v<text:s/></text:span><text:span text:style-name="T1619">č</text:span><text:span text:style-name="T1620">len</text:span><text:span text:style-name="T1621">e</text:span><text:span text:style-name="T1622">ní<text:s/></text:span><text:span text:style-name="T1623">z</text:span><text:span text:style-name="T1624">a</text:span><text:span text:style-name="T1625"><text:s/></text:span><text:span text:style-name="T1626">jednotlivé</text:span><text:span text:style-name="T1627"><text:s/></text:span><text:span text:style-name="T1628">o</text:span><text:span text:style-name="T1629">r</text:span><text:span text:style-name="T1630">g</text:span><text:span text:style-name="T1631">á</text:span><text:span text:style-name="T1632">n</text:span><text:span text:style-name="T1633">y: žiadne</text:span></text:p>
      <text:p text:style-name="P1634"/>
      <text:p text:style-name="P1635"><text:span text:style-name="T1636">b) pô</text:span><text:span text:style-name="T1637">ž</text:span><text:span text:style-name="T1638">ičk</text:span><text:span text:style-name="T1639">á</text:span><text:span text:style-name="T1640">c</text:span><text:span text:style-name="T1641">h<text:s/></text:span><text:span text:style-name="T1642"><text:s/></text:span><text:span text:style-name="T1643">pos</text:span><text:span text:style-name="T1644">k</text:span><text:span text:style-name="T1645">y</text:span><text:span text:style-name="T1646">tnu</text:span><text:span text:style-name="T1647">t</text:span><text:span text:style-name="T1648">ý</text:span><text:span text:style-name="T1649">c</text:span><text:span text:style-name="T1650">h<text:s/></text:span><text:span text:style-name="T1651"><text:s/></text:span><text:span text:style-name="T1652">č</text:span><text:span text:style-name="T1653">lenom<text:s/></text:span><text:span text:style-name="T1654"><text:s/></text:span><text:span text:style-name="T1655">štatut</text:span><text:span text:style-name="T1656">á</text:span><text:span text:style-name="T1657">rn</text:span><text:span text:style-name="T1658">e</text:span><text:span text:style-name="T1659">ho<text:s/></text:span><text:span text:style-name="T1660"><text:s/></text:span><text:span text:style-name="T1661">o</text:span><text:span text:style-name="T1662">r</text:span><text:span text:style-name="T1663">g</text:span><text:span text:style-name="T1664">á</text:span><text:span text:style-name="T1665">nu,<text:s/></text:span><text:span text:style-name="T1666"><text:s/></text:span><text:span text:style-name="T1667">do</text:span><text:span text:style-name="T1668">z</text:span><text:span text:style-name="T1669">o</text:span><text:span text:style-name="T1670">r</text:span><text:span text:style-name="T1671">n</text:span><text:span text:style-name="T1672">é</text:span><text:span text:style-name="T1673">ho<text:s/></text:span><text:span text:style-name="T1674"><text:s/></text:span><text:span text:style-name="T1675">o</text:span><text:span text:style-name="T1676">r</text:span><text:span text:style-name="T1677">g</text:span><text:span text:style-name="T1678">á</text:span><text:span text:style-name="T1679">nu<text:s/></text:span><text:span text:style-name="T1680"><text:s/></text:span><text:span text:style-name="T1681">a</text:span><text:span text:style-name="T1682"><text:s/></text:span><text:span text:style-name="T1683">iného o</text:span><text:span text:style-name="T1684">r</text:span><text:span text:style-name="T1685">g</text:span><text:span text:style-name="T1686">á</text:span><text:span text:style-name="T1687">nu ú</text:span><text:span text:style-name="T1688">č</text:span><text:span text:style-name="T1689">tovnej jednot</text:span><text:span text:style-name="T1690">k</text:span><text:span text:style-name="T1691">y</text:span><text:span text:style-name="T1692"><text:s/></text:span><text:span text:style-name="T1693">a</text:span><text:span text:style-name="T1694"> </text:span><text:span text:style-name="T1695">to -<text:s/></text:span><text:span text:style-name="T1696">ce</text:span><text:span text:style-name="T1697">lková<text:s/></text:span><text:span text:style-name="T1698"><text:s/></text:span><text:span text:style-name="T1699">suma<text:s/></text:span><text:span text:style-name="T1700"><text:s/></text:span><text:span text:style-name="T1701">pos</text:span><text:span text:style-name="T1702">k</text:span><text:span text:style-name="T1703">y</text:span><text:span text:style-name="T1704">t</text:span><text:span text:style-name="T1705">n</text:span><text:span text:style-name="T1706">u</text:span><text:span text:style-name="T1707">t</text:span><text:span text:style-name="T1708">ý</text:span><text:span text:style-name="T1709">c</text:span><text:span text:style-name="T1710">h<text:s/></text:span><text:span text:style-name="T1711"><text:s/></text:span><text:span text:style-name="T1712">pô</text:span><text:span text:style-name="T1713">ž</text:span><text:span text:style-name="T1714">iči</text:span><text:span text:style-name="T1715">e</text:span><text:span text:style-name="T1716">k<text:s/></text:span><text:span text:style-name="T1717"><text:s/></text:span><text:span text:style-name="T1718">k posl</text:span><text:span text:style-name="T1719">e</text:span><text:span text:style-name="T1720">dn</text:span><text:span text:style-name="T1721">é</text:span><text:span text:style-name="T1722">mu<text:s/></text:span><text:span text:style-name="T1723"><text:s/></text:span><text:span text:style-name="T1724">dňu<text:s/></text:span><text:span text:style-name="T1725"><text:s/></text:span><text:span text:style-name="T1726">ú</text:span><text:span text:style-name="T1727">č</text:span><text:span text:style-name="T1728">tovného<text:s/></text:span><text:span text:style-name="T1729"><text:s/></text:span><text:span text:style-name="T1730">obdobia v<text:s/></text:span><text:span text:style-name="T1731">č</text:span><text:span text:style-name="T1732">len</text:span><text:span text:style-name="T1733">e</text:span><text:span text:style-name="T1734">ní<text:s/></text:span><text:span text:style-name="T1735">z</text:span><text:span text:style-name="T1736">a</text:span><text:span text:style-name="T1737"><text:s/></text:span><text:span text:style-name="T1738">jednotl</text:span><text:span text:style-name="T1739">i</text:span><text:span text:style-name="T1740">vé</text:span><text:span text:style-name="T1741"><text:s/></text:span><text:span text:style-name="T1742">o</text:span><text:span text:style-name="T1743">r</text:span><text:span text:style-name="T1744">g</text:span><text:span text:style-name="T1745">á</text:span><text:span text:style-name="T1746">n</text:span><text:span text:style-name="T1747">y a<text:s/></text:span><text:span text:style-name="T1748">ce</text:span><text:span text:style-name="T1749">lková</text:span><text:span text:style-name="T1750"><text:s/></text:span><text:span text:style-name="T1751">suma</text:span><text:span text:style-name="T1752"><text:s/></text:span><text:span text:style-name="T1753">splat</text:span><text:span text:style-name="T1754">e</text:span><text:span text:style-name="T1755">n</text:span><text:span text:style-name="T1756">ý</text:span><text:span text:style-name="T1757">c</text:span><text:span text:style-name="T1758">h</text:span><text:span text:style-name="T1759"><text:s/></text:span><text:span text:style-name="T1760">pô</text:span><text:span text:style-name="T1761">ž</text:span><text:span text:style-name="T1762">iči</text:span><text:span text:style-name="T1763">e</text:span><text:span text:style-name="T1764">k</text:span><text:span text:style-name="T1765"><text:s/></text:span><text:span text:style-name="T1766">k posl</text:span><text:span text:style-name="T1767">e</text:span><text:span text:style-name="T1768">dn</text:span><text:span text:style-name="T1769">é</text:span><text:span text:style-name="T1770">mu</text:span><text:span text:style-name="T1771"><text:s/></text:span><text:span text:style-name="T1772">dňu</text:span><text:span text:style-name="T1773"><text:s/></text:span><text:span text:style-name="T1774">ú</text:span><text:span text:style-name="T1775">č</text:span><text:span text:style-name="T1776">tovného</text:span><text:span text:style-name="T1777"><text:s/></text:span><text:span text:style-name="T1778">obdobia</text:span><text:span text:style-name="T1779"><text:s/></text:span><text:span text:style-name="T1780">v</text:span><text:span text:style-name="T1781"><text:s/></text:span><text:span text:style-name="T1782">č</text:span><text:span text:style-name="T1783">len</text:span><text:span text:style-name="T1784">e</text:span><text:span text:style-name="T1785">ní<text:s/></text:span><text:span text:style-name="T1786">z</text:span><text:span text:style-name="T1787">a</text:span><text:span text:style-name="T1788"><text:s/></text:span><text:span text:style-name="T1789">jednotlivé</text:span><text:span text:style-name="T1790"><text:s/></text:span><text:span text:style-name="T1791">or</text:span><text:span text:style-name="T1792">g</text:span><text:span text:style-name="T1793">á</text:span><text:span text:style-name="T1794">n</text:span><text:span text:style-name="T1795">y a<text:s/></text:span><text:span text:style-name="T1796">ce</text:span><text:span text:style-name="T1797">lková<text:s/></text:span><text:span text:style-name="T1798"><text:s/></text:span><text:span text:style-name="T1799">su</text:span><text:span text:style-name="T1800">m</text:span><text:span text:style-name="T1801">a<text:s/></text:span><text:span text:style-name="T1802"><text:s/></text:span><text:span text:style-name="T1803">odpust</text:span><text:span text:style-name="T1804">e</text:span><text:span text:style-name="T1805">n</text:span><text:span text:style-name="T1806">ý</text:span><text:span text:style-name="T1807">c</text:span><text:span text:style-name="T1808">h<text:s/></text:span><text:span text:style-name="T1809"><text:s/></text:span><text:span text:style-name="T1810">pô</text:span><text:span text:style-name="T1811">ž</text:span><text:span text:style-name="T1812">iči</text:span><text:span text:style-name="T1813">e</text:span><text:span text:style-name="T1814">k<text:s/></text:span><text:span text:style-name="T1815"><text:s/></text:span><text:span text:style-name="T1816">a</text:span><text:span text:style-name="T1817"><text:s/></text:span><text:span text:style-name="T1818">odpí</text:span><text:span text:style-name="T1819">s</text:span><text:span text:style-name="T1820">a</text:span><text:span text:style-name="T1821">n</text:span><text:span text:style-name="T1822">ý</text:span><text:span text:style-name="T1823">c</text:span><text:span text:style-name="T1824">h<text:s/></text:span><text:span text:style-name="T1825"><text:s/></text:span><text:span text:style-name="T1826">pô</text:span><text:span text:style-name="T1827">ž</text:span><text:span text:style-name="T1828">iči</text:span><text:span text:style-name="T1829">e</text:span><text:span text:style-name="T1830">k<text:s/></text:span><text:span text:style-name="T1831"><text:s/></text:span><text:span text:style-name="T1832">k posl</text:span><text:span text:style-name="T1833">e</text:span><text:span text:style-name="T1834">d</text:span><text:span text:style-name="T1835">n</text:span><text:span text:style-name="T1836">é</text:span><text:span text:style-name="T1837">mu<text:s/></text:span><text:span text:style-name="T1838"><text:s/></text:span><text:span text:style-name="T1839">dňu ú</text:span><text:span text:style-name="T1840">č</text:span><text:span text:style-name="T1841">tovného obdobia</text:span><text:span text:style-name="T1842"><text:s/></text:span><text:span text:style-name="T1843">v<text:s/></text:span><text:span text:style-name="T1844">č</text:span><text:span text:style-name="T1845">l</text:span><text:span text:style-name="T1846">e</text:span><text:span text:style-name="T1847">n</text:span><text:span text:style-name="T1848">e</text:span><text:span text:style-name="T1849">ní<text:s/></text:span><text:span text:style-name="T1850">z</text:span><text:span text:style-name="T1851">a</text:span><text:span text:style-name="T1852"><text:s/></text:span><text:span text:style-name="T1853">jednotlivé</text:span><text:span text:style-name="T1854"><text:s/></text:span><text:span text:style-name="T1855">org</text:span><text:span text:style-name="T1856">á</text:span><text:span text:style-name="T1857">n</text:span><text:span text:style-name="T1858">y:</text:span></text:p>
      <text:p text:style-name="P1859"/>
      <text:p text:style-name="P1860"><text:span text:style-name="T1861">c) hlav</text:span><text:span text:style-name="T1862">n</text:span><text:span text:style-name="T1863">ý</text:span><text:span text:style-name="T1864">c</text:span><text:span text:style-name="T1865">h</text:span><text:span text:style-name="T1866"><text:s/></text:span><text:span text:style-name="T1867">podmi</text:span><text:span text:style-name="T1868">e</text:span><text:span text:style-name="T1869">nk</text:span><text:span text:style-name="T1870">a</text:span><text:span text:style-name="T1871">c</text:span><text:span text:style-name="T1872">h,</text:span><text:span text:style-name="T1873"><text:s/></text:span><text:span text:style-name="T1874">na</text:span><text:span text:style-name="T1875"><text:s/></text:span><text:span text:style-name="T1876">z</text:span><text:span text:style-name="T1877">á</text:span><text:span text:style-name="T1878">klade</text:span><text:span text:style-name="T1879"><text:s/></text:span><text:span text:style-name="T1880">kto</text:span><text:span text:style-name="T1881">r</text:span><text:span text:style-name="T1882">ý</text:span><text:span text:style-name="T1883">c</text:span><text:span text:style-name="T1884">h</text:span><text:span text:style-name="T1885"><text:s/></text:span><text:span text:style-name="T1886">im</text:span><text:span text:style-name="T1887"><text:s/></text:span><text:span text:style-name="T1888">b</text:span><text:span text:style-name="T1889">oli</text:span><text:span text:style-name="T1890"><text:s/></text:span><text:span text:style-name="T1891">z</text:span><text:span text:style-name="T1892">á</text:span><text:span text:style-name="T1893">ru</text:span><text:span text:style-name="T1894">k</text:span><text:span text:style-name="T1895">y</text:span><text:span text:style-name="T1896"><text:s/></text:span><text:span text:style-name="T1897">a</text:span><text:span text:style-name="T1898">lebo</text:span><text:span text:style-name="T1899"><text:s/></text:span><text:span text:style-name="T1900">iné</text:span><text:span text:style-name="T1901"><text:s/></text:span><text:span text:style-name="T1902">z</text:span><text:span text:style-name="T1903">a</text:span><text:span text:style-name="T1904">b</text:span><text:span text:style-name="T1905">e</text:span><text:span text:style-name="T1906">z</text:span><text:span text:style-name="T1907">p</text:span><text:span text:style-name="T1908">eče</text:span><text:span text:style-name="T1909">nie</text:span><text:span text:style-name="T1910"><text:s/></text:span><text:span text:style-name="T1911">a pô</text:span><text:span text:style-name="T1912">ž</text:span><text:span text:style-name="T1913">ič</text:span><text:span text:style-name="T1914">k</text:span><text:span text:style-name="T1915">y</text:span><text:span text:style-name="T1916"><text:s/></text:span><text:span text:style-name="T1917">pos</text:span><text:span text:style-name="T1918">k</text:span><text:span text:style-name="T1919">y</text:span><text:span text:style-name="T1920">tnut</text:span><text:span text:style-name="T1921">é</text:span><text:span text:style-name="T1922">;<text:s/></text:span><text:span text:style-name="T1923">p</text:span><text:span text:style-name="T1924">ri pôžičk</text:span><text:span text:style-name="T1925">á</text:span><text:span text:style-name="T1926">c</text:span><text:span text:style-name="T1927">h sa<text:s/></text:span><text:span text:style-name="T1928">u</text:span><text:span text:style-name="T1929">v</text:span><text:span text:style-name="T1930">á</text:span><text:span text:style-name="T1931">d</text:span><text:span text:style-name="T1932">z</text:span><text:span text:style-name="T1933">a</text:span><text:span text:style-name="T1934">jú úr</text:span><text:span text:style-name="T1935">o</text:span><text:span text:style-name="T1936">kové</text:span><text:span text:style-name="T1937"><text:s/></text:span><text:span text:style-name="T1938">sadz</text:span><text:span text:style-name="T1939">b</text:span><text:span text:style-name="T1940">y:</text:span></text:p>
      <text:p text:style-name="P1941"/>
      <text:soft-page-break/>
      <text:p text:style-name="P1942"><text:span text:style-name="T1943">d)<text:s/></text:span><text:span text:style-name="T1944">ce</text:span><text:span text:style-name="T1945">lkovej</text:span><text:span text:style-name="T1946"><text:s/></text:span><text:span text:style-name="T1947">sume</text:span><text:span text:style-name="T1948"><text:s/></text:span><text:span text:style-name="T1949">pou</text:span><text:span text:style-name="T1950">ž</text:span><text:span text:style-name="T1951">i</text:span><text:span text:style-name="T1952">t</text:span><text:span text:style-name="T1953">ý</text:span><text:span text:style-name="T1954">c</text:span><text:span text:style-name="T1955">h</text:span><text:span text:style-name="T1956"><text:s/></text:span><text:span text:style-name="T1957">fin</text:span><text:span text:style-name="T1958">a</text:span><text:span text:style-name="T1959">n</text:span><text:span text:style-name="T1960">č</text:span><text:span text:style-name="T1961">n</text:span><text:span text:style-name="T1962">ý</text:span><text:span text:style-name="T1963">c</text:span><text:span text:style-name="T1964">h</text:span><text:span text:style-name="T1965"><text:s/></text:span><text:span text:style-name="T1966">p</text:span><text:span text:style-name="T1967">r</text:span><text:span text:style-name="T1968">ostried</text:span><text:span text:style-name="T1969">k</text:span><text:span text:style-name="T1970">ov</text:span><text:span text:style-name="T1971"><text:s/></text:span><text:span text:style-name="T1972">a</text:span><text:span text:style-name="T1973">lebo</text:span><text:span text:style-name="T1974"><text:s/></text:span><text:span text:style-name="T1975">iného</text:span><text:span text:style-name="T1976"><text:s/></text:span><text:span text:style-name="T1977">plnenia</text:span><text:span text:style-name="T1978"><text:s/></text:span><text:span text:style-name="T1979">na</text:span><text:span text:style-name="T1980"><text:s/></text:span><text:span text:style-name="T1981">súkromné ú</text:span><text:span text:style-name="T1982">če</text:span><text:span text:style-name="T1983">l</text:span><text:span text:style-name="T1984">y</text:span><text:span text:style-name="T1985"><text:s/></text:span><text:span text:style-name="T1986">č</text:span><text:span text:style-name="T1987">l</text:span><text:span text:style-name="T1988">e</text:span><text:span text:style-name="T1989">nmi</text:span><text:span text:style-name="T1990"><text:s/></text:span><text:span text:style-name="T1991">štatut</text:span><text:span text:style-name="T1992">á</text:span><text:span text:style-name="T1993">rne</text:span><text:span text:style-name="T1994">h</text:span><text:span text:style-name="T1995">o</text:span><text:span text:style-name="T1996"><text:s/></text:span><text:span text:style-name="T1997">o</text:span><text:span text:style-name="T1998">r</text:span><text:span text:style-name="T1999">g</text:span><text:span text:style-name="T2000">á</text:span><text:span text:style-name="T2001">nu,</text:span><text:span text:style-name="T2002"><text:s/></text:span><text:span text:style-name="T2003">do</text:span><text:span text:style-name="T2004">z</text:span><text:span text:style-name="T2005">o</text:span><text:span text:style-name="T2006">r</text:span><text:span text:style-name="T2007">n</text:span><text:span text:style-name="T2008">é</text:span><text:span text:style-name="T2009">ho</text:span><text:span text:style-name="T2010"><text:s/></text:span><text:span text:style-name="T2011">o</text:span><text:span text:style-name="T2012">r</text:span><text:span text:style-name="T2013">g</text:span><text:span text:style-name="T2014">á</text:span><text:span text:style-name="T2015">nu</text:span><text:span text:style-name="T2016"><text:s/></text:span><text:span text:style-name="T2017">a</text:span><text:span text:style-name="T2018"><text:s/></text:span><text:span text:style-name="T2019">iného</text:span><text:span text:style-name="T2020"><text:s/></text:span><text:span text:style-name="T2021">o</text:span><text:span text:style-name="T2022">r</text:span><text:span text:style-name="T2023">g</text:span><text:span text:style-name="T2024">á</text:span><text:span text:style-name="T2025">n</text:span><text:span text:style-name="T2026">u</text:span><text:span text:style-name="T2027"><text:s/></text:span><text:span text:style-name="T2028">ú</text:span><text:span text:style-name="T2029">č</text:span><text:span text:style-name="T2030">tovnej jednot</text:span><text:span text:style-name="T2031">k</text:span><text:span text:style-name="T2032">y</text:span><text:span text:style-name="T2033">, ktoré</text:span><text:span text:style-name="T2034"><text:s/></text:span><text:span text:style-name="T2035">j</text:span><text:span text:style-name="T2036">e</text:span><text:span text:style-name="T2037"><text:s/></text:span><text:span text:style-name="T2038">potr</text:span><text:span text:style-name="T2039">e</text:span><text:span text:style-name="T2040">b</text:span><text:span text:style-name="T2041">né</text:span><text:span text:style-name="T2042"><text:s/></text:span><text:span text:style-name="T2043">v</text:span><text:span text:style-name="T2044">y</text:span><text:span text:style-name="T2045">ú</text:span><text:span text:style-name="T2046">č</text:span><text:span text:style-name="T2047">tovať:</text:span></text:p>
      <text:p text:style-name="P2048"/>
      <text:p text:style-name="P2049"><text:span text:style-name="T2050">5.<text:s/></text:span><text:span text:style-name="T2051">I</text:span><text:span text:style-name="T2052">n</text:span><text:span text:style-name="T2053">fo</text:span><text:span text:style-name="T2054">r</text:span><text:span text:style-name="T2055">má</text:span><text:span text:style-name="T2056">c</text:span><text:span text:style-name="T2057">i</text:span><text:span text:style-name="T2058">e</text:span><text:span text:style-name="T2059"><text:s/></text:span><text:span text:style-name="T2060">o povinnosti</text:span><text:span text:style-name="T2061">ac</text:span><text:span text:style-name="T2062">h</text:span><text:span text:style-name="T2063"><text:s/>ú</text:span><text:span text:style-name="T2064">č</text:span><text:span text:style-name="T2065">tovnej jednot</text:span><text:span text:style-name="T2066">k</text:span><text:span text:style-name="T2067">y</text:span><text:span text:style-name="T2068">, a </text:span><text:span text:style-name="T2069">to: netýka sa</text:span></text:p>
      <text:p text:style-name="P2070"/>
      <text:p text:style-name="P2071"><text:span text:style-name="T2072">a)<text:s/></text:span><text:span text:style-name="T2073">ce</text:span><text:span text:style-name="T2074">lkovej</text:span><text:span text:style-name="T2075"><text:s/></text:span><text:span text:style-name="T2076">sume</text:span><text:span text:style-name="T2077"><text:s/></text:span><text:span text:style-name="T2078">fin</text:span><text:span text:style-name="T2079">a</text:span><text:span text:style-name="T2080">n</text:span><text:span text:style-name="T2081">č</text:span><text:span text:style-name="T2082">n</text:span><text:span text:style-name="T2083">ý</text:span><text:span text:style-name="T2084">c</text:span><text:span text:style-name="T2085">h</text:span><text:span text:style-name="T2086"><text:s/></text:span><text:span text:style-name="T2087">povinností</text:span><text:span text:style-name="T2088">,</text:span><text:span text:style-name="T2089"><text:s/></text:span><text:span text:style-name="T2090">ktoré</text:span><text:span text:style-name="T2091"><text:s/></text:span><text:span text:style-name="T2092">sa</text:span><text:span text:style-name="T2093"><text:s/></text:span><text:span text:style-name="T2094">n</text:span><text:span text:style-name="T2095">e</text:span><text:span text:style-name="T2096">v</text:span><text:span text:style-name="T2097">y</text:span><text:span text:style-name="T2098">k</text:span><text:span text:style-name="T2099">a</text:span><text:span text:style-name="T2100">z</text:span><text:span text:style-name="T2101">ujú</text:span><text:span text:style-name="T2102"><text:s/></text:span><text:span text:style-name="T2103">v</text:span><text:span text:style-name="T2104"><text:s/></text:span><text:span text:style-name="T2105">súva</text:span><text:span text:style-name="T2106">h</text:span><text:span text:style-name="T2107">e</text:span><text:span text:style-name="T2108">,</text:span><text:span text:style-name="T2109"><text:s/></text:span><text:span text:style-name="T2110">a</text:span><text:span text:style-name="T2111">le</text:span><text:span text:style-name="T2112"><text:s/></text:span><text:span text:style-name="T2113">sú<text:s/></text:span><text:span text:style-name="T2114">v</text:span><text:span text:style-name="T2115">ý</text:span><text:span text:style-name="T2116">z</text:span><text:span text:style-name="T2117">n</text:span><text:span text:style-name="T2118">a</text:span><text:span text:style-name="T2119">mné</text:span><text:span text:style-name="T2120"><text:s/></text:span><text:span text:style-name="T2121">n</text:span><text:span text:style-name="T2122">a</text:span><text:span text:style-name="T2123"><text:s/></text:span><text:span text:style-name="T2124">posúd</text:span><text:span text:style-name="T2125">e</text:span><text:span text:style-name="T2126">nie</text:span><text:span text:style-name="T2127"><text:s/></text:span><text:span text:style-name="T2128">f</text:span><text:span text:style-name="T2129">inan</text:span><text:span text:style-name="T2130">č</text:span><text:span text:style-name="T2131">n</text:span><text:span text:style-name="T2132">e</text:span><text:span text:style-name="T2133">j</text:span><text:span text:style-name="T2134"><text:s/></text:span><text:span text:style-name="T2135">situ</text:span><text:span text:style-name="T2136">ác</text:span><text:span text:style-name="T2137">ie</text:span><text:span text:style-name="T2138"><text:s/></text:span><text:span text:style-name="T2139">ú</text:span><text:span text:style-name="T2140">č</text:span><text:span text:style-name="T2141">tovnej</text:span><text:span text:style-name="T2142"><text:s/></text:span><text:span text:style-name="T2143">jednot</text:span><text:span text:style-name="T2144">k</text:span><text:span text:style-name="T2145">y</text:span><text:span text:style-name="T2146">,</text:span><text:span text:style-name="T2147"><text:s/></text:span><text:span text:style-name="T2148">n</text:span><text:span text:style-name="T2149">a</text:span><text:span text:style-name="T2150">p</text:span><text:span text:style-name="T2151">r</text:span><text:span text:style-name="T2152">íkl</text:span><text:span text:style-name="T2153">a</text:span><text:span text:style-name="T2154">d</text:span><text:span text:style-name="T2155"><text:s/></text:span><text:span text:style-name="T2156">povinnosti n</text:span><text:span text:style-name="T2157">á</text:span><text:span text:style-name="T2158">jom</text:span><text:span text:style-name="T2159">c</text:span><text:span text:style-name="T2160">u</text:span><text:span text:style-name="T2161"><text:s/></text:span><text:span text:style-name="T2162">v</text:span><text:span text:style-name="T2163">y</text:span><text:span text:style-name="T2164">p</text:span><text:span text:style-name="T2165">l</text:span><text:span text:style-name="T2166">ý</text:span><text:span text:style-name="T2167">v</text:span><text:span text:style-name="T2168">a</text:span><text:span text:style-name="T2169">jú</text:span><text:span text:style-name="T2170">c</text:span><text:span text:style-name="T2171">e</text:span><text:span text:style-name="T2172"><text:s/></text:span><text:span text:style-name="T2173">z</text:span><text:span text:style-name="T2174"><text:s/></text:span><text:span text:style-name="T2175">op</text:span><text:span text:style-name="T2176">e</text:span><text:span text:style-name="T2177">r</text:span><text:span text:style-name="T2178">a</text:span><text:span text:style-name="T2179">tívn</text:span><text:span text:style-name="T2180">e</text:span><text:span text:style-name="T2181">ho</text:span><text:span text:style-name="T2182"><text:s/></text:span><text:span text:style-name="T2183">p</text:span><text:span text:style-name="T2184">re</text:span><text:span text:style-name="T2185">n</text:span><text:span text:style-name="T2186">á</text:span><text:span text:style-name="T2187">jmu,</text:span><text:span text:style-name="T2188"><text:s/></text:span><text:span text:style-name="T2189">z</text:span><text:span text:style-name="T2190"><text:s/></text:span><text:span text:style-name="T2191">u</text:span><text:span text:style-name="T2192">z</text:span><text:span text:style-name="T2193">a</text:span><text:span text:style-name="T2194">tvor</text:span><text:span text:style-name="T2195">e</text:span><text:span text:style-name="T2196">n</text:span><text:span text:style-name="T2197">ý</text:span><text:span text:style-name="T2198">c</text:span><text:span text:style-name="T2199">h</text:span><text:span text:style-name="T2200"><text:s/></text:span><text:span text:style-name="T2201">z</text:span><text:span text:style-name="T2202">mlúv</text:span><text:span text:style-name="T2203"><text:s/></text:span><text:span text:style-name="T2204">na pos</text:span><text:span text:style-name="T2205">k</text:span><text:span text:style-name="T2206">y</text:span><text:span text:style-name="T2207">tnutie</text:span><text:span text:style-name="T2208"><text:s/></text:span><text:span text:style-name="T2209">úv</text:span><text:span text:style-name="T2210">e</text:span><text:span text:style-name="T2211">ru</text:span><text:span text:style-name="T2212"><text:s/></text:span><text:span text:style-name="T2213">a</text:span><text:span text:style-name="T2214">lebo</text:span><text:span text:style-name="T2215"><text:s/></text:span><text:span text:style-name="T2216">pô</text:span><text:span text:style-name="T2217">ž</text:span><text:span text:style-name="T2218">ič</text:span><text:span text:style-name="T2219">k</text:span><text:span text:style-name="T2220">y</text:span><text:span text:style-name="T2221">,</text:span><text:span text:style-name="T2222"><text:s/></text:span><text:span text:style-name="T2223">ktoré</text:span><text:span text:style-name="T2224"><text:s/></text:span><text:span text:style-name="T2225">e</text:span><text:span text:style-name="T2226">šte</text:span><text:span text:style-name="T2227"><text:s/></text:span><text:span text:style-name="T2228">n</text:span><text:span text:style-name="T2229">e</text:span><text:span text:style-name="T2230">boli</text:span><text:span text:style-name="T2231"><text:s/></text:span><text:span text:style-name="T2232">pos</text:span><text:span text:style-name="T2233">k</text:span><text:span text:style-name="T2234">y</text:span><text:span text:style-name="T2235">tnut</text:span><text:span text:style-name="T2236">é</text:span><text:span text:style-name="T2237">,</text:span><text:span text:style-name="T2238"><text:s/></text:span><text:span text:style-name="T2239">fin</text:span><text:span text:style-name="T2240">a</text:span><text:span text:style-name="T2241">n</text:span><text:span text:style-name="T2242">č</text:span><text:span text:style-name="T2243">n</text:span><text:span text:style-name="T2244">é</text:span><text:span text:style-name="T2245"><text:s/></text:span><text:span text:style-name="T2246">povinnosti<text:s/></text:span><text:span text:style-name="T2247">v</text:span><text:span text:style-name="T2248">y</text:span><text:span text:style-name="T2249">p</text:span><text:span text:style-name="T2250">l</text:span><text:span text:style-name="T2251">ý</text:span><text:span text:style-name="T2252">v</text:span><text:span text:style-name="T2253">a</text:span><text:span text:style-name="T2254">jú</text:span><text:span text:style-name="T2255">c</text:span><text:span text:style-name="T2256">e</text:span><text:span text:style-name="T2257"><text:s/></text:span><text:span text:style-name="T2258">z</text:span><text:span text:style-name="T2259"><text:s/></text:span><text:span text:style-name="T2260">li</text:span><text:span text:style-name="T2261">ce</text:span><text:span text:style-name="T2262">n</text:span><text:span text:style-name="T2263">č</text:span><text:span text:style-name="T2264">n</text:span><text:span text:style-name="T2265">ý</text:span><text:span text:style-name="T2266">c</text:span><text:span text:style-name="T2267">h</text:span><text:span text:style-name="T2268"><text:s/></text:span><text:span text:style-name="T2269">a kon</text:span><text:span text:style-name="T2270">ce</text:span><text:span text:style-name="T2271">sion</text:span><text:span text:style-name="T2272">á</text:span><text:span text:style-name="T2273">rs</text:span><text:span text:style-name="T2274">k</text:span><text:span text:style-name="T2275">y</text:span><text:span text:style-name="T2276">c</text:span><text:span text:style-name="T2277">h</text:span><text:span text:style-name="T2278"><text:s/></text:span><text:span text:style-name="T2279">z</text:span><text:span text:style-name="T2280">m</text:span><text:span text:style-name="T2281">lúv</text:span><text:span text:style-name="T2282"><text:s/></text:span><text:span text:style-name="T2283">s uv</text:span><text:span text:style-name="T2284">e</text:span><text:span text:style-name="T2285">d</text:span><text:span text:style-name="T2286">e</text:span><text:span text:style-name="T2287">ním</text:span><text:span text:style-name="T2288"><text:s/></text:span><text:span text:style-name="T2289">su</text:span><text:span text:style-name="T2290">m</text:span><text:span text:style-name="T2291">y</text:span><text:span text:style-name="T2292"><text:s/></text:span><text:span text:style-name="T2293">poplatku</text:span><text:span text:style-name="T2294"><text:s/></text:span><text:span text:style-name="T2295">z</text:span><text:span text:style-name="T2296">a<text:s/></text:span><text:span text:style-name="T2297">ce</text:span><text:span text:style-name="T2298">lé zostáv</text:span><text:span text:style-name="T2299">a</text:span><text:span text:style-name="T2300">júce</text:span><text:span text:style-name="T2301"><text:s/></text:span><text:span text:style-name="T2302">obdob</text:span><text:span text:style-name="T2303">i</text:span><text:span text:style-name="T2304">e</text:span><text:span text:style-name="T2305"><text:s/></text:span><text:span text:style-name="T2306">platnosti<text:s/></text:span><text:span text:style-name="T2307">z</text:span><text:span text:style-name="T2308">m</text:span><text:span text:style-name="T2309">lu</text:span><text:span text:style-name="T2310">v</text:span><text:span text:style-name="T2311">y: neboli</text:span></text:p>
      <text:p text:style-name="P2312"/>
      <text:p text:style-name="P2313"><text:span text:style-name="T2314">b)<text:s/></text:span><text:span text:style-name="T2315">ce</text:span><text:span text:style-name="T2316">lkovej sume</text:span><text:span text:style-name="T2317"><text:s/></text:span><text:span text:style-name="T2318">v</text:span><text:span text:style-name="T2319">ý</text:span><text:span text:style-name="T2320">z</text:span><text:span text:style-name="T2321">n</text:span><text:span text:style-name="T2322">a</text:span><text:span text:style-name="T2323">m</text:span><text:span text:style-name="T2324">n</text:span><text:span text:style-name="T2325">ý</text:span><text:span text:style-name="T2326">c</text:span><text:span text:style-name="T2327">h<text:s/></text:span><text:span text:style-name="T2328">podmi</text:span><text:span text:style-name="T2329">e</text:span><text:span text:style-name="T2330">n</text:span><text:span text:style-name="T2331">e</text:span><text:span text:style-name="T2332">n</text:span><text:span text:style-name="T2333">ý</text:span><text:span text:style-name="T2334">c</text:span><text:span text:style-name="T2335">h<text:s/></text:span><text:span text:style-name="T2336">z</text:span><text:span text:style-name="T2337">á</text:span><text:span text:style-name="T2338">v</text:span><text:span text:style-name="T2339">ä</text:span><text:span text:style-name="T2340">z</text:span><text:span text:style-name="T2341">k</text:span><text:span text:style-name="T2342">ov</text:span><text:span text:style-name="T2343">, kto</text:span><text:span text:style-name="T2344">r</text:span><text:span text:style-name="T2345">ý</text:span><text:span text:style-name="T2346">mi sa<text:s/></text:span><text:span text:style-name="T2347">r</text:span><text:span text:style-name="T2348">o</text:span><text:span text:style-name="T2349">z</text:span><text:span text:style-name="T2350">umie mo</text:span><text:span text:style-name="T2351">ž</text:span><text:span text:style-name="T2352">ná</text:span><text:span text:style-name="T2353"><text:s/></text:span><text:span text:style-name="T2354">povinnosť, kto</text:span><text:span text:style-name="T2355">r</text:span><text:span text:style-name="T2356">á</text:span><text:span text:style-name="T2357"><text:s/></text:span><text:span text:style-name="T2358">v</text:span><text:span text:style-name="T2359">z</text:span><text:span text:style-name="T2360">nikla</text:span><text:span text:style-name="T2361"><text:s/></text:span><text:span text:style-name="T2362">a</text:span><text:span text:style-name="T2363">ko</text:span><text:span text:style-name="T2364"><text:s/></text:span><text:span text:style-name="T2365">dôsl</text:span><text:span text:style-name="T2366">e</text:span><text:span text:style-name="T2367">d</text:span><text:span text:style-name="T2368">o</text:span><text:span text:style-name="T2369">k</text:span><text:span text:style-name="T2370"><text:s/></text:span><text:span text:style-name="T2371">minulej</text:span><text:span text:style-name="T2372"><text:s/></text:span><text:span text:style-name="T2373">ud</text:span><text:span text:style-name="T2374">a</text:span><text:span text:style-name="T2375">losti <text:s/>a</text:span><text:span text:style-name="T2376"><text:s/></text:span><text:span text:style-name="T2377">ktor</text:span><text:span text:style-name="T2378">e</text:span><text:span text:style-name="T2379">j<text:s/></text:span><text:span text:style-name="T2380">e</text:span><text:span text:style-name="T2381">x</text:span><text:span text:style-name="T2382">ist</text:span><text:span text:style-name="T2383">e</text:span><text:span text:style-name="T2384">n</text:span><text:span text:style-name="T2385">c</text:span><text:span text:style-name="T2386">ia</text:span><text:span text:style-name="T2387"><text:s/></text:span><text:span text:style-name="T2388">z</text:span><text:span text:style-name="T2389">á</text:span><text:span text:style-name="T2390">visí</text:span><text:span text:style-name="T2391"><text:s/></text:span><text:span text:style-name="T2392">od</text:span><text:span text:style-name="T2393"><text:s/></text:span><text:span text:style-name="T2394">toh</text:span><text:span text:style-name="T2395">o</text:span><text:span text:style-name="T2396">,</text:span><text:span text:style-name="T2397"><text:s/></text:span><text:span text:style-name="T2398">č</text:span><text:span text:style-name="T2399">i</text:span><text:span text:style-name="T2400"><text:s/></text:span><text:span text:style-name="T2401">n</text:span><text:span text:style-name="T2402">a</text:span><text:span text:style-name="T2403">stane</text:span><text:span text:style-name="T2404"><text:s/></text:span><text:span text:style-name="T2405">a</text:span><text:span text:style-name="T2406">l</text:span><text:span text:style-name="T2407">e</text:span><text:span text:style-name="T2408">bo</text:span><text:span text:style-name="T2409"><text:s/></text:span><text:span text:style-name="T2410">n</text:span><text:span text:style-name="T2411">e</text:span><text:span text:style-name="T2412">n</text:span><text:span text:style-name="T2413">a</text:span><text:span text:style-name="T2414">s</text:span><text:span text:style-name="T2415">t</text:span><text:span text:style-name="T2416">a</text:span><text:span text:style-name="T2417">ne</text:span><text:span text:style-name="T2418"><text:s/></text:span><text:span text:style-name="T2419">jedna</text:span><text:span text:style-name="T2420"><text:s/></text:span><text:span text:style-name="T2421">a</text:span><text:span text:style-name="T2422">lebo</text:span><text:span text:style-name="T2423"><text:s/></text:span><text:span text:style-name="T2424">viac</text:span><text:span text:style-name="T2425"><text:s/></text:span><text:span text:style-name="T2426">n</text:span><text:span text:style-name="T2427">e</text:span><text:span text:style-name="T2428">i</text:span><text:span text:style-name="T2429">s</text:span><text:span text:style-name="T2430">t</text:span><text:span text:style-name="T2431">ý</text:span><text:span text:style-name="T2432">c</text:span><text:span text:style-name="T2433">h ud</text:span><text:span text:style-name="T2434">a</text:span><text:span text:style-name="T2435">lostí v budú</text:span><text:span text:style-name="T2436">c</text:span><text:span text:style-name="T2437">nosti, k</text:span><text:span text:style-name="T2438">t</text:span><text:span text:style-name="T2439">o</text:span><text:span text:style-name="T2440">r</text:span><text:span text:style-name="T2441">ý</text:span><text:span text:style-name="T2442">c</text:span><text:span text:style-name="T2443">h v</text:span><text:span text:style-name="T2444">z</text:span><text:span text:style-name="T2445">nik nez</text:span><text:span text:style-name="T2446">á</text:span><text:span text:style-name="T2447">visí od ú</text:span><text:span text:style-name="T2448">č</text:span><text:span text:style-name="T2449">tovnej jednot</text:span><text:span text:style-name="T2450">k</text:span><text:span text:style-name="T2451">y</text:span><text:span text:style-name="T2452">,</text:span><text:span text:style-name="T2453"><text:s/></text:span><text:span text:style-name="T2454">a</text:span><text:span text:style-name="T2455">lebo<text:s/></text:span><text:span text:style-name="T2456">e</text:span><text:span text:style-name="T2457">x</text:span><text:span text:style-name="T2458">istujúca</text:span><text:span text:style-name="T2459"><text:s/></text:span><text:span text:style-name="T2460">povinnosť,</text:span><text:span text:style-name="T2461"><text:s/></text:span><text:span text:style-name="T2462">k</text:span><text:span text:style-name="T2463">t</text:span><text:span text:style-name="T2464">o</text:span><text:span text:style-name="T2465">r</text:span><text:span text:style-name="T2466">á</text:span><text:span text:style-name="T2467"><text:s/></text:span><text:span text:style-name="T2468">v</text:span><text:span text:style-name="T2469">z</text:span><text:span text:style-name="T2470">nikla</text:span><text:span text:style-name="T2471"><text:s/></text:span><text:span text:style-name="T2472">a</text:span><text:span text:style-name="T2473">ko</text:span><text:span text:style-name="T2474"><text:s/></text:span><text:span text:style-name="T2475">dôsl</text:span><text:span text:style-name="T2476">e</text:span><text:span text:style-name="T2477">dok</text:span><text:span text:style-name="T2478"><text:s/></text:span><text:span text:style-name="T2479">minulej</text:span><text:span text:style-name="T2480"><text:s/></text:span><text:span text:style-name="T2481">ud</text:span><text:span text:style-name="T2482">a</text:span><text:span text:style-name="T2483">losti,</text:span><text:span text:style-name="T2484"><text:s/></text:span><text:span text:style-name="T2485">a</text:span><text:span text:style-name="T2486">le</text:span><text:span text:style-name="T2487"><text:s/></text:span><text:span text:style-name="T2488">k</text:span><text:span text:style-name="T2489">torá</text:span><text:span text:style-name="T2490"><text:s/></text:span><text:span text:style-name="T2491">sa n</text:span><text:span text:style-name="T2492">e</text:span><text:span text:style-name="T2493">v</text:span><text:span text:style-name="T2494">y</text:span><text:span text:style-name="T2495">k</text:span><text:span text:style-name="T2496">a</text:span><text:span text:style-name="T2497">z</text:span><text:span text:style-name="T2498">uje v súva</text:span><text:span text:style-name="T2499">he</text:span><text:span text:style-name="T2500">, p</text:span><text:span text:style-name="T2501">re</text:span><text:span text:style-name="T2502">to</text:span><text:span text:style-name="T2503">ž</text:span><text:span text:style-name="T2504">e nie</text:span><text:span text:style-name="T2505"><text:s/></text:span><text:span text:style-name="T2506">je</text:span><text:span text:style-name="T2507"><text:s/></text:span><text:span text:style-name="T2508">p</text:span><text:span text:style-name="T2509">ra</text:span><text:span text:style-name="T2510">vd</text:span><text:span text:style-name="T2511">e</text:span><text:span text:style-name="T2512">podob</text:span><text:span text:style-name="T2513">n</text:span><text:span text:style-name="T2514">é</text:span><text:span text:style-name="T2515">,</text:span><text:span text:style-name="T2516"><text:s/></text:span><text:span text:style-name="T2517">ž</text:span><text:span text:style-name="T2518">e</text:span><text:span text:style-name="T2519"><text:s/></text:span><text:span text:style-name="T2520">na</text:span><text:span text:style-name="T2521"><text:s/></text:span><text:span text:style-name="T2522">splnenie</text:span><text:span text:style-name="T2523"><text:s/></text:span><text:span text:style-name="T2524">tejto</text:span><text:span text:style-name="T2525"><text:s/></text:span><text:span text:style-name="T2526">povinnosti</text:span><text:span text:style-name="T2527"><text:s/></text:span><text:span text:style-name="T2528">bude</text:span><text:span text:style-name="T2529"><text:s/></text:span><text:span text:style-name="T2530">potr</text:span><text:span text:style-name="T2531">e</text:span><text:span text:style-name="T2532">b</text:span><text:span text:style-name="T2533">n</text:span><text:span text:style-name="T2534">ý</text:span><text:span text:style-name="T2535"><text:s/></text:span><text:span text:style-name="T2536">ú</text:span><text:span text:style-name="T2537">b</text:span><text:span text:style-name="T2538">y</text:span><text:span text:style-name="T2539">t</text:span><text:span text:style-name="T2540">o</text:span><text:span text:style-name="T2541">k<text:s/></text:span><text:span text:style-name="T2542">e</text:span><text:span text:style-name="T2543">konomi</text:span><text:span text:style-name="T2544">c</text:span><text:span text:style-name="T2545">k</text:span><text:span text:style-name="T2546">ý</text:span><text:span text:style-name="T2547">c</text:span><text:span text:style-name="T2548">h ú</text:span><text:span text:style-name="T2549">ž</text:span><text:span text:style-name="T2550">itkov,<text:s/></text:span><text:span text:style-name="T2551">a</text:span><text:span text:style-name="T2552">lebo<text:s/></text:span><text:span text:style-name="T2553">v</text:span><text:span text:style-name="T2554">ý</text:span><text:span text:style-name="T2555">ška t</text:span><text:span text:style-name="T2556">e</text:span><text:span text:style-name="T2557">jto povinnosti sa</text:span><text:span text:style-name="T2558"><text:s/></text:span><text:span text:style-name="T2559">n</text:span><text:span text:style-name="T2560">e</text:span><text:span text:style-name="T2561">dá</text:span><text:span text:style-name="T2562"><text:s/></text:span><text:span text:style-name="T2563">spoľ</text:span><text:span text:style-name="T2564">a</text:span><text:span text:style-name="T2565">hlivo o</text:span><text:span text:style-name="T2566">ce</text:span><text:span text:style-name="T2567">niť: žiadne</text:span></text:p>
      <text:p text:style-name="P2568"/>
      <text:p text:style-name="P2569"><text:span text:style-name="T2570">c)<text:s/></text:span><text:span text:style-name="T2571">opise</text:span><text:span text:style-name="T2572"><text:s/></text:span><text:span text:style-name="T2573">v</text:span><text:span text:style-name="T2574">ý</text:span><text:span text:style-name="T2575">z</text:span><text:span text:style-name="T2576">n</text:span><text:span text:style-name="T2577">a</text:span><text:span text:style-name="T2578">m</text:span><text:span text:style-name="T2579">n</text:span><text:span text:style-name="T2580">ý</text:span><text:span text:style-name="T2581">c</text:span><text:span text:style-name="T2582">h fi</text:span><text:span text:style-name="T2583">n</text:span><text:span text:style-name="T2584">a</text:span><text:span text:style-name="T2585">n</text:span><text:span text:style-name="T2586">č</text:span><text:span text:style-name="T2587">n</text:span><text:span text:style-name="T2588">ý</text:span><text:span text:style-name="T2589">c</text:span><text:span text:style-name="T2590">h povinností</text:span><text:span text:style-name="T2591"><text:s/>a</text:span><text:span text:style-name="T2592"><text:s/></text:span><text:span text:style-name="T2593">v</text:span><text:span text:style-name="T2594">ý</text:span><text:span text:style-name="T2595">z</text:span><text:span text:style-name="T2596">n</text:span><text:span text:style-name="T2597">a</text:span><text:span text:style-name="T2598">m</text:span><text:span text:style-name="T2599">n</text:span><text:span text:style-name="T2600">ý</text:span><text:span text:style-name="T2601">c</text:span><text:span text:style-name="T2602">h podmi</text:span><text:span text:style-name="T2603">e</text:span><text:span text:style-name="T2604">n</text:span><text:span text:style-name="T2605">e</text:span><text:span text:style-name="T2606">n</text:span><text:span text:style-name="T2607">ý</text:span><text:span text:style-name="T2608">c</text:span><text:span text:style-name="T2609">h<text:s/></text:span><text:span text:style-name="T2610">zá</text:span><text:span text:style-name="T2611">v</text:span><text:span text:style-name="T2612">ä</text:span><text:span text:style-name="T2613">z</text:span><text:span text:style-name="T2614">kov, a to<text:s/></text:span><text:span text:style-name="T2615">ce</text:span><text:span text:style-name="T2616">lkovej</text:span><text:span text:style-name="T2617"><text:s/></text:span><text:span text:style-name="T2618">sume</text:span><text:span text:style-name="T2619"><text:s/></text:span><text:span text:style-name="T2620">v</text:span><text:span text:style-name="T2621">ý</text:span><text:span text:style-name="T2622">z</text:span><text:span text:style-name="T2623">n</text:span><text:span text:style-name="T2624">a</text:span><text:span text:style-name="T2625">mn</text:span><text:span text:style-name="T2626">ý</text:span><text:span text:style-name="T2627">c</text:span><text:span text:style-name="T2628">h</text:span><text:span text:style-name="T2629"><text:s/></text:span><text:span text:style-name="T2630">fin</text:span><text:span text:style-name="T2631">a</text:span><text:span text:style-name="T2632">n</text:span><text:span text:style-name="T2633">č</text:span><text:span text:style-name="T2634">n</text:span><text:span text:style-name="T2635">ý</text:span><text:span text:style-name="T2636">c</text:span><text:span text:style-name="T2637">h</text:span><text:span text:style-name="T2638"><text:s/></text:span><text:span text:style-name="T2639">povinností</text:span><text:span text:style-name="T2640"><text:s/></text:span><text:span text:style-name="T2641">a</text:span><text:span text:style-name="T2642"><text:s/></text:span><text:span text:style-name="T2643">v</text:span><text:span text:style-name="T2644">ý</text:span><text:span text:style-name="T2645">z</text:span><text:span text:style-name="T2646">n</text:span><text:span text:style-name="T2647">a</text:span><text:span text:style-name="T2648">m</text:span><text:span text:style-name="T2649">n</text:span><text:span text:style-name="T2650">ý</text:span><text:span text:style-name="T2651">c</text:span><text:span text:style-name="T2652">h</text:span><text:span text:style-name="T2653"><text:s/></text:span><text:span text:style-name="T2654">podm</text:span><text:span text:style-name="T2655">i</text:span><text:span text:style-name="T2656">e</text:span><text:span text:style-name="T2657">n</text:span><text:span text:style-name="T2658">e</text:span><text:span text:style-name="T2659">n</text:span><text:span text:style-name="T2660">ý</text:span><text:span text:style-name="T2661">c</text:span><text:span text:style-name="T2662">h<text:s/></text:span><text:span text:style-name="T2663">z</text:span><text:span text:style-name="T2664">á</text:span><text:span text:style-name="T2665">v</text:span><text:span text:style-name="T2666">ä</text:span><text:span text:style-name="T2667">z</text:span><text:span text:style-name="T2668">ko</text:span><text:span text:style-name="T2669">c</text:span><text:span text:style-name="T2670">h</text:span><text:span text:style-name="T2671"><text:s/></text:span><text:span text:style-name="T2672">vo</text:span><text:span text:style-name="T2673">č</text:span><text:span text:style-name="T2674">i</text:span><text:span text:style-name="T2675"><text:s/></text:span><text:span text:style-name="T2676">d</text:span><text:span text:style-name="T2677">c</text:span><text:span text:style-name="T2678">é</text:span><text:span text:style-name="T2679">rs</text:span><text:span text:style-name="T2680">k</text:span><text:span text:style-name="T2681">e</text:span><text:span text:style-name="T2682">j</text:span><text:span text:style-name="T2683"><text:s/></text:span><text:span text:style-name="T2684">ú</text:span><text:span text:style-name="T2685">č</text:span><text:span text:style-name="T2686">tovnej</text:span><text:span text:style-name="T2687"><text:s/></text:span><text:span text:style-name="T2688">jednotke</text:span><text:span text:style-name="T2689"><text:s/></text:span><text:span text:style-name="T2690">a</text:span><text:span text:style-name="T2691"><text:s/></text:span><text:span text:style-name="T2692">ú</text:span><text:span text:style-name="T2693">č</text:span><text:span text:style-name="T2694">tovnej</text:span><text:span text:style-name="T2695"><text:s/></text:span><text:span text:style-name="T2696">jednotke</text:span><text:span text:style-name="T2697"><text:s/></text:span><text:span text:style-name="T2698">s</text:span><text:span text:style-name="T2699"><text:s/></text:span><text:span text:style-name="T2700">p</text:span><text:span text:style-name="T2701">o</text:span><text:span text:style-name="T2702">dstat</text:span><text:span text:style-name="T2703">n</text:span><text:span text:style-name="T2704">ý</text:span><text:span text:style-name="T2705">m vp</text:span><text:span text:style-name="T2706">l</text:span><text:span text:style-name="T2707">y</text:span><text:span text:style-name="T2708">vom: žiadne</text:span></text:p>
      <text:p text:style-name="P2709"/>
      <text:p text:style-name="P2710"><text:span text:style-name="T2711">d)<text:s/></text:span><text:span text:style-name="T2712">opise</text:span><text:span text:style-name="T2713"><text:s/></text:span><text:span text:style-name="T2714">v</text:span><text:span text:style-name="T2715">ý</text:span><text:span text:style-name="T2716">z</text:span><text:span text:style-name="T2717">n</text:span><text:span text:style-name="T2718">a</text:span><text:span text:style-name="T2719">m</text:span><text:span text:style-name="T2720">n</text:span><text:span text:style-name="T2721">ý</text:span><text:span text:style-name="T2722">c</text:span><text:span text:style-name="T2723">h</text:span><text:span text:style-name="T2724"><text:s/></text:span><text:span text:style-name="T2725">pov</text:span><text:span text:style-name="T2726">i</text:span><text:span text:style-name="T2727">nností</text:span><text:span text:style-name="T2728"><text:s/></text:span><text:span text:style-name="T2729">ú</text:span><text:span text:style-name="T2730">č</text:span><text:span text:style-name="T2731">tovnej</text:span><text:span text:style-name="T2732"><text:s/></text:span><text:span text:style-name="T2733">jednot</text:span><text:span text:style-name="T2734">k</text:span><text:span text:style-name="T2735">y</text:span><text:span text:style-name="T2736"><text:s/></text:span><text:span text:style-name="T2737">v</text:span><text:span text:style-name="T2738">y</text:span><text:span text:style-name="T2739">p</text:span><text:span text:style-name="T2740">l</text:span><text:span text:style-name="T2741">ý</text:span><text:span text:style-name="T2742">v</text:span><text:span text:style-name="T2743">a</text:span><text:span text:style-name="T2744">júci</text:span><text:span text:style-name="T2745">c</text:span><text:span text:style-name="T2746">h</text:span><text:span text:style-name="T2747"><text:s/></text:span><text:span text:style-name="T2748">z</text:span><text:span text:style-name="T2749"> </text:span><text:span text:style-name="T2750">dô</text:span><text:span text:style-name="T2751">c</text:span><text:span text:style-name="T2752">hodko</text:span><text:span text:style-name="T2753">v</text:span><text:span text:style-name="T2754">ý</text:span><text:span text:style-name="T2755">c</text:span><text:span text:style-name="T2756">h p</text:span><text:span text:style-name="T2757">r</text:span><text:span text:style-name="T2758">ogr</text:span><text:span text:style-name="T2759">a</text:span><text:span text:style-name="T2760">mov</text:span><text:span text:style-name="T2761"><text:s/>p</text:span><text:span text:style-name="T2762">r</text:span><text:span text:style-name="T2763">e</text:span><text:span text:style-name="T2764"><text:s/></text:span><text:span text:style-name="T2765">z</text:span><text:span text:style-name="T2766">a</text:span><text:span text:style-name="T2767">mestn</text:span><text:span text:style-name="T2768">a</text:span><text:span text:style-name="T2769">n</text:span><text:span text:style-name="T2770">c</text:span><text:span text:style-name="T2771">ov: neboli</text:span></text:p>
      <text:p text:style-name="P2772"/>
      <text:p text:style-name="P2773"><text:span text:style-name="T2774">6. Informácie o udelení výlučného práva alebo osobitného práva, ktorým sa udelilo právo poskytovať<text:s/></text:span><text:span text:style-name="T2775">služby vo verejnom záujme</text:span><text:span text:style-name="T2776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týka 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Times New Roman" style:font-name-complex="Arial" fo:letter-spacing="0.0006in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6z3" style:display-name="WW8Num6z3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7z2" style:display-name="WW8Num7z2" style:family="text"/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 fo:letter-spacing="0.0006in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47477008 <text:s text:c="7"/></text:span><text:span text:style-name="T17">D</text:span><text:span text:style-name="T18">I</text:span><text:span text:style-name="T19">Č: 2023925959</text:span></text:p>
        <text:p text:style-name="P20"/>
        <text:p text:style-name="Hlavička"/>
      </style:header>
      <style:footer>
        <text:p text:style-name="P21"><text:span text:style-name="T22"><draw:frame draw:z-index="251659264" draw:id="id0" draw:style-name="a0" draw:name="Rámec1" text:anchor-type="paragraph" svg:x="6.72087in" svg:y="11.11181in" svg:width="0.58611in" svg:height="0.18958in" style:rel-width="scale" style:rel-height="scale"><draw:text-box><text:p text:style-name="P23">Str<text:span text:style-name="T24">a</text:span>na<text:span text:style-name="T25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Darina Noskovičová</dc:creator>
    <meta:creation-date>2023-06-27T14:40:00Z</meta:creation-date>
    <dc:date>2023-06-27T14:40:00Z</dc:date>
    <meta:print-date>2017-06-28T20:05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25" meta:character-count="6855" meta:row-count="48" meta:non-whitespace-character-count="5843"/>
  </office:meta>
</office:document-meta>
</file>