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Predvolenépísmoodseku" style:family="text">
      <style:text-properties fo:font-size="11.5pt" style:font-size-asian="11.5pt" style:font-size-complex="11.5pt"/>
    </style:style>
    <style:style style:name="T9" style:parent-style-name="Predvolenépísmoodseku" style:family="text">
      <style:text-properties fo:font-size="11.5pt" style:font-size-asian="11.5pt" style:font-size-complex="11.5pt"/>
    </style:style>
    <style:style style:name="T10" style:parent-style-name="Predvolenépísmoodseku" style:family="text">
      <style:text-properties fo:font-size="11.5pt" style:font-size-asian="11.5pt" style:font-size-complex="11.5pt"/>
    </style:style>
    <style:style style:name="T11" style:parent-style-name="Predvolenépísmoodseku" style:family="text">
      <style:text-properties fo:font-size="11.5pt" style:font-size-asian="11.5pt" style:font-size-complex="11.5pt"/>
    </style:style>
    <style:style style:name="T12" style:parent-style-name="Predvolenépísmoodseku" style:family="text">
      <style:text-properties fo:font-size="11.5pt" style:font-size-asian="11.5pt" style:font-size-complex="11.5pt"/>
    </style:style>
    <style:style style:name="T13" style:parent-style-name="Predvolenépísmoodseku" style:family="text">
      <style:text-properties fo:font-size="11.5pt" style:font-size-asian="11.5pt" style:font-size-complex="11.5pt"/>
    </style:style>
    <style:style style:name="T14" style:parent-style-name="Predvolenépísmoodseku" style:family="text">
      <style:text-properties fo:font-size="11.5pt" style:font-size-asian="11.5pt" style:font-size-complex="11.5pt"/>
    </style:style>
    <style:style style:name="T15" style:parent-style-name="Predvolenépísmoodseku" style:family="text">
      <style:text-properties fo:font-size="11.5pt" style:font-size-asian="11.5pt" style:font-size-complex="11.5pt"/>
    </style:style>
    <style:style style:name="T16" style:parent-style-name="Predvolenépísmoodseku" style:family="text">
      <style:text-properties fo:font-size="11.5pt" style:font-size-asian="11.5pt" style:font-size-complex="11.5pt"/>
    </style:style>
    <style:style style:name="T17" style:parent-style-name="Predvolenépísmoodseku" style:family="text">
      <style:text-properties fo:font-size="11.5pt" style:font-size-asian="11.5pt" style:font-size-complex="11.5pt"/>
    </style:style>
    <style:style style:name="T18" style:parent-style-name="Predvolenépísmoodseku" style:family="text">
      <style:text-properties fo:font-size="11.5pt" style:font-size-asian="11.5pt" style:font-size-complex="11.5pt"/>
    </style:style>
    <style:style style:name="T19" style:parent-style-name="Predvolenépísmoodseku" style:family="text">
      <style:text-properties fo:font-size="11.5pt" style:font-size-asian="11.5pt" style:font-size-complex="11.5pt"/>
    </style:style>
    <style:style style:name="T20" style:parent-style-name="Predvolenépísmoodseku" style:family="text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2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Predvolenépísmoodseku" style:family="text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25" style:parent-style-name="Predvolenépísmoodseku" style:family="text">
      <style:text-properties fo:font-size="11.5pt" style:font-size-asian="11.5pt" style:font-size-complex="11.5pt"/>
    </style:style>
    <style:style style:name="T26" style:parent-style-name="Predvolenépísmoodseku" style:family="text">
      <style:text-properties fo:font-size="11.5pt" style:font-size-asian="11.5pt" style:font-size-complex="11.5pt"/>
    </style:style>
    <style:style style:name="T27" style:parent-style-name="Predvolenépísmoodseku" style:family="text">
      <style:text-properties fo:font-size="11.5pt" style:font-size-asian="11.5pt" style:font-size-complex="11.5pt"/>
    </style:style>
    <style:style style:name="T28" style:parent-style-name="Predvolenépísmoodseku" style:family="text">
      <style:text-properties fo:font-size="11.5pt" style:font-size-asian="11.5pt" style:font-size-complex="11.5pt"/>
    </style:style>
    <style:style style:name="T29" style:parent-style-name="Predvolenépísmoodseku" style:family="text">
      <style:text-properties fo:font-size="11.5pt" style:font-size-asian="11.5pt" style:font-size-complex="11.5pt"/>
    </style:style>
    <style:style style:name="T30" style:parent-style-name="Predvolenépísmoodseku" style:family="text">
      <style:text-properties fo:font-size="11.5pt" style:font-size-asian="11.5pt" style:font-size-complex="11.5pt"/>
    </style:style>
    <style:style style:name="T31" style:parent-style-name="Predvolenépísmoodseku" style:family="text">
      <style:text-properties fo:font-size="11.5pt" style:font-size-asian="11.5pt" style:font-size-complex="11.5pt"/>
    </style:style>
    <style:style style:name="T32" style:parent-style-name="Predvolenépísmoodseku" style:family="text">
      <style:text-properties fo:font-size="11.5pt" style:font-size-asian="11.5pt" style:font-size-complex="11.5pt"/>
    </style:style>
    <style:style style:name="T33" style:parent-style-name="Predvolenépísmoodseku" style:family="text">
      <style:text-properties fo:font-size="11.5pt" style:font-size-asian="11.5pt" style:font-size-complex="11.5pt"/>
    </style:style>
    <style:style style:name="T34" style:parent-style-name="Predvolenépísmoodseku" style:family="text">
      <style:text-properties fo:font-size="11.5pt" style:font-size-asian="11.5pt" style:font-size-complex="11.5pt"/>
    </style:style>
    <style:style style:name="T35" style:parent-style-name="Predvolenépísmoodseku" style:family="text">
      <style:text-properties fo:font-size="11.5pt" style:font-size-asian="11.5pt" style:font-size-complex="11.5pt"/>
    </style:style>
    <style:style style:name="T36" style:parent-style-name="Predvolenépísmoodseku" style:family="text">
      <style:text-properties fo:font-size="11.5pt" style:font-size-asian="11.5pt" style:font-size-complex="11.5pt"/>
    </style:style>
    <style:style style:name="T37" style:parent-style-name="Predvolenépísmoodseku" style:family="text">
      <style:text-properties fo:font-size="11.5pt" style:font-size-asian="11.5pt" style:font-size-complex="11.5pt"/>
    </style:style>
    <style:style style:name="T38" style:parent-style-name="Predvolenépísmoodseku" style:family="text">
      <style:text-properties fo:font-size="11.5pt" style:font-size-asian="11.5pt" style:font-size-complex="11.5pt"/>
    </style:style>
    <style:style style:name="T39" style:parent-style-name="Predvolenépísmoodseku" style:family="text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41" style:parent-style-name="Predvolenépísmoodseku" style:family="text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43" style:parent-style-name="Predvolenépísmoodseku" style:family="text">
      <style:text-properties fo:font-size="11.5pt" style:font-size-asian="11.5pt" style:font-size-complex="11.5pt"/>
    </style:style>
    <style:style style:name="T44" style:parent-style-name="Predvolenépísmoodseku" style:family="text">
      <style:text-properties fo:font-size="11.5pt" style:font-size-asian="11.5pt" style:font-size-complex="11.5pt"/>
    </style:style>
    <style:style style:name="T45" style:parent-style-name="Predvolenépísmoodseku" style:family="text">
      <style:text-properties fo:font-size="11.5pt" style:font-size-asian="11.5pt" style:font-size-complex="11.5pt"/>
    </style:style>
    <style:style style:name="T46" style:parent-style-name="Predvolenépísmoodseku" style:family="text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4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Predvolenépísmoodseku" style:family="text">
      <style:text-properties fo:font-size="11.5pt" style:font-size-asian="11.5pt" style:font-size-complex="11.5pt"/>
    </style:style>
    <style:style style:name="T50" style:parent-style-name="Predvolenépísmoodseku" style:family="text">
      <style:text-properties fo:font-size="11.5pt" style:font-size-asian="11.5pt" style:font-size-complex="11.5pt"/>
    </style:style>
    <style:style style:name="T51" style:parent-style-name="Predvolenépísmoodseku" style:family="text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T53" style:parent-style-name="Predvolenépísmoodseku" style:family="text">
      <style:text-properties fo:font-size="11.5pt" style:font-size-asian="11.5pt" style:font-size-complex="11.5pt"/>
    </style:style>
    <style:style style:name="T54" style:parent-style-name="Predvolenépísmoodseku" style:family="text">
      <style:text-properties fo:font-size="11.5pt" style:font-size-asian="11.5pt" style:font-size-complex="11.5pt"/>
    </style:style>
    <style:style style:name="T55" style:parent-style-name="Predvolenépísmoodseku" style:family="text">
      <style:text-properties fo:font-size="11.5pt" style:font-size-asian="11.5pt" style:font-size-complex="11.5pt"/>
    </style:style>
    <style:style style:name="P56" style:parent-style-name="Default" style:family="paragraph">
      <style:paragraph-properties fo:break-before="page"/>
    </style:style>
    <style:style style:name="T57" style:parent-style-name="Predvolenépísmoodseku" style:family="text">
      <style:text-properties fo:font-size="11.5pt" style:font-size-asian="11.5pt" style:font-size-complex="11.5pt"/>
    </style:style>
    <style:style style:name="T58" style:parent-style-name="Predvolenépísmoodseku" style:family="text">
      <style:text-properties fo:font-size="11.5pt" style:font-size-asian="11.5pt" style:font-size-complex="11.5pt"/>
    </style:style>
    <style:style style:name="T59" style:parent-style-name="Predvolenépísmoodseku" style:family="text">
      <style:text-properties fo:font-size="11.5pt" style:font-size-asian="11.5pt" style:font-size-complex="11.5pt"/>
    </style:style>
    <style:style style:name="T60" style:parent-style-name="Predvolenépísmoodseku" style:family="text">
      <style:text-properties fo:font-size="11.5pt" style:font-size-asian="11.5pt" style:font-size-complex="11.5pt"/>
    </style:style>
    <style:style style:name="T61" style:parent-style-name="Predvolenépísmoodseku" style:family="text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T63" style:parent-style-name="Predvolenépísmoodseku" style:family="text">
      <style:text-properties fo:font-size="11.5pt" style:font-size-asian="11.5pt" style:font-size-complex="11.5pt"/>
    </style:style>
    <style:style style:name="T64" style:parent-style-name="Predvolenépísmoodseku" style:family="text">
      <style:text-properties fo:font-size="11.5pt" style:font-size-asian="11.5pt" style:font-size-complex="11.5pt"/>
    </style:style>
    <style:style style:name="T65" style:parent-style-name="Predvolenépísmoodseku" style:family="text">
      <style:text-properties fo:font-size="11.5pt" style:font-size-asian="11.5pt" style:font-size-complex="11.5pt"/>
    </style:style>
    <style:style style:name="T66" style:parent-style-name="Predvolenépísmoodseku" style:family="text">
      <style:text-properties fo:font-size="11.5pt" style:font-size-asian="11.5pt" style:font-size-complex="11.5pt"/>
    </style:style>
    <style:style style:name="T67" style:parent-style-name="Predvolenépísmoodseku" style:family="text">
      <style:text-properties fo:font-size="11.5pt" style:font-size-asian="11.5pt" style:font-size-complex="11.5pt"/>
    </style:style>
    <style:style style:name="T68" style:parent-style-name="Predvolenépísmoodseku" style:family="text">
      <style:text-properties fo:font-size="11.5pt" style:font-size-asian="11.5pt" style:font-size-complex="11.5pt"/>
    </style:style>
    <style:style style:name="T69" style:parent-style-name="Predvolenépísmoodseku" style:family="text">
      <style:text-properties fo:font-size="11.5pt" style:font-size-asian="11.5pt" style:font-size-complex="11.5pt"/>
    </style:style>
    <style:style style:name="T70" style:parent-style-name="Predvolenépísmoodseku" style:family="text">
      <style:text-properties fo:font-size="11.5pt" style:font-size-asian="11.5pt" style:font-size-complex="11.5pt"/>
    </style:style>
    <style:style style:name="T71" style:parent-style-name="Predvolenépísmoodseku" style:family="text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73" style:parent-style-name="Predvolenépísmoodseku" style:family="text">
      <style:text-properties fo:font-size="11.5pt" style:font-size-asian="11.5pt" style:font-size-complex="11.5pt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T75" style:parent-style-name="Predvolenépísmoodseku" style:family="text">
      <style:text-properties fo:font-size="11.5pt" style:font-size-asian="11.5pt" style:font-size-complex="11.5pt"/>
    </style:style>
    <style:style style:name="T76" style:parent-style-name="Predvolenépísmoodseku" style:family="text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T78" style:parent-style-name="Predvolenépísmoodseku" style:family="text">
      <style:text-properties fo:font-size="11.5pt" style:font-size-asian="11.5pt" style:font-size-complex="11.5pt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T80" style:parent-style-name="Predvolenépísmoodseku" style:family="text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82" style:parent-style-name="Predvolenépísmoodseku" style:family="text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84" style:parent-style-name="Predvolenépísmoodseku" style:family="text">
      <style:text-properties fo:font-size="11.5pt" style:font-size-asian="11.5pt" style:font-size-complex="11.5pt"/>
    </style:style>
    <style:style style:name="T85" style:parent-style-name="Predvolenépísmoodseku" style:family="text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T87" style:parent-style-name="Predvolenépísmoodseku" style:family="text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89" style:parent-style-name="Predvolenépísmoodseku" style:family="text"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T91" style:parent-style-name="Predvolenépísmoodseku" style:family="text">
      <style:text-properties fo:font-size="11.5pt" style:font-size-asian="11.5pt" style:font-size-complex="11.5pt"/>
    </style:style>
    <style:style style:name="T92" style:parent-style-name="Predvolenépísmoodseku" style:family="text">
      <style:text-properties fo:font-size="11.5pt" style:font-size-asian="11.5pt" style:font-size-complex="11.5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94" style:parent-style-name="Predvolenépísmoodseku" style:family="text">
      <style:text-properties fo:font-size="11.5pt" style:font-size-asian="11.5pt" style:font-size-complex="11.5pt"/>
    </style:style>
    <style:style style:name="T95" style:parent-style-name="Predvolenépísmoodseku" style:family="text">
      <style:text-properties fo:font-size="11.5pt" style:font-size-asian="11.5pt" style:font-size-complex="11.5pt"/>
    </style:style>
    <style:style style:name="T96" style:parent-style-name="Predvolenépísmoodseku" style:family="text">
      <style:text-properties fo:font-size="11.5pt" style:font-size-asian="11.5pt" style:font-size-complex="11.5pt"/>
    </style:style>
    <style:style style:name="T97" style:parent-style-name="Predvolenépísmoodseku" style:family="text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T99" style:parent-style-name="Predvolenépísmoodseku" style:family="text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T101" style:parent-style-name="Predvolenépísmoodseku" style:family="text">
      <style:text-properties fo:font-size="11.5pt" style:font-size-asian="11.5pt" style:font-size-complex="11.5pt"/>
    </style:style>
    <style:style style:name="T102" style:parent-style-name="Predvolenépísmoodseku" style:family="text">
      <style:text-properties fo:font-size="11.5pt" style:font-size-asian="11.5pt" style:font-size-complex="11.5pt"/>
    </style:style>
    <style:style style:name="T103" style:parent-style-name="Predvolenépísmoodsek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text:span text:style-name="T2">Príloha k účtovnej závierke ku dňu 31.12.</text:span><text:span text:style-name="T3">2022</text:span></text:p>
      <text:p text:style-name="Default"><text:span text:style-name="T4">MUSIC HEAVEN s.r.o., 322 Malženice, 919 29</text:span></text:p>
      <text:p text:style-name="P5"/>
      <text:p text:style-name="P6"/>
      <text:p text:style-name="Default"><text:span text:style-name="T7">Čl. I</text:span></text:p>
      <text:p text:style-name="Default"><text:span text:style-name="T8">1.Spoločnosť bola zapísaná do Obchodného</text:span></text:p>
      <text:p text:style-name="Default"><text:span text:style-name="T9">registra Okresného súdu v Trnave dňa 14.06.2013</text:span></text:p>
      <text:p text:style-name="Default"><text:span text:style-name="T10">IČO:47 173 068</text:span></text:p>
      <text:p text:style-name="Default"><text:span text:style-name="T11">2. Hlavné činnosti<text:s/></text:span><text:span text:style-name="T12">spoločnosti podľa výpisu z obchodného registra:</text:span></text:p>
      <text:p text:style-name="Default"><text:span text:style-name="T13">- kúpa tovaru za účelom jeho predaja konečnému spotrebiteľovi</text:span></text:p>
      <text:p text:style-name="Default"><text:span text:style-name="T14">/maloobchod/ alebo za účelom jeho predaja iným prevádzkovateľom</text:span></text:p>
      <text:p text:style-name="Default"><text:span text:style-name="T15">živnosti /veľkoobchod/</text:span></text:p>
      <text:p text:style-name="Default"><text:span text:style-name="T16">- oprava hudobných nástrojov</text:span></text:p>
      <text:p text:style-name="Default"><text:span text:style-name="T17">3. Počas účtovného obdobi</text:span><text:span text:style-name="T18">a spoločnosť nezamestnávala pracovníkov.</text:span></text:p>
      <text:p text:style-name="Default"><text:span text:style-name="T19">4. Zostavená účtovná závierka je riadna v zmysle § 19 zákona o účtovníctve</text:span></text:p>
      <text:p text:style-name="Default"><text:span text:style-name="T20">za predpokladu nepretržitého pokračovania jej činnosti.</text:span></text:p>
      <text:p text:style-name="P21"/>
      <text:p text:style-name="Default"><text:span text:style-name="T22">Čl. II.</text:span></text:p>
      <text:p text:style-name="Default"><text:span text:style-name="T23">1. Spôsob ocenenia jednotlivých položiek:</text:span></text:p>
      <text:p text:style-name="P24"/>
      <text:p text:style-name="Default"><text:span text:style-name="T25">- nehmotný<text:s/></text:span><text:span text:style-name="T26">investičný majetok nebol v roku<text:s/></text:span><text:span text:style-name="T27">2022</text:span><text:span text:style-name="T28"><text:s/>obstaraný</text:span></text:p>
      <text:p text:style-name="Default"><text:span text:style-name="T29">- hmotný investičný majetok nebol v roku<text:s/></text:span><text:span text:style-name="T30">2022</text:span><text:span text:style-name="T31"><text:s/>obstaraný.</text:span></text:p>
      <text:p text:style-name="Default"><text:span text:style-name="T32">Spoločnosť nevytvorila vlastnou činnosťou nehmotný a hmotný investičný majetok,</text:span></text:p>
      <text:p text:style-name="Default"><text:span text:style-name="T33">Nevlastnila finančné investície, nevytvorila zásoby vlastnou výrobou.</text:span><text:span text:style-name="T34"><text:s/>Spoločnosť</text:span></text:p>
      <text:p text:style-name="Default"><text:span text:style-name="T35">Nenadobudla majetok darom, ani privatizáciou alebo kúpou cez Fond národného</text:span></text:p>
      <text:p text:style-name="Default"><text:span text:style-name="T36">majetku.</text:span></text:p>
      <text:p text:style-name="Default"><text:span text:style-name="T37">2. V roku<text:s/></text:span><text:span text:style-name="T38">2022</text:span><text:span text:style-name="T39"><text:s/>spoločnosť nenadobudla žiadny hmotný majetok.</text:span></text:p>
      <text:p text:style-name="P40"/>
      <text:p text:style-name="Default"><text:span text:style-name="T41">3. V bežnom roku spoločnosť netvorila opravné položky k majetku.</text:span></text:p>
      <text:p text:style-name="P42"/>
      <text:p text:style-name="Default"><text:span text:style-name="T43">4. V roku<text:s/></text:span><text:span text:style-name="T44">2022</text:span><text:span text:style-name="T45">spoločnosť v</text:span><text:span text:style-name="T46">edie účtovníctvo v mene euro .</text:span></text:p>
      <text:p text:style-name="P47"/>
      <text:p text:style-name="Default"><text:span text:style-name="T48">Čl. III.</text:span></text:p>
      <text:p text:style-name="Default"><text:span text:style-name="T49">1. Spoločnosť nemá dcérsky, spoločný alebo pridružený podnik.</text:span></text:p>
      <text:p text:style-name="Default"><text:span text:style-name="T50">3. Spoločnosť neuskutočňuje zákazkovú výrobu.</text:span></text:p>
      <text:p text:style-name="Default"><text:span text:style-name="T51">5. Spoločnosť nevytvárala opravné položky.</text:span></text:p>
      <text:p text:style-name="P52"/>
      <text:p text:style-name="Default"><text:span text:style-name="T53">Nevykazuje pohľadávky kryté záložným právom, ani pohľadávk</text:span><text:span text:style-name="T54">y voči spriazneným</text:span></text:p>
      <text:p text:style-name="Default"><text:span text:style-name="T55">osobám, ani odloženú daňovú pohľadávku.</text:span></text:p>
      <text:soft-page-break/>
      <text:p text:style-name="P56"><text:span text:style-name="T57">6. Spoločnosť neeviduje žiadny finančný majetok.</text:span></text:p>
      <text:p text:style-name="Default"><text:span text:style-name="T58">7. Údaje o prechodných účtoch aktív:</text:span></text:p>
      <text:p text:style-name="Default"><text:span text:style-name="T59">Prechodné účty aktív, týkajúce sa spriaznených osôb spoločnosť neeviduje. Ani neúčtovala o časovom<text:s/></text:span><text:span text:style-name="T60">rozlíšení.</text:span></text:p>
      <text:p text:style-name="Default"><text:span text:style-name="T61">8. Údaje o vlastnom imaní:</text:span></text:p>
      <text:p text:style-name="P62"/>
      <text:p text:style-name="Default"><text:span text:style-name="T63">Hospodársky výsledok bežného účtovného obdobia je <text:s/>0,00 €</text:span></text:p>
      <text:p text:style-name="Default"><text:span text:style-name="T64">9. Spoločnosť netvorila k 31.12.</text:span><text:span text:style-name="T65">2022</text:span><text:span text:style-name="T66"><text:s/>žiadne rezervy.</text:span></text:p>
      <text:p text:style-name="Default"><text:span text:style-name="T67">10. Spoločnosť neeviduje žiadne bankové úvery a výpomoci.</text:span></text:p>
      <text:p text:style-name="Default"><text:span text:style-name="T68">11. O časovom rozlíšení<text:s/></text:span><text:span text:style-name="T69">spoločnosť neúčtovala.</text:span></text:p>
      <text:p text:style-name="Default"><text:span text:style-name="T70">Voči spriazneným osobám neeviduje žiadne prechodné účty pasív.</text:span></text:p>
      <text:p text:style-name="Default"><text:span text:style-name="T71">14. Spoločnosť neúčtovala o nákladových úrokoch.</text:span></text:p>
      <text:p text:style-name="P72"/>
      <text:p text:style-name="Default"><text:span text:style-name="T73">15. Spoločnosť účtovala o výnosových úrokoch len z bežného účtu.</text:span></text:p>
      <text:p text:style-name="P74"/>
      <text:p text:style-name="Default"><text:span text:style-name="T75">16. Spoločnosť neúčtovala o finančných investíciác</text:span><text:span text:style-name="T76">h.</text:span></text:p>
      <text:p text:style-name="P77"/>
      <text:p text:style-name="Default"><text:span text:style-name="T78">17. Spoločnosť neúčtovala o náklade , týkajúcom sa iných účtovných období.</text:span></text:p>
      <text:p text:style-name="P79"/>
      <text:p text:style-name="Default"><text:span text:style-name="T80">18. Ocenenie majetku v účtovníctve sa nelíši od jeho trhového ocenenia.</text:span></text:p>
      <text:p text:style-name="P81"/>
      <text:p text:style-name="Default"><text:span text:style-name="T82">19. Spoločnosť nemá prenajatý a najatý majetok, zachytený na podsúvahovom účte.</text:span></text:p>
      <text:p text:style-name="P83"/>
      <text:p text:style-name="Default"><text:span text:style-name="T84">20. Spoločnosť nem</text:span><text:span text:style-name="T85">á ďalšie záväzky, ktoré sa nesledujú v bežnom účtovníctve</text:span></text:p>
      <text:p text:style-name="P86"/>
      <text:p text:style-name="Default"><text:span text:style-name="T87">a neuvádzajú sa v súvahe.</text:span></text:p>
      <text:p text:style-name="P88"/>
      <text:p text:style-name="Default"><text:span text:style-name="T89">21. Spoločnosť nemá finančnú povinnosť, ktorá sa neuvádza v súvahe a ktorá sa netýka spriaznených osôb</text:span></text:p>
      <text:p text:style-name="P90"/>
      <text:p text:style-name="Default"><text:span text:style-name="T91">22. Spoločnosť nevynaložila v bežnom účtovnom období žiadne nák</text:span><text:span text:style-name="T92">lady na výskum a</text:span></text:p>
      <text:p text:style-name="P93"/>
      <text:p text:style-name="Default"><text:span text:style-name="T94">vývoj.</text:span></text:p>
      <text:p text:style-name="Default"><text:span text:style-name="T95">23. Spoločnosť nezostavovala k 31.12.</text:span><text:span text:style-name="T96">2022</text:span><text:span text:style-name="T97"><text:s/>prehľad peňažných tokov.</text:span></text:p>
      <text:p text:style-name="P98"/>
      <text:p text:style-name="Default"><text:span text:style-name="T99">24. Po dni zostavenia účtovnej závierky nenastali žiadne udalosti, ktoré by mali významný vplyv na verné zobrazenie skutočností, ktoré sú predmetom účtovníctva.</text:span></text:p>
      <text:p text:style-name="P100"/>
      <text:p text:style-name="Default"><text:span text:style-name="T101">V Trnave,<text:s/></text:span><text:span text:style-name="T102">26.06.2023</text:span></text:p>
      <text:p text:style-name="Standard"><text:span text:style-name="T103"><text:s text:c="74"/>Dagmar Gažovičová - 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sa</meta:initial-creator>
    <dc:creator>targelog@gmail.com</dc:creator>
    <meta:creation-date>2023-06-26T17:03:00Z</meta:creation-date>
    <dc:date>2023-06-26T17:03:00Z</dc:date>
    <meta:print-date>2015-06-30T21:0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8" meta:character-count="3068" meta:row-count="21" meta:non-whitespace-character-count="2616"/>
  </office:meta>
</office:document-meta>
</file>