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00%"/>
    </style:style>
    <style:style style:name="T39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4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8" style:parent-style-name="Standard" style:family="paragraph">
      <style:paragraph-properties fo:text-align="justify" fo:margin-bottom="0.25in" fo:line-height="100%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3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57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COMPe, s.r.o.</text:p>
      <text:p text:style-name="P6">Sídlo účtovnej jednotky:ČSL armády 2, 040 01 Košice</text:p>
      <text:p text:style-name="P7">Opis hospodárskej činnosti účtovnej<text:s/>jednotky:Stavebná činnosť</text:p>
      <text:p text:style-name="P8">I.2<text:tab/>Dátum schválenia účtovnej závierky za bezprostredne predchádzajúce účtovné obdobie:</text:p>
      <text:p text:style-name="P9">30.06.2022<?opendocument cursor-position?>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 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ou je účtovná jednotkaako dcérska účtovná jednotka:</text:span></text:p>
      <text:p text:style-name="P22"><text:tab/></text:p>
      <text:p text:style-name="P23"><text:span text:style-name="T24">I.4 b)</text:span><text:span text:style-name="T25"><text:tab/>Obchodné meno a sídlo účtovnej<text:s/></text:span><text:span text:style-name="T26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27"><text:tab/></text:p>
      <text:p text:style-name="P28"/>
      <text:p text:style-name="P29"><text:span text:style-name="T30">I.4 c)</text:span><text:span text:style-name="T31"><text:tab/>Sídlo konsolidujúce</text:span><text:span text:style-name="T32">j účtovnej jednotky, v ktorej je možné získať kópie konsolidovaných účtovných závierok uvedených v písmenách a) a b):</text:span></text:p>
      <text:p text:style-name="P33"><text:tab/></text:p>
      <text:p text:style-name="P34"><text:span text:style-name="T35">I.4 d)</text:span><text:span text:style-name="T36"><text:tab/>Oslobodenie materskej účtovnej jednotky od povinnosti zostavenia konsolidovanej účtovnej závierky a konsolidovanej výročnej sprá</text:span><text:span text:style-name="T37">vy</text:span></text:p>
      <text:p text:style-name="P38"><text:span text:style-name="T39">☐</text:span><text:span text:style-name="T40"><text:tab/></text:span><text:span text:style-name="T41">V zmysle § 22 ods. 8 ZoÚ (oslobodenie od konsolidácie na medzistupni):</text:span></text:p>
      <text:p text:style-name="P42">Obchodné meno a sídlo materskej účtovnej jednotky zostavujúcej konsolidovanú účtovnú závierku podľa IFRS EÚ, do ktorej je zahrňovaná účtovná jednotka a všetky jej dcérske účtovné jednotky:</text:p>
      <text:p text:style-name="P43"><text:s text:c="18"/></text:p>
      <text:list text:style-name="LFO8" text:continue-numbering="true">
        <text:list-item>
          <text:list>
            <text:list-item>
              <text:p text:style-name="P44">Informácie o počte zamestnancov: nemá zamestnancov</text:p>
            </text:list-item>
          </text:list>
        </text:list-item>
      </text:list>
      <text:p text:style-name="P45"/>
      <text:p text:style-name="P46">Čl. III<text:tab/>Informácie o prijatých postupoch</text:p>
      <text:p text:style-name="P47">III. 1<text:tab/>Účtovná jednotka bude nepretržite pokračovať vo svojej činnosti:</text:p>
      <text:p text:style-name="P48"><text:span text:style-name="T49"><text:tab/></text:span><text:span text:style-name="T50">x</text:span><text:span text:style-name="T51"><text:s text:c="2"/></text:span><text:span text:style-name="T52">áno<text:s/></text:span><text:span text:style-name="T53"><text:tab/></text:span><text:span text:style-name="T54">☐</text:span><text:span text:style-name="T55"><text:s text:c="2"/></text:span><text:span text:style-name="T56">nie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361 98 838 <text:s text:c="23"/>DIČ <text:s text:c="5"/>2021516420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16-01-29T08:33:00Z</meta:creation-date>
    <dc:date>2023-06-29T15:06:00Z</dc:date>
    <meta:print-date>2016-01-29T11:21:00Z</meta:print-date>
    <meta:template xlink:href="Normal" xlink:type="simple"/>
    <meta:editing-cycles>1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8" meta:row-count="11" meta:non-whitespace-character-count="1405"/>
  </office:meta>
</office:document-meta>
</file>