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1</text:span></text:p>
      <text:p text:style-name="P15"><text:span text:style-name="T1">Za obdobie: <text:s/>01.01.2021 - 31.12.2021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MG-COLOR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Ostrov 269, Ostr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883619 <text:s text:c="9"/>DIČ: <text:s/>212084477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62593866549983745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456670478413099736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8491515" text:continue-list="list62593866549983745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8503167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9194337847622257771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8491645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8503487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8475512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8473130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8487996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8502427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8478268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8478557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8492918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8500335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8480439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848116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8500346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46</text:span></text:p>
          </table:table-cell>
          <table:table-cell table:style-name="Tabuľka24.D4" office:value-type="string">
            <text:p text:style-name="P18"><text:span text:style-name="T7">46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18"><text:span text:style-name="T7">46</text:span></text:p>
          </table:table-cell>
          <table:table-cell table:style-name="Tabuľka24.D9" office:value-type="string">
            <text:p text:style-name="P18"><text:span text:style-name="T7">46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67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67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67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67</text:span></text:p>
          </table:table-cell>
        </table:table-row>
      </table:table>
      <text:p text:style-name="P22"/>
      <text:p text:style-name="P22"/>
      <text:list xml:id="list38501294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8496026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0248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13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30235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847512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8501379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849655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8477377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8481032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18920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18920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18920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8490015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8484312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5428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5428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8473017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8502591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7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7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8482475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8481325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8482126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8475706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8493844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8498807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8481918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8485393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49762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503985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8497813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6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4537</text:span></text:p>
          </table:table-cell>
          <table:covered-table-cell/>
          <table:table-cell table:style-name="Tabuľka51.D5" office:value-type="string">
            <text:p text:style-name="P18"><text:span text:style-name="T7">14383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8920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4383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4383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883619 <text:s text:c="17"/>DIČ</text:span><text:span text:style-name="MT1">: </text:span><text:span text:style-name="MT3">2120844770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38" meta:word-count="4120" meta:character-count="2731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