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22 <text:s text:c="4"/></text:p>
      <text:p text:style-name="Standard"><text:s text:c="32"/>IČO: 35934859 <text:s text:c="45"/>DIČ: 2022025247</text:p>
      <text:p text:style-name="Standard"/>
      <text:p text:style-name="Standard"/>
      <text:p text:style-name="Standard">Obchodné meno: <text:s text:c="4"/>LAGASAN PLUS s.r.o.</text:p>
      <text:p text:style-name="Standard">Sídlo: <text:s text:c="26"/>Batkova 11, 841 01 <text:s/>Bratislava</text:p>
      <text:p text:style-name="Standard">Dátum založenia: <text:s text:c="4"/>11.5.2005</text:p>
      <text:p text:style-name="Standard">Dátum vzniku: <text:s text:c="10"/>11.5.2005</text:p>
      <text:p text:style-name="Standard"/>
      <text:p text:style-name="Standard">Opis hospodárskej činnosti: <text:s/>Záhradnícke práce, prenájom technických zariadení,</text:p>
      <text:p text:style-name="Standard"><text:s text:c="51"/>sprostredkovateľská <text:s/>činnosť <text:s text:c="83"/></text:p>
      <text:p text:style-name="Standard"/>
      <text:p text:style-name="Standard">Závierka zostavená: riadna</text:p>
      <text:p text:style-name="Standard">Účtovná jednotka bude nepretržite pokračovať vo svojej činnosti: áno</text:p>
      <text:p text:style-name="Standard">Zamestnanci: nemá</text:p>
      <text:p text:style-name="Standard">V záväzkoch sú: <text:s/>neuhradené faktúry <text:s/>dodávateľom vo výške <text:s text:c="14"/>701 €</text:p>
      <text:p text:style-name="Standard"><text:s text:c="29"/>daň z MV <text:s text:c="76"/>880 €</text:p>
      <text:p text:style-name="Standard"><text:s text:c="29"/>DPH <text:s text:c="85"/>295 € </text:p>
      <text:p text:style-name="Standard"><text:s text:c="30"/>záväzok spoločníkov vo výške <text:s text:c="32"/>528 203 €</text:p>
      <text:p text:style-name="Standard"><text:s text:c="30"/>dlhodobý záväzok vo výške <text:s text:c="38"/>21 600 €</text:p>
      <text:p text:style-name="Standard"/>
      <text:p text:style-name="Standard">V pohľadávkach sú: pôžička LAGAKO Dental <text:s text:c="40"/>2 000 € <text:s/></text:p>
      <text:p text:style-name="Standard"><text:s text:c="31"/></text:p>
      <text:p text:style-name="Standard"/>
      <text:p text:style-name="Standard">V nákladoch sa účtovalo o drobnom nákup, nákupe PHM, telefónnych poplatkoch, poplatky banke,  poistenie majetku, odpisy majetku, úroky , prenájom nebytového priestoru, daň z motorových vozidiel, opravy a údržba motor.vozidiel.</text:p>
      <text:p text:style-name="Standard"><text:soft-page-break/></text:p>
      <text:p text:style-name="Standard"><text:s text:c="10"/></text:p>
      <text:p text:style-name="Standard"><text:s text:c="74"/>- 2 -</text:p>
      <text:p text:style-name="Standard"><text:s text:c="31"/></text:p>
      <text:p text:style-name="Standard">Vo výnosoch <text:s/>sa účtovalo o tržbách za poskytnuté služby – prenájom motorových vozidiel a</text:p>
      <text:p text:style-name="Standard">predaj motorového vozidla. <text:s text:c="19"/></text:p>
      <text:p text:style-name="Standard"/>
      <text:p text:style-name="Standard"/>
      <text:p text:style-name="Standard"/>
      <text:p text:style-name="Standard"/>
      <text:p text:style-name="Standard"><text:s text:c="85"/>MUDr. Ladislav Gáborik, MPH, MHA <text:s text:c="214"/></text:p>
      <text:p text:style-name="Standard"><text:s text:c="96"/>konateľ <text:s/>spoločnosti</text:p>
      <text:p text:style-name="Standard"/>
      <text:p text:style-name="Standard">V Bratislave dňa, 29.6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editing-cycles>45</meta:editing-cycles>
    <meta:print-date>2023-06-29T09:39:41.30</meta:print-date>
    <meta:creation-date>2016-02-22T08:16:00</meta:creation-date>
    <dc:date>2023-06-29T09:40:33.90</dc:date>
    <meta:editing-duration>PT57M59S</meta:editing-duration>
    <meta:generator>OpenOffice/4.1.13$Win32 OpenOffice.org_project/4113m1$Build-9810</meta:generator>
    <dc:creator>Magdaléna Flejberková</dc:creator>
    <meta:printed-by>Magdaléna Flejberková</meta:printed-by>
    <meta:document-statistic meta:table-count="0" meta:image-count="0" meta:object-count="0" meta:page-count="2" meta:paragraph-count="28" meta:word-count="156" meta:character-count="2337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