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style:font-name="Arial CE" fo:font-weight="bold" style:font-weight-asian="bold"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2in" style:use-optimal-column-width="false"/>
    </style:style>
    <style:style style:name="TableColumn193" style:family="table-column">
      <style:table-column-properties style:column-width="2.0687in" style:use-optimal-column-width="false"/>
    </style:style>
    <style:style style:name="Table191" style:family="table">
      <style:table-properties style:width="6.2687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Normální" style:family="paragraph">
      <style:text-properties text:display="none"/>
    </style:style>
    <style:style style:name="TableColumn200" style:family="table-column">
      <style:table-column-properties style:column-width="6.2687in" style:use-optimal-column-width="false"/>
    </style:style>
    <style:style style:name="Table199" style:family="table">
      <style:table-properties style:width="6.2687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3" style:parent-style-name="Standardnípísmoodstavce" style:family="text">
      <style:text-properties fo:language="sk" fo:country="SK"/>
    </style:style>
    <style:style style:name="T214" style:parent-style-name="Standardnípísmoodstavce" style:family="text">
      <style:text-properties fo:language="sk" fo:country="SK"/>
    </style:style>
    <style:style style:name="T215" style:parent-style-name="Standardnípísmoodstavce" style:family="text">
      <style:text-properties fo:language="sk" fo:country="SK"/>
    </style:style>
    <style:style style:name="T216" style:parent-style-name="Standardnípísmoodstavce" style:family="text">
      <style:text-properties fo:language="sk" fo:country="SK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T228" style:parent-style-name="Standardnípísmoodstavce" style:family="text">
      <style:text-properties fo:color="#000000" style:language-asian="sk" style:country-asian="SK"/>
    </style:style>
    <style:style style:name="T229" style:parent-style-name="Standardnípísmoodstavce" style:family="text">
      <style:text-properties fo:color="#000000" fo:language="sk" fo:country="SK" style:language-asian="sk" style:country-asian="SK"/>
    </style:style>
    <style:style style:name="T230" style:parent-style-name="Standardnípísmoodstavce" style:family="text">
      <style:text-properties fo:color="#000000" fo:language="sk" fo:country="SK" style:language-asian="sk" style:country-asian="SK"/>
    </style:style>
    <style:style style:name="T231" style:parent-style-name="Standardnípísmoodstavce" style:family="text">
      <style:text-properties fo:color="#000000" fo:language="sk" fo:country="SK" style:language-asian="sk" style:country-asian="SK"/>
    </style:style>
    <style:style style:name="T232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 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 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 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 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 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 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 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 živností</text:span><text:span text:style-name="T188"> </text:span></text:p>
          </table:table-cell>
          <table:table-cell table:style-name="TableCell189">
            <text:p text:style-name="TableContents">  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- upratovacie a čistiace práce </text:p>
          </table:table-cell>
          <table:table-cell table:style-name="TableCell197">
            <text:p text:style-name="TableContents">  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- prenájom nehnuteľností spojený s prenájmom hnuteľných vecí v rozsahu voľnej živnosti </text:p>
          </table:table-cell>
        </table:table-row>
      </table:table>
      <text:p text:style-name="P204"/>
      <text:p text:style-name="P205">3. Počet zamestnancov k 31.12.:5, priemer za rok 2022:5.</text:p>
      <text:p text:style-name="P206"/>
      <text:p text:style-name="P207">4. Spoločnosť nie je ručiacim spoločníkom v iných spoločnostiach.</text:p>
      <text:p text:style-name="P208"/>
      <text:p text:style-name="P209">5. Spoločnosť nemala podiel v iných spoločnostiach.</text:p>
      <text:p text:style-name="P210"/>
      <text:soft-page-break/>
      <text:p text:style-name="P211">Čl. II</text:p>
      <text:p text:style-name="P212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€ v pokladni v hodnote<text:s/><text:span text:style-name="T213">11336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4">3</text:span><text:span text:style-name="T215">62</text:span><text:span text:style-name="T216"><text:s/>€</text:span></text:p>
      <text:p text:style-name="P217">2. Dôvod na tvorbu opravných položiek nevznikol.</text:p>
      <text:p text:style-name="P218"/>
      <text:p text:style-name="P219">3. Spoločnosť odpisovala majetok:<text:s/></text:p>
      <text:p text:style-name="P220">- Nissan Patrol – účtovné 3750 €</text:p>
      <text:p text:style-name="P221"><text:s text:c="25"/>- daňové 3750 €</text:p>
      <text:p text:style-name="P222"/>
      <text:p text:style-name="P223">Čl. III</text:p>
      <text:p text:style-name="P224"><text:s/>Doplňujúce informácie k súvahe a výkazu ziskov a strát</text:p>
      <text:p text:style-name="P225"/>
      <text:p text:style-name="Standard">1. Spoločnosť nemá náklady a výnosy, ktoré majú výnimočný rozsah.</text:p>
      <text:p text:style-name="Standard"/>
      <text:p text:style-name="Standard">2. Dlohodobé záväzky sú v hodnote <text:s/>3121<text:s text:c="2"/>€ - leasing a krátkodobé sú v hodnote<text:s/><text:span text:style-name="T226">1</text:span><text:span text:style-name="T227">308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28">Zostavené a schválené<text:s/></text:span><text:span text:style-name="T229">2</text:span><text:span text:style-name="T230">8</text:span><text:span text:style-name="T231">.6.202</text:span><text:span text:style-name="T23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6-28T19:47:00Z</meta:creation-date>
    <dc:date>2023-06-28T19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2" meta:character-count="2622" meta:row-count="18" meta:non-whitespace-character-count="2235"/>
  </office:meta>
</office:document-meta>
</file>