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8.6.2022</text:span></text:p>
      <text:p text:style-name="Standard">45899592</text:p>
      <text:p text:style-name="P2">Obchodné meno:</text:p>
      <text:p text:style-name="Standard">DT -groupl,s.r.o.</text:p>
      <text:p text:style-name="Standard"/>
      <text:p text:style-name="P2">Sídlo: J.Matušku 826/3 </text:p>
      <text:p text:style-name="Standard"/>
      <text:p text:style-name="Standard"/>
      <text:p text:style-name="P2">PSČ : <text:s text:c="56"/>Obec :</text:p>
      <text:p text:style-name="Standard">960 01 <text:s text:c="53"/>Zvol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4589959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DT – groupl, s.r.o.</text:p>
      <text:p text:style-name="Standard">2. Za spoločnosť koná : Martin Mališka</text:p>
      <text:p text:style-name="Standard">3. Opis činnosti na účel ktorej bola účtovná <text:s/>stavebnú činnosť</text:p>
      <text:p text:style-name="Standard"><text:s text:c="3"/></text:p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DT - groupls.r.o. má <text:s/>dlhodobý 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2 702 €,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3 747 <text:bookmark text:name="Bookmark"/>€ 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17-03-18T11:41:00</meta:print-date>
    <meta:creation-date>2020-03-31T14:41:00</meta:creation-date>
    <dc:date>2023-06-27T19:50:45.05</dc:date>
    <meta:editing-duration>PT4M9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165" meta:character-count="1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