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2</text:span></text:p>
      <text:p text:style-name="P15"><text:span text:style-name="T1">Za obdobie: <text:s/>01.01.2022 - 31.12.2022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MG-COLOR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Ostrov 269, Ostr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883619 <text:s text:c="9"/>DIČ: <text:s/>212084477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7095578817948960504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809610167898776415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8558774" text:continue-list="list7095578817948960504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8560032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411664173803721242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8542231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8567102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8544436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8574302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8557697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8562368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8572010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8561843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8545481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8559542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854313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8572771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8549734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7">46</text:span></text:p>
          </table:table-cell>
          <table:table-cell table:style-name="Tabuľka24.D4" office:value-type="string">
            <text:p text:style-name="P18"><text:span text:style-name="T7">46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18"><text:span text:style-name="T7">46</text:span></text:p>
          </table:table-cell>
          <table:table-cell table:style-name="Tabuľka24.D9" office:value-type="string">
            <text:p text:style-name="P18"><text:span text:style-name="T7">46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67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67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67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67</text:span></text:p>
          </table:table-cell>
        </table:table-row>
      </table:table>
      <text:p text:style-name="P22"/>
      <text:p text:style-name="P22"/>
      <text:list xml:id="list38547406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8570369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26344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13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26331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8573472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8561891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8568628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8556711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8549003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18920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18920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18920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8545254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8568262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523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523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8555922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8556677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17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7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8573289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8556402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8550770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8559788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8546081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8561766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8563678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8542235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57144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557414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8555914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6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6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18920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18920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883619 <text:s text:c="17"/>DIČ</text:span><text:span text:style-name="MT1">: </text:span><text:span text:style-name="MT3">2120844770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35" meta:word-count="4117" meta:character-count="2730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