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6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8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6" style:family="paragraph" style:parent-style-name="Default">
      <style:text-properties style:font-name="Liberation Serif" fo:font-size="12pt" style:font-size-asian="12pt" style:font-size-complex="12pt"/>
    </style:style>
    <style:style style:name="P17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1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26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7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2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0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3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2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Liberation Serif" fo:font-size="12pt" style:text-underline-style="none" fo:font-weight="bold" officeooo:paragraph-rsid="002a1019" style:font-size-asian="12pt" style:font-weight-asian="bold" style:font-size-complex="12pt"/>
    </style:style>
    <style:style style:name="P33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3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5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6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37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38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39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weight="normal" officeooo:rsid="001f0b13" officeooo:paragraph-rsid="001f0b13" fo:background-color="#ffffff" style:font-weight-asian="normal" style:font-weight-complex="normal"/>
    </style:style>
    <style:style style:name="P41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42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43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4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4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4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50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289b60" style:font-size-asian="12pt" style:font-weight-asian="normal" style:font-size-complex="12pt"/>
    </style:style>
    <style:style style:name="P51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style:text-line-through-style="none" style:text-line-through-type="none" fo:font-style="normal" style:text-underline-style="none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9" style:family="text">
      <style:text-properties style:text-line-through-style="none" style:text-line-through-type="none" fo:font-style="normal" style:font-style-asian="normal"/>
    </style:style>
    <style:style style:name="T10" style:family="text">
      <style:text-properties style:text-line-through-style="none" style:text-line-through-type="none" fo:font-style="normal" officeooo:rsid="0021b2a9" style:font-style-asian="normal"/>
    </style:style>
    <style:style style:name="T11" style:family="text">
      <style:text-properties style:text-line-through-style="none" style:text-line-through-type="none" fo:font-style="normal" officeooo:rsid="00243471" style:font-style-asian="normal"/>
    </style:style>
    <style:style style:name="T12" style:family="text">
      <style:text-properties style:text-line-through-style="none" style:text-line-through-type="none" fo:font-style="italic" style:text-underline-style="none" style:font-style-asian="italic"/>
    </style:style>
    <style:style style:name="T13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4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5" style:family="text">
      <style:text-properties style:text-line-through-style="none" style:text-line-through-type="none" fo:font-style="italic" style:font-style-asian="italic"/>
    </style:style>
    <style:style style:name="T16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7" style:family="text">
      <style:text-properties style:text-line-through-style="none" style:text-line-through-type="none" style:text-underline-style="none" fo:font-weight="bold" style:font-weight-asian="bold"/>
    </style:style>
    <style:style style:name="T18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19" style:family="text">
      <style:text-properties style:text-line-through-style="none" style:text-line-through-type="none" style:text-underline-style="none" fo:font-weight="normal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21b2a9" style:font-style-asian="italic"/>
    </style:style>
    <style:style style:name="T23" style:family="text">
      <style:text-properties fo:font-style="italic" officeooo:rsid="00289b60" style:font-style-asian="italic" style:font-style-complex="italic"/>
    </style:style>
    <style:style style:name="T24" style:family="text">
      <style:text-properties fo:font-style="normal" style:font-style-asian="normal"/>
    </style:style>
    <style:style style:name="T25" style:family="text">
      <style:text-properties officeooo:rsid="0026523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89b60" style:font-weight-asian="bold" style:font-weight-complex="bold"/>
    </style:style>
    <style:style style:name="T28" style:family="text">
      <style:text-properties officeooo:rsid="002a1019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1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2" style:family="text">
      <style:text-properties fo:color="#000000" loext:opacity="100%" fo:font-style="italic" style:font-style-asian="italic"/>
    </style:style>
    <style:style style:name="T33" style:family="text">
      <style:text-properties officeooo:rsid="002c4f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Článok 1. Všeobecné údaje</text:p>
      <text:p text:style-name="P41"/>
      <text:p text:style-name="P41">1.1 Názov účtovnej jednotky a jej sídlo</text:p>
      <text:p text:style-name="P41"><text:span text:style-name="T1">Názov: <text:s/>SVBaNP Na Hlinách 19,20,21 Trnava </text:span></text:p>
      <text:p text:style-name="P41"><text:span text:style-name="T1">Sídlo: Na hlinách 6983/20 91701 Trnava</text:span></text:p>
      <text:p text:style-name="P42">IČO: 35626879</text:p>
      <text:p text:style-name="P41"/>
      <text:p text:style-name="P41">1.2 Opis činnosti, na účel ktorej bola účtovná jednotka zriadená a opis druhu podnikateľskej činnosti, ak ju účtovná jednotka vykonáva.</text:p>
      <text:p text:style-name="P41"/>
      <text:p text:style-name="P38"><text:span text:style-name="T4">Vlastníci bytov a nebytových priestorov v bytovom dome sa za účelom zabezpečenia správy bytového domu a ďalších činností spojených so správou domu rozhodli založiť Spoločenstvo vlastníkov bytov a nebytový</text:span>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38"/>
      <text:p text:style-name="P38">Spoločenstvo nevykonáva žiadnu podnikateľskú činnosť.</text:p>
      <text:p text:style-name="P38"/>
      <text:p text:style-name="P39">1.3. Priemerný počet zamestnancov – <text:span text:style-name="T33">0.</text:span></text:p>
      <text:p text:style-name="P43"/>
      <text:p text:style-name="P3">Článok 2. Informácie o účtovných zásadách a účtovných metódach</text:p>
      <text:p text:style-name="P2"/>
      <text:p text:style-name="P5"><text:span text:style-name="T22">1.</text:span><text:span text:style-name="T21"> Informácia, či je účtovná závierka zostavená za splnenia predpokladu, že účtovná jednotka bude nepretržite pokračovať vo svojej činnosti.</text:span></text:p>
      <text:p text:style-name="P25">Účtovná závierka spoločenstva je zostavená za splnenia predpokladu, že spoločenstvo bude nepretržite pokračovať vo svojej činnosti. </text:p>
      <text:p text:style-name="P25"/>
      <text:p text:style-name="P6"><text:span text:style-name="T13">2.</text:span><text:span text:style-name="T12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25">V účtovnom období 2022 v porovnaní s predchádzajúcim účtovným obdobím nedošlo k žiadnym zmenám účtovných zásad a k zmenám účtovných metód. </text:p>
      <text:p text:style-name="P25"/>
      <text:p text:style-name="P6"><text:span text:style-name="T13">3.</text:span><text:span text:style-name="T12"> Spôsob oceňovania jednotlivých položiek majetku a záväzkov v členení na </text:span></text:p>
      <text:p text:style-name="P6"><text:span text:style-name="T5">a) </text:span><text:span text:style-name="T12">dlhodobý nehmotný majetok obstaraný kúpou, resp. obstaraný vlastnou činnosťou, resp. obstaraný iným spôsobom </text:span><text:span text:style-name="T5">- Spoločenstvo v priebehu účtovného obdobia 2022, ani v predchádzajúcich účtovných obdobiach, neobstaralo žiadny dlhodobý nehmotný majetok. </text:span></text:p>
      <text:p text:style-name="P6"><text:span text:style-name="T5">b) </text:span><text:span text:style-name="T12">dlhodobý hmotný majetok obstaraný kúpou, resp. obstaraný vlastnou činnosťou, resp. obstaraný iným spôsobom </text:span><text:span text:style-name="T5">- Spoločenstvo v priebehu účtovného obdobia 2022, ani v predchádzajúcich účtovných obdobiach, neobstaralo žiadny dlhodobý hmotný majetok. </text:span></text:p>
      <text:p text:style-name="P6"><text:span text:style-name="T5">c) </text:span><text:span text:style-name="T12">dlhodobý finančný majetok </text:span><text:span text:style-name="T5">- Spoločenstvo v priebehu účtovného obdobia 2022, ani v predchádzajúcich účtových obdobiach, neobstaralo žiadny dlhodobý finančný majetok. </text:span></text:p>
      <text:p text:style-name="P6"><text:soft-page-break/><text:span text:style-name="T5">d) </text:span><text:span text:style-name="T12">zásoby obstarané kúpou, resp. vytvorené vlastnou činnosťou, resp. obstarané iným spôsobom </text:span><text:span text:style-name="T5">– Spoločenstvo v priebehu účtovného o</text:span><text:span text:style-name="T7">bd</text:span><text:span text:style-name="T5">o</text:span><text:span text:style-name="T7">b</text:span><text:span text:style-name="T5">ia neobstaralo zásoby. </text:span></text:p>
      <text:p text:style-name="P6"><text:span text:style-name="T5">e) </text:span><text:span text:style-name="T12">pohľadávky </text:span><text:span text:style-name="T5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6"><text:span text:style-name="T5">f) </text:span><text:span text:style-name="T12">krátkodobý finančný majetok </text:span><text:span text:style-name="T5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8"><text:span text:style-name="T10">g</text:span><text:span text:style-name="T9">) </text:span><text:span text:style-name="T15">záväzky vrátane rezerv, dlhopisov, pôžičiek a úverov </text:span><text:span text:style-name="T9">- Záväzky spoločenstva v priebehu účtovného obdobia 2022 boli oceňované nominálnymi hodnotami. </text:span></text:p>
      <text:p text:style-name="P6"><text:span text:style-name="T6">i</text:span><text:span text:style-name="T5">) </text:span><text:span text:style-name="T12">deriváty </text:span><text:span text:style-name="T5">- Spoločenstvo nevlastní, ani nevlastnilo žiadne deriváty. </text:span></text:p>
      <text:p text:style-name="P6"><text:span text:style-name="T13">j</text:span><text:span text:style-name="T12">) majetok a záväzky zabezpečené derivátmi - </text:span><text:span text:style-name="T5">Majetok a záväzky spoločenstva nie sú zabezpečené žiadnymi derivátmi. </text:span></text:p>
      <text:p text:style-name="P30"/>
      <text:p text:style-name="P6"><text:span text:style-name="T5">4. </text:span><text:span text:style-name="T12">Spôsob zostavenia odpisového plánu pre jednotlivé druhy dlhodobého hmotného majetku a dlhodobého nehmotného majetku, pričom sa uvádza doba odpisovania, použité sadzby odpisov a odpisové metódy pri určení odpisov</text:span><text:span text:style-name="T5">. </text:span></text:p>
      <text:p text:style-name="P25">Spoločenstvo nezostavovalo žiadny odpisový plán, nakoľko nevlastní žiadny dlhodobý hmotný majetok a dlhodobý nehmotný majetok, ktorý by bol predmetom odpisovania. </text:p>
      <text:p text:style-name="P6"><text:span text:style-name="T5">5. </text:span><text:span text:style-name="T12">Zásady pre zohľadnenie zníženia hodnoty majetku. Uvádza sa, či účtovná jednotka uplatňuje opravné položky a rezervy</text:span><text:span text:style-name="T5">. </text:span></text:p>
      <text:p text:style-name="P44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44"/>
      <text:p text:style-name="P7"><text:span text:style-name="T5">Článok 3. Informácie, </text:span><text:span text:style-name="T8">ktoré vysvetľujú a dopĺňajú súvahu a výkaz ziskov a strát</text:span></text:p>
      <text:p text:style-name="P49"/>
      <text:p text:style-name="P34">1. Údaje o dlhodobom nehmotnom majetku a dlhodobom hmotnom majetku za bežné účtovné obdobie, a to</text:p>
      <text:p text:style-name="P35"/>
      <text:p text:style-name="P10"><text:span text:style-name="T24">a) </text:span><text:span text:style-name="T21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26">Spoločenstvo v priebehu účtovného obdobia 2022, ani v predchádzajúcich účtovných obdobiach, neevidovalo žiadny dlhodobý majetok. </text:p>
      <text:p text:style-name="P10"><text:span text:style-name="T9">b) </text:span><text:span text:style-name="T15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26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1"><text:soft-page-break/><text:span text:style-name="T9">c) </text:span><text:span text:style-name="T15">prehľad o zostatkových cenách dlhodobého majetku na začiatku bežného účtovného obdobia a na konci bežného účtovného obdobia</text:span></text:p>
      <text:p text:style-name="P27">Vzhľadom na to, že spoločenstvo v účtovnom období 2022, ani v predchádzajúcich účtovných obdobiach neevidovalo žiadny dlhodobý majetok nie sú vykazované žiadne zostatkové ceny dlhodobého majetku. </text:p>
      <text:p text:style-name="P31"/>
      <text:p text:style-name="P31">2. Prehľad dlhodobého majetku, na ktorý je zriadené záložné právo a dlhodobého majetku, pri ktorom má účtovná jednotka obmedzené právo s ním nakladať </text:p>
      <text:p text:style-name="P26">Na žiadny majetok spoločenstva nie je zriadené záložné právo, pri ktorom by spoločenstvo malo obmedzené právo nakladania s ním. </text:p>
      <text:p text:style-name="P28"/>
      <text:p text:style-name="P9"><text:span text:style-name="T9">3. </text:span><text:span text:style-name="T15">Údaje o spôsobe a výške poistenia dlhodobého nehmotného majetku a dlhodobého hmotného majetku</text:span><text:span text:style-name="T9">. </text:span></text:p>
      <text:p text:style-name="P26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28"/>
      <text:p text:style-name="P9"><text:span text:style-name="T9">4. </text:span><text:span text:style-name="T15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26">Spoločenstvo v priebehu účtovného obdobia 2022, ani v predchádzajúcich účtovných obdobiach, neevidovalo žiadny dlhodobý finančný majetok. </text:p>
      <text:p text:style-name="P31"/>
      <text:p text:style-name="P31">5. Informácia o výške tvorby, zníženia a zúčtovania opravných položiek k dlhodobému finančnému majetku a opis dôvodu ich tvorby, zníženia a zúčtovania </text:p>
      <text:p text:style-name="P45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46"/>
      <text:p text:style-name="P12"><text:span text:style-name="T11">6. </text:span><text:span text:style-name="T16">Prehľad významných položiek časového rozlíšenia nákladov budúcich období a príjmov budúcich období</text:span></text:p>
      <text:p text:style-name="P46">V účtovníctve spoločenstva v priebehu účtovného obdobia 2022 neboli účtované náklady budúcich období.</text:p>
      <text:p text:style-name="P15"/>
      <text:p text:style-name="P14">8. Informácie o výnosoch a nákladoch, ktoré majú výnimočný rozsah alebo výskyt</text:p>
      <text:p text:style-name="P14"/>
      <text:p text:style-name="P14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0">Popis</text:p>
          </table:table-cell>
          <table:table-cell table:style-name="Table1.A1" office:value-type="string">
            <text:p text:style-name="P20">Suma</text:p>
          </table:table-cell>
          <table:table-cell table:style-name="Table1.C1" office:value-type="string">
            <text:p text:style-name="P20">Dôvod vzniku</text:p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</table:table>
      <text:p text:style-name="P22">K týmto položkám uvádza účtovná jednotka nasledujúce informácie:</text:p>
      <text:p text:style-name="P23">netýkalo sa účtovnej jednotky</text:p>
      <text:p text:style-name="P14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0">Popis</text:p>
          </table:table-cell>
          <table:table-cell table:style-name="Table2.A1" office:value-type="string">
            <text:p text:style-name="P20">Suma</text:p>
          </table:table-cell>
          <table:table-cell table:style-name="Table2.C1" office:value-type="string">
            <text:p text:style-name="P20">Dôvod vzniku</text:p>
          </table:table-cell>
        </table:table-row>
        <table:table-row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</table:table>
      <text:p text:style-name="P22">K týmto položkám uvádza účtovná jednotka nasledujúce informácie:</text:p>
      <text:p text:style-name="P23">netýkalo sa účtovnej jednotky</text:p>
      <text:p text:style-name="P23"/>
      <text:p text:style-name="P24">9. <text:span text:style-name="T23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47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47"/>
      <text:p text:style-name="P48">10. Na podsúvahových účtoch spoločenstvo neeviduje žiadne položky prenajatého majetku, majetku prijatého do úschovy, odpísané pohľadávky a prípadné ďalšie položky. </text:p>
      <text:p text:style-name="P50"/>
      <text:p text:style-name="P17"><text:span text:style-name="T17">Čl</text:span><text:span text:style-name="T18">ánok</text:span><text:span text:style-name="T17"> </text:span><text:span text:style-name="T18">4. </text:span><text:span text:style-name="T17">Ďalšie informácie </text:span></text:p>
      <text:p text:style-name="P33"/>
      <text:p text:style-name="P16"><text:span text:style-name="T20">1.</text:span><text:span text:style-name="T19"> </text:span><text:span text:style-name="T14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29">Spoločenstvo podľa tohto bodu neeviduje žiadne iné aktíva.</text:p>
      <text:p text:style-name="P36"/>
      <text:p text:style-name="P16"><text:span text:style-name="T29">2. </text:span><text:span text:style-name="T32">Opis a hodnota iných pasív vyplývajúcich zo súdnych rozhodnutí, z poskytnutých záruk, zo všeobecne záväzných právnych predpisov, z ručenia podľa jednotlivých druhov ručenia </text:span></text:p>
      <text:p text:style-name="P37">Spoločenstvo podľa tohto bodu neeviduje žiadne iné pasíva. </text:p>
      <text:p text:style-name="P37"/>
      <text:p text:style-name="P16"><text:span text:style-name="T30">3. </text:span><text:span text:style-name="T31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37">Podľa tohto odseku Spoločenstvo nemá žiadne ostatné finančné povinnosti, ktoré sa nesledujú v účtovníctve a neuvádzajú sa v súvahe. </text:p>
      <text:p text:style-name="P37"/>
      <text:p text:style-name="P16"><text:soft-page-break/><text:span text:style-name="T30">4. </text:span><text:span text:style-name="T31">Prehľad nehnuteľných kultúrnych pamiatok, ktoré sú v správe alebo vo vlastníctve účtovnej jednotky </text:span></text:p>
      <text:p text:style-name="P37">Spoločenstvo nemá v správe, resp. vo vlastníctve žiadne nehnuteľné kultúrne pamiatky. </text:p>
      <text:p text:style-name="P37"/>
      <text:p text:style-name="P16"><text:span text:style-name="T30">5.</text:span><text:span text:style-name="T31"> Informácie o významných skutočnostiach, ktoré nastali medzi dňom, ku ktorému sa zostavuje účtovná závierka a dňom jej zostavenia </text:span></text:p>
      <text:p text:style-name="P51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8T14:33:42.769000000</dc:date>
    <meta:editing-duration>PT10M10S</meta:editing-duration>
    <meta:editing-cycles>2</meta:editing-cycles>
    <meta:document-statistic meta:table-count="2" meta:image-count="0" meta:object-count="0" meta:page-count="5" meta:paragraph-count="74" meta:word-count="1424" meta:character-count="10481" meta:non-whitespace-character-count="9085"/>
  </office:meta>
</office:document-meta>
</file>