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ZOJA REAL s.r.o., IČO 53367324, DIČ: 2121356468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ZOJA REAL s.r.o. Lermontovova 911/3 811 05</text:span><text:span text:style-name="T6"> Bratislava</text:span></text:p>
      <text:p text:style-name="P9">Spoločnosť bola založena 20.10.2020</text:p>
      <text:p text:style-name="P12">2. Údaje o konsolidovanom celku </text:p>
      <text:list xml:id="list2558080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0.</text:p>
      <text:p text:style-name="P12"/>
      <text:list xml:id="list25583481" text:style-name="L1">
        <text:list-header>
          <text:p text:style-name="P21">II INFORMÁCIE O PRIJATÝCH POSTUPOCH</text:p>
        </text:list-header>
      </text:list>
      <text:list xml:id="list25583323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5567591" text:style-name="L3">
        <text:list-item>
          <text:p text:style-name="P23">Spôsob oceňovania jednotlivých položiek majetku a záväzkov</text:p>
        </text:list-item>
      </text:list>
      <text:list xml:id="list25570028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5583780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5571698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558376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557753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558489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1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557923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2558944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5573087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559578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5573742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25584651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05:34:27.32</dc:date>
    <meta:editing-duration>PT00H18M16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29" meta:character-count="8199"/>
    <meta:user-defined meta:name="Informácia 1"/>
    <meta:user-defined meta:name="Informácia 2"/>
    <meta:user-defined meta:name="Informácia 3"/>
    <meta:user-defined meta:name="Informácia 4"/>
  </office:meta>
</office:document-meta>
</file>