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24840319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1 je 3.</text:p>
      <text:p text:style-name="P11"/>
      <text:list xml:id="list24824209" text:style-name="L1">
        <text:list-header>
          <text:p text:style-name="P20">II INFORMÁCIE O PRIJATÝCH POSTUPOCH</text:p>
        </text:list-header>
      </text:list>
      <text:list xml:id="list2484162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4826141" text:style-name="L3">
        <text:list-item>
          <text:p text:style-name="P22">Spôsob oceňovania jednotlivých položiek majetku a záväzkov</text:p>
        </text:list-item>
      </text:list>
      <text:list xml:id="list24826112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4832222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4843859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4843065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2484618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22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4845672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2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2482002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4839738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pan text:style-name="T7">precedensy, prípadne oficiálne interpretácie príslušných orgánov. Vedenie spoločnosti si nie je vedomé žiadnych okolností, v dôsledku </text:span><text:soft-page-break/><text:span text:style-name="T7">ktorých by jej vznikol významný náklad. </text:span></text:p>
      <text:list xml:id="list24845123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4842182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4830038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5:00:07.61</dc:date>
    <meta:editing-duration>PT00H17M3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154" meta:character-count="8380"/>
    <meta:user-defined meta:name="Informácia 1"/>
    <meta:user-defined meta:name="Informácia 2"/>
    <meta:user-defined meta:name="Informácia 3"/>
    <meta:user-defined meta:name="Informácia 4"/>
  </office:meta>
</office:document-meta>
</file>