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519cdd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P1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36d04c"/>
    </style:style>
    <style:style style:name="T12" style:family="text">
      <style:text-properties officeooo:rsid="004130ae"/>
    </style:style>
    <style:style style:name="T13" style:family="text">
      <style:text-properties officeooo:rsid="00429d67"/>
    </style:style>
    <style:style style:name="T14" style:family="text">
      <style:text-properties officeooo:rsid="004588fc"/>
    </style:style>
    <style:style style:name="T15" style:family="text">
      <style:text-properties officeooo:rsid="00519cdd"/>
    </style:style>
    <style:style style:name="T16" style:family="text">
      <style:text-properties officeooo:rsid="0055b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>Priemerný prepočítaný počet zamestnancov: <text:s/><text:span text:style-name="T12">2</text:span></text:p>
      <text:p text:style-name="P2"/>
      <text:p text:style-name="P3">Spoločnosť 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spoločnosti Slovenská ovčiarska spoločnosť Ružomberok, a.s. k 31.12.202<text:span text:style-name="T16">2</text:span> <text:s/>je zostavená ako <text:s/><text:span text:style-name="T7">riadna</text:span> <text:s/>účtovná závierka podľa § 17 zákona 431/2002 o účtovníctve za účtovné obdobie od 1. januára 202<text:span text:style-name="T16">2</text:span> do 31. decembra 202<text:span text:style-name="T16">2</text:span>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<text:s/>aj naďalej vykonávať <text:s/>svoju činnosť.</text:span></text:p>
      <text:p text:style-name="P12">Spoločnosť <text:span text:style-name="T9">Slovenská ovčiarska spoločnosť Ružomberok, a.s. sa <text:s/>považuje za mikro účtovnú jednotku. -splňa podmienky, aby bola mikroúčtovnou jednotkou. </text:span><text:s/></text:p>
      <text:p text:style-name="P12"><text:s/></text:p>
      <text:p text:style-name="P13">V roku 202<text:span text:style-name="T16">2</text:span> <text:s/>nedošlo k zmenám metód a účtovných zásad. Tieto boli konzistentne aplikované počas celého účtovného obdobia. </text:p>
      <text:p text:style-name="P13"/>
      <text:p text:style-name="P13">O nákladoch a výnosoch sa účtovalo v momente ich vzniku <text:s/><text:span text:style-name="T15">najneskôr v tom istom mesiaci,resp. roku </text:span>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oft-page-break/><text:s/></text:p>
      <text:p text:style-name="P14"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3">á zriadený <text:s/>bežný účet</text:span> v Tatrabanke a.s. pobočka Ružomberok.</text:p>
      <text:p text:style-name="P9"/>
      <text:p text:style-name="P9"/>
      <text:p text:style-name="P10"><text:s text:c="29"/></text:p>
      <text:p text:style-name="P10"><text:span text:style-name="T16">N</text:span>eboli účtované opravy chýb minulých období s vplyvom na nerozdelený zisk minulých období alebo neuhradenú stratu minulých období.</text:p>
      <text:p text:style-name="P9"/>
      <text:p text:style-name="P9">Členom štatutárneho orgánu a dozorného orgánu účtovnej jednotky neboli poskytnuté žiadne záruky alebo iné zabezpečenia, neboli im poskytnuté žiadne pôžičky</text:p>
      <text:p text:style-name="P9"/>
      <text:p text:style-name="P9"/>
      <text:p text:style-name="P9"/>
      <text:p text:style-name="P9"/>
      <text:p text:style-name="P9"/>
      <text:p text:style-name="P9"/>
      <text:p text:style-name="P9">V Ružomberku 3<text:span text:style-name="T14">0</text:span>.06.202<text:span text:style-name="T16">3</text:span></text:p>
      <text:p text:style-name="P9"/>
      <text:p text:style-name="P9"><text:s text:c="81"/><text:span text:style-name="T16">Ing. Mária Hančíková</text:span></text:p>
      <text:p text:style-name="P9"><text:s text:c="7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23-06-30T09:50:53.675000000</dc:date>
    <meta:editing-duration>PT1H2M44S</meta:editing-duration>
    <meta:editing-cycles>16</meta:editing-cycles>
    <meta:generator>LibreOffice/5.4.0.3$Windows_x86 LibreOffice_project/7556cbc6811c9d992f4064ab9287069087d7f62c</meta:generator>
    <meta:print-date>2023-06-30T09:50:44.147000000</meta:print-date>
    <meta:document-statistic meta:table-count="0" meta:image-count="0" meta:object-count="0" meta:page-count="2" meta:paragraph-count="37" meta:word-count="342" meta:character-count="3287" meta:non-whitespace-character-count="2111"/>
  </office:meta>
</office:document-meta>
</file>