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Gold Studio, s.r.o., IČO: 5284976, DIČ: 2121172636, SKNace:90.0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Gold Studio, s.r.o., Gazdovský rad 38/43</text:span><text:span text:style-name="T6">, 931 01 Šamorín </text:span></text:p>
      <text:p text:style-name="P9">Spoločnosť je zapísaná v OR OS trnava č. 36605/T</text:p>
      <text:p text:style-name="P9">Hlavná činnosť: kadernícke a kozmetické služby</text:p>
      <text:p text:style-name="P12">2. Údaje o konsolidovanom celku </text:p>
      <text:list xml:id="list3961966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2 <text:s/>nevykonávala žiadnu činnosť</text:p>
      <text:p text:style-name="P12">3. Počet zamestnancov </text:p>
      <text:p text:style-name="P14">Priemerný prepočítaný počet zamestnancov k 31.12.2022 je 0.</text:p>
      <text:p text:style-name="P12"/>
      <text:list xml:id="list39638057" text:style-name="L1">
        <text:list-header>
          <text:p text:style-name="P21">II INFORMÁCIE O PRIJATÝCH POSTUPOCH</text:p>
        </text:list-header>
      </text:list>
      <text:list xml:id="list3964329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643176" text:style-name="L3">
        <text:list-item>
          <text:p text:style-name="P23">Spôsob oceňovania jednotlivých položiek majetku a záväzkov</text:p>
        </text:list-item>
      </text:list>
      <text:list xml:id="list3961150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614398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61627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62680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61633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621289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61938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61399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620257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9618801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624627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622536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19:39:50.36</dc:date>
    <meta:editing-duration>PT00H19M37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2" meta:character-count="7920"/>
    <meta:user-defined meta:name="Informácia 1"/>
    <meta:user-defined meta:name="Informácia 2"/>
    <meta:user-defined meta:name="Informácia 3"/>
    <meta:user-defined meta:name="Informácia 4"/>
  </office:meta>
</office:document-meta>
</file>