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2cm" table:align="left" style:writing-mode="lr-tb"/>
    </style:style>
    <style:style style:name="Tabuľka1.A" style:family="table-column">
      <style:table-column-properties style:column-width="16.912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2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3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61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8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61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61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61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61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61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78cm" fo:margin-left="-0.072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1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85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1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43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1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1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6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7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1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7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1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4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6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0"><text:tab/><text:tab/>Všeobecné údaje</text:p>
      <text:p text:style-name="P41"/>
      <text:list xml:id="list8028612534588481052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Formex Engineering s.r.o.</text:p>
            <text:p text:style-name="P9">Ružindolská 14</text:p>
            <text:p text:style-name="P9">917 01 <text:s/>Trnava</text:p>
          </table:table-cell>
        </table:table-row>
      </table:table>
      <text:p text:style-name="P3"/>
      <text:list xml:id="list39266786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5">Názov položky</text:p>
          </table:table-cell>
          <table:table-cell table:style-name="Tabuľka2.A1" office:value-type="string">
            <text:p text:style-name="P75">Bežné účtovné obdobie</text:p>
          </table:table-cell>
          <table:table-cell table:style-name="Tabuľka2.C1" office:value-type="string">
            <text:p text:style-name="P7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726470580697508311" text:style-name="WW8Num5">
        <text:list-item>
          <text:p text:style-name="P82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3638173149327317202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3"/>
      <text:list xml:id="list39271599" text:continue-list="list726470580697508311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Softvér</text:p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>2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Notebook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7"/>
      <text:p text:style-name="P57"/>
      <text:p text:style-name="P53"/>
      <text:p text:style-name="P53"/>
      <text:list xml:id="list39264533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7225677181083945095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1">Typ zmeny</text:p>
          </table:table-cell>
          <table:table-cell table:style-name="Tabuľka10.A1" office:value-type="string">
            <text:p text:style-name="P71">Dôvod zmeny</text:p>
          </table:table-cell>
          <table:table-cell table:style-name="Tabuľka10.C1" office:value-type="string">
            <text:p text:style-name="P68">Hodnota vplyvu na príslušnú zložku majetku, záväzkov, vlastného imania a výsledku hospodárenia účtovnej jednotky</text:p>
            <text:p text:style-name="P69"/>
          </table:table-cell>
        </table:table-row>
        <table:table-row table:style-name="Tabuľka10.2">
          <table:table-cell table:style-name="Tabuľka10.A2" office:value-type="string">
            <text:p text:style-name="P70"/>
          </table:table-cell>
          <table:table-cell table:style-name="Tabuľka10.A2" office:value-type="string">
            <text:p text:style-name="P72"/>
          </table:table-cell>
          <table:table-cell table:style-name="Tabuľka10.C2" office:value-type="string">
            <text:p text:style-name="P18"/>
          </table:table-cell>
        </table:table-row>
      </table:table>
      <text:p text:style-name="P37">ÚJ spĺňa podmienky mikro účtovnej jednotky. <text:s/>UJ sa zatrieduje do veľkostnej skupiny mikro UJ.</text:p>
      <text:p text:style-name="P74"/>
      <text:p text:style-name="P73"/>
      <text:list xml:id="list39262135" text:continue-list="list39264533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1">Účtovná jednotka nemá náplň pre túto položku.</text:p>
      <text:p text:style-name="P58"/>
      <text:p text:style-name="P59"/>
      <text:list xml:id="list39262869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2879835370609645837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61">Účtovná jednotka nemá náplň pre túto položku.</text:p>
      <text:p text:style-name="P62"/>
      <text:p text:style-name="P63"/>
      <text:p text:style-name="P6">Čl. III</text:p>
      <text:p text:style-name="P6">Informácie, ktoré vysvetľujú a dopĺňajú súvahu a výkaz ziskov a strát</text:p>
      <text:p text:style-name="P64"/>
      <text:list xml:id="list7175836960391363029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0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5"/>
      <text:list xml:id="list39266085" text:continue-numbering="true" text:style-name="WW8Num3">
        <text:list-item>
          <text:p text:style-name="P85">Informácie o záväzkoch </text:p>
        </text:list-item>
      </text:list>
      <text:p text:style-name="P6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6">Názov položky</text:p>
          </table:table-cell>
          <table:table-cell table:style-name="Tabuľka14.A1" table:number-columns-spanned="2" office:value-type="string">
            <text:p text:style-name="P76">Bežné účtovné obdobie</text:p>
          </table:table-cell>
          <table:covered-table-cell/>
          <table:table-cell table:style-name="Tabuľka14.D1" table:number-columns-spanned="3" office:value-type="string">
            <text:p text:style-name="P76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103175">
            <text:p text:style-name="P23">103175</text:p>
          </table:table-cell>
          <table:covered-table-cell/>
          <table:table-cell table:style-name="Tabuľka14.D5" table:number-columns-spanned="3" office:value-type="float" office:value="121741">
            <text:p text:style-name="P23">121741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103175">
            <text:p text:style-name="P16">103175</text:p>
          </table:table-cell>
          <table:covered-table-cell/>
          <table:table-cell table:style-name="Tabuľka14.D5" table:number-columns-spanned="3" office:value-type="float" office:value="121741">
            <text:p text:style-name="P16">121741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A2" table:number-columns-spanned="2" office:value-type="string">
            <text:p text:style-name="P26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6">Druh formy zabezpečenia záväzku</text:p>
          </table:table-cell>
          <table:covered-table-cell/>
          <table:table-cell table:style-name="Tabuľka14.A8" table:number-columns-spanned="3" office:value-type="string">
            <text:p text:style-name="P76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76">Záložným právom</text:p>
          </table:table-cell>
          <table:covered-table-cell/>
          <table:table-cell table:style-name="Tabuľka14.A8" office:value-type="string">
            <text:p text:style-name="P76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67"/>
      <text:list xml:id="list39265723" text:continue-numbering="true" text:style-name="WW8Num3">
        <text:list-item>
          <text:p text:style-name="P86">Informácie o vlastných akciách, a to</text:p>
        </text:list-item>
      </text:list>
      <text:list xml:id="list5291435341139250610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944904543628256316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92706099965824612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39277101" text:continue-list="list5291435341139250610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1">Účtovná jednotka nemá náplň pre túto položku.</text:p>
      <text:p text:style-name="P61"/>
      <text:list xml:id="list39277948" text:continue-list="list39265723" text:style-name="WW8Num3">
        <text:list-item>
          <text:p text:style-name="P85">Informácie o orgánoch účtovnej jednotky</text:p>
        </text:list-item>
      </text:list>
      <text:p text:style-name="P61">Účtovná jednotka nemá náplň pre túto položku.</text:p>
      <text:p text:style-name="P6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9251475" text:continue-numbering="true" text:style-name="WW8Num3">
        <text:list-item>
          <text:p text:style-name="P85">Informácie o povinnostiach účtovnej jednotky, a to</text:p>
        </text:list-item>
      </text:list>
      <text:list xml:id="list2517740687792372430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/>
      <text:p text:style-name="P8"/>
      <text:list xml:id="list39274361" text:continue-numbering="true" text:style-name="WW8Num9">
        <text:list-item>
          <text:p text:style-name="P92"><text:soft-page-break/>celkovej sume významných podmienených záväzkov, ktorými sa rozumie</text:p>
        </text:list-item>
      </text:list>
      <text:list xml:id="list6028090309511577584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4206547404341480115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3779074221371059463" text:style-name="WW8Num10">
        <text:list-item>
          <text:p text:style-name="P99">výška tejto povinnosti sa nedá spoľahlivo oceniť,</text:p>
        </text:list-item>
      </text:list>
      <text:list xml:id="list39252418" text:continue-list="list39274361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61">Účtovná jednotka nemá náplň pre túto položku.</text:p>
      <text:p text:style-name="P61"/>
      <text:list xml:id="list39268266" text:continue-list="list39251475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61028950194862311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61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9.089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46cm" fo:margin-left="-0.10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66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U1" office:value-type="string">
              <text:p text:style-name="MP2">9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3-06-28T19:02:07.20</dc:date>
    <meta:print-date>2015-01-28T10:23:00</meta:print-date>
    <meta:editing-cycles>17</meta:editing-cycles>
    <meta:editing-duration>PT5H23M38S</meta:editing-duration>
    <meta:generator>OpenOffice/4.1.7$Win32 OpenOffice.org_project/417m1$Build-9800</meta:generator>
    <meta:document-statistic meta:table-count="16" meta:image-count="0" meta:object-count="0" meta:page-count="5" meta:paragraph-count="203" meta:word-count="1523" meta:character-count="10374"/>
  </office:meta>
</office:document-meta>
</file>