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>
        <style:tab-stops>
          <style:tab-stop style:position="838783.55pt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8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2</text:span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9"/></text:p>
      <text:p text:style-name="P3"><text:span text:style-name="T10">Názov ú</text:span><text:span text:style-name="T11">čtovnej jednotky /obchodn</text:span><text:span text:style-name="T12">é meno/:</text:span></text:p>
      <text:p text:style-name="P3"><text:span text:style-name="T13"/></text:p>
      <text:p text:style-name="P3"><text:span text:style-name="T13"/></text:p>
      <text:p text:style-name="P4"><text:span text:style-name="T14">FSK Services</text:span><text:span text:style-name="T15"><text:s/>s.r.o.</text:span></text:p>
      <text:p text:style-name="P4"><text:span text:style-name="T16">Partiz</text:span><text:span text:style-name="T17">á</text:span><text:span text:style-name="T18">nska 437/63</text:span><text:span text:style-name="T19"/></text:p>
      <text:p text:style-name="P4"><text:span text:style-name="T19">949 01 Nitra</text:span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6"><text:span text:style-name="T21">PRÍLOHA</text:span></text:p>
      <text:p text:style-name="P6"><text:span text:style-name="T22">k ro</text:span><text:span text:style-name="T23">čnej<text:s/></text:span><text:span text:style-name="T24">ú</text:span><text:span text:style-name="T25">čtovnej z</text:span><text:span text:style-name="T26">ávierke pod</text:span><text:span text:style-name="T27">ľa Opatrenia MF SR č. 4455/2003-92 zo dňa</text:span></text:p>
      <text:p text:style-name="P6"><text:span text:style-name="T28"><text:s/>31. 03. 2003</text:span></text:p>
      <text:p text:style-name="P6"><text:span text:style-name="T28">k 31. 12. 2022</text:span></text:p>
      <text:p text:style-name="P7"><text:span text:style-name="T29"/></text:p>
      <text:p text:style-name="P7"><text:span text:style-name="T29"/></text:p>
      <text:p text:style-name="P8"><text:span text:style-name="T30">1.</text:span></text:p>
      <text:p text:style-name="P8"><text:span text:style-name="T30">V</text:span><text:span text:style-name="T31">šeobecn</text:span><text:span text:style-name="T32">é údaje</text:span></text:p>
      <text:p text:style-name="P9"><text:span text:style-name="T33"/></text:p>
      <text:p text:style-name="P9"><text:span text:style-name="T34">1/ Názov a sídlo ú</text:span><text:span text:style-name="T35">čtovnej jednotky:</text:span></text:p>
      <text:p text:style-name="P9"><text:span text:style-name="T36"><text:s text:c="4"/></text:span><text:span text:style-name="T37">FSK Services</text:span><text:span text:style-name="T38"><text:s/>s.r.o.</text:span></text:p>
      <text:p text:style-name="P9"><text:span text:style-name="T38"><text:s text:c="4"/></text:span><text:span text:style-name="T39">Parti</text:span><text:span text:style-name="T40">á</text:span><text:span text:style-name="T41">nska 437/63</text:span><text:span text:style-name="T42"/></text:p>
      <text:p text:style-name="P9"><text:span text:style-name="T42"><text:s text:c="4"/>949 01 Nitra</text:span></text:p>
      <text:list text:style-name="L10">
        <text:list-item>
          <text:p text:style-name="P10"><text:span text:style-name="T42">dátum zalo</text:span><text:span text:style-name="T43">ženia spoločnosti:<text:tab/><text:s text:c="2"/>22.01.2010</text:span></text:p>
        </text:list-item>
        <text:list-item>
          <text:p text:style-name="P10"><text:span text:style-name="T44">zápis do obchodného registra: <text:tab/><text:s text:c="2"/>2</text:span><text:span text:style-name="T45">2</text:span><text:span text:style-name="T46">.0</text:span><text:span text:style-name="T47">1</text:span><text:span text:style-name="T48">.201</text:span><text:span text:style-name="T49">0</text:span><text:span text:style-name="T50"/></text:p>
        </text:list-item>
        <text:list-item>
          <text:p text:style-name="P10"><text:span text:style-name="T50">I</text:span><text:span text:style-name="T51">ČO:<text:tab/><text:s text:c="38"/>46 0369 224<text:tab/><text:tab/><text:s text:c="2"/></text:span></text:p>
        </text:list-item>
      </text:list>
      <text:p text:style-name="P11"><text:span text:style-name="T52"/></text:p>
      <text:p text:style-name="P11"><text:span text:style-name="T53">2/ Hlavné<text:s/></text:span><text:span text:style-name="T54">činnosti spoločnosti podľa v</text:span><text:span text:style-name="T55">ýpisu z obchodného registra</text:span></text:p>
      <text:p text:style-name="P11"><text:span text:style-name="T56"/></text:p>
      <text:p text:style-name="P11"><text:span text:style-name="T57">prevádzkovanie kultúrnych, spolo</text:span><text:span text:style-name="T58">čensk</text:span><text:span text:style-name="T59">ých a zábavných zariadení</text:span></text:p>
      <text:p text:style-name="P11"><text:span text:style-name="T59">vykonávanie mimo</text:span><text:span text:style-name="T60">školskej vzdel</text:span><text:span text:style-name="T61">ávacej<text:s/></text:span><text:span text:style-name="T62">činnosti</text:span></text:p>
      <text:p text:style-name="P11"><text:span text:style-name="T62">diskotek</text:span><text:span text:style-name="T63">árska<text:s/></text:span><text:span text:style-name="T64">činnosť</text:span></text:p>
      <text:p text:style-name="P11"><text:span text:style-name="T64">ozvučovanie a osvetlovanie kult</text:span><text:span text:style-name="T65">úrnych a spolo</text:span><text:span text:style-name="T66">čensk</text:span><text:span text:style-name="T67">ých podujatí</text:span></text:p>
      <text:p text:style-name="P11"><text:span text:style-name="T67">ubytovacie slu</text:span><text:span text:style-name="T68">žby</text:span></text:p>
      <text:p text:style-name="P11"><text:span text:style-name="T68">reklamn</text:span><text:span text:style-name="T69">é a marketingové slu</text:span><text:span text:style-name="T70">žby</text:span></text:p>
      <text:p text:style-name="P11"><text:span text:style-name="T70">don</text:span><text:span text:style-name="T71">á</text:span><text:span text:style-name="T72">škov</text:span><text:span text:style-name="T73">á slu</text:span><text:span text:style-name="T74">žba</text:span></text:p>
      <text:p text:style-name="P11"><text:span text:style-name="T74">k</text:span><text:span text:style-name="T75">úpa tovaru na ú</text:span><text:span text:style-name="T76">čely jeho predaja konečn</text:span><text:span text:style-name="T77">ému spotrebite</text:span><text:span text:style-name="T78">ľovi (maloobchod) alebo in</text:span><text:span text:style-name="T79">ým prevádzkovate</text:span><text:span text:style-name="T80">ľom živnosti (veľkoobchod)</text:span></text:p>
      <text:p text:style-name="P11"><text:span text:style-name="T80">poskytovanie služieb r</text:span><text:span text:style-name="T81">ýchleho ob</text:span><text:span text:style-name="T82">čerstvenia v spojen</text:span><text:span text:style-name="T83">í s predajom na priamu konzumáciu</text:span></text:p>
      <text:p text:style-name="P11"><text:span text:style-name="T83">organizovanie kultúrnych a iných spolo</text:span><text:span text:style-name="T84">čensk</text:span><text:span text:style-name="T85">ých podujatí</text:span></text:p>
      <text:p text:style-name="P11"><text:span text:style-name="T85">sprostredkovanie obchodu, výroby a slu</text:span><text:span text:style-name="T86">žieb</text:span></text:p>
      <text:p text:style-name="P11"><text:span text:style-name="T86">skladovanie</text:span></text:p>
      <text:p text:style-name="P11"><text:span text:style-name="T86">prev</text:span><text:span text:style-name="T87">ádzkovanie výdajne stravy</text:span></text:p>
      <text:p text:style-name="P11"><text:span text:style-name="T88">čistiace a upratovacie služby</text:span></text:p>
      <text:p text:style-name="P11"><text:span text:style-name="T88">pren</text:span><text:span text:style-name="T89">ájom nehnute</text:span><text:span text:style-name="T90">ľnost</text:span><text:span text:style-name="T91">í spojený s poskytovaním iných ne</text:span><text:span text:style-name="T92">ž z</text:span><text:span text:style-name="T93">ákladných slu</text:span><text:span text:style-name="T94">žieb spojen</text:span><text:span text:style-name="T95">ých s prenájmom</text:span></text:p>
      <text:p text:style-name="P11"><text:span text:style-name="T95">Prenájom hnute</text:span><text:span text:style-name="T96">ľn</text:span><text:span text:style-name="T97">ých vecí</text:span></text:p>
      <text:p text:style-name="P11"><text:span text:style-name="T97">Uskuto</text:span><text:span text:style-name="T98">čňovanie stavieb a ich zmien</text:span></text:p>
      <text:p text:style-name="P11"><text:span text:style-name="T98">Pr</text:span><text:span text:style-name="T99">ípravné práce k realizácii stavby</text:span></text:p>
      <text:p text:style-name="P11"><text:span text:style-name="T99">Dokon</text:span><text:span text:style-name="T100">čovacie stavebn</text:span><text:span text:style-name="T101">é práce pri realizácii exteriérov a interiérov</text:span></text:p>
      <text:p text:style-name="P11"><text:span text:style-name="T102">Činnosť podnikateľsk</text:span><text:span text:style-name="T103">ých, organiza</text:span><text:span text:style-name="T104">čn</text:span><text:span text:style-name="T105">ých a ekonomických poradcov</text:span></text:p>
      <text:p text:style-name="P11"><text:span text:style-name="T105">Administratívne slu</text:span><text:span text:style-name="T106">žby</text:span></text:p>
      <text:p text:style-name="P11"><text:span text:style-name="T106">Poč</text:span><text:span text:style-name="T107">íta</text:span><text:span text:style-name="T108">čov</text:span><text:span text:style-name="T109">é slu</text:span><text:span text:style-name="T110">žby a služby s</text:span><text:span text:style-name="T111">úvisiace s po</text:span><text:span text:style-name="T112">č</text:span><text:span text:style-name="T113">íta</text:span><text:span text:style-name="T114">čov</text:span><text:span text:style-name="T115">ým spracovaním údajov</text:span></text:p>
      <text:p text:style-name="P11"><text:span text:style-name="T115">Práca s dezinfek</text:span><text:span text:style-name="T116">čn</text:span><text:span text:style-name="T117">ými prípravkami na profesionálne pou</text:span><text:span text:style-name="T118">žitie a na pr</text:span><text:span text:style-name="T119">ácu s prípravkami na reguláciu<text:s/></text:span><text:span text:style-name="T120">živoč</text:span><text:span text:style-name="T121">í</text:span><text:span text:style-name="T122">šnych škodcov na profesion</text:span><text:span text:style-name="T123">álne pou</text:span><text:span text:style-name="T124">žitie</text:span></text:p>
      <text:p text:style-name="P11"><text:span text:style-name="T124">Spoločn</text:span><text:span text:style-name="T125">íci: <text:tab/></text:span><text:span text:style-name="T126"/></text:p>
      <text:p text:style-name="P11"><text:span text:style-name="T127">3/<text:s/></text:span><text:span text:style-name="T128">Štatut</text:span><text:span text:style-name="T129">árny orgán:</text:span></text:p>
      <text:p text:style-name="P11"><text:span text:style-name="T130"><text:s text:c="4"/></text:span></text:p>
      <text:p text:style-name="P11"><text:span text:style-name="T131"><text:s text:c="4"/>konate</text:span><text:span text:style-name="T132">ľ<text:s text:c="6"/></text:span><text:span text:style-name="T133">–</text:span><text:span text:style-name="T134"><text:s/></text:span><text:span text:style-name="T135">Filip Sz</text:span><text:span text:style-name="T136">á</text:span><text:span text:style-name="T137">rszoi</text:span><text:span text:style-name="T138"/></text:p>
      <text:p text:style-name="P11"><text:span text:style-name="T139"><text:s text:c="25"/></text:span><text:span text:style-name="T140">P</text:span><text:span text:style-name="T141">á</text:span><text:span text:style-name="T142">rovsk</text:span><text:span text:style-name="T143">á</text:span><text:span text:style-name="T144"><text:s/>1188/4</text:span><text:span text:style-name="T145">, 949 01 Nitra</text:span></text:p>
      <text:p text:style-name="P11"><text:span text:style-name="T145"><text:s text:c="23"/></text:span><text:span text:style-name="T146"><text:s text:c="2"/></text:span><text:span text:style-name="T147">Ľubom</text:span><text:span text:style-name="T148">í</text:span><text:span text:style-name="T149">r Fr</text:span><text:span text:style-name="T150">ťala</text:span></text:p>
      <text:p text:style-name="P11"><text:span text:style-name="T150"><text:s text:c="25"/>Nedbalova 538/7, 949 01 Nitra</text:span></text:p>
      <text:p text:style-name="P11"><text:span text:style-name="T150"><text:s text:c="25"/>Ľuboš Krump</text:span><text:span text:style-name="T151">á</text:span><text:span text:style-name="T152">l</text:span></text:p>
      <text:p text:style-name="P11"><text:span text:style-name="T152"><text:s text:c="25"/>Pariz</text:span><text:span text:style-name="T153">á</text:span><text:span text:style-name="T154">nska 427/63, 949 01 Nitra<text:s/></text:span><text:span text:style-name="T155"/></text:p>
      <text:p text:style-name="P11"><text:span text:style-name="T155"><text:s text:c="23"/></text:span></text:p>
      <text:p text:style-name="P12"><text:span text:style-name="T155"><text:s text:c="19"/></text:span></text:p>
      <text:p text:style-name="P13"><text:span text:style-name="T156">4/<text:s/></text:span><text:span text:style-name="T157">Štrukt</text:span><text:span text:style-name="T158">úra spolo</text:span><text:span text:style-name="T159">čn</text:span><text:span text:style-name="T160">íkov s uvedením vý</text:span><text:span text:style-name="T161">šky ich podielu na z</text:span><text:span text:style-name="T162">ákladnom imaní spolo</text:span><text:span text:style-name="T163">čnosti:</text:span></text:p>
      <text:p text:style-name="P14"><text:span text:style-name="T164"/></text:p>
      <text:p text:style-name="P14"><text:span text:style-name="T165"><text:tab/>Základné imanie spolo</text:span><text:span text:style-name="T166">čnosti predstavuje 7 050,-- Eur.</text:span></text:p>
      <text:p text:style-name="P14"><text:span text:style-name="T167"/></text:p>
      <text:p text:style-name="P14"><text:span text:style-name="T168"><text:s/><text:tab/></text:span><text:span text:style-name="T169">Filip Sz</text:span><text:span text:style-name="T170">á</text:span><text:span text:style-name="T171">rszoi</text:span><text:span text:style-name="T172"><text:s text:c="11"/>-<text:s text:c="2"/></text:span><text:span text:style-name="T173">2 050</text:span><text:span text:style-name="T174">,-- Eur</text:span></text:p>
      <text:p text:style-name="P14"><text:span text:style-name="T174"><text:s text:c="4"/></text:span><text:span text:style-name="T175">Ľubom</text:span><text:span text:style-name="T176">í</text:span><text:span text:style-name="T177">r Fr</text:span><text:span text:style-name="T178">ťala<text:s text:c="9"/>- 2 050,-- Eur</text:span></text:p>
      <text:p text:style-name="P14"><text:span text:style-name="T178"><text:s text:c="4"/>Ľuboš Krump</text:span><text:span text:style-name="T179">á</text:span><text:span text:style-name="T180">l<text:s text:c="9"/>- 2 050,-- Eur</text:span><text:span text:style-name="T181"><text:s/></text:span><text:span text:style-name="T182"><text:s text:c="6"/></text:span></text:p>
      <text:p text:style-name="P14"><text:span text:style-name="T183"/></text:p>
      <text:p text:style-name="P14"><text:span text:style-name="T184"><text:tab/></text:span></text:p>
      <text:p text:style-name="P14"><text:span text:style-name="T184"><text:tab/>Podiel jednotlivých spolo</text:span><text:span text:style-name="T185">čn</text:span><text:span text:style-name="T186">íkov na základnom imaní spolo</text:span><text:span text:style-name="T187">čnosti predstavuje:</text:span></text:p>
      <text:p text:style-name="P14"><text:span text:style-name="T188"/></text:p>
      <text:p text:style-name="P15"><text:span text:style-name="T189"><text:tab/></text:span><text:span text:style-name="T190">Filip Sz</text:span><text:span text:style-name="T191">á</text:span><text:span text:style-name="T192">rszoi</text:span><text:span text:style-name="T193"><text:s text:c="11"/>-<text:s text:c="2"/></text:span><text:span text:style-name="T194">33%</text:span><text:span text:style-name="T195"/></text:p>
      <text:p text:style-name="P15"><text:span text:style-name="T195"><text:s text:c="4"/></text:span><text:span text:style-name="T196">Ľubom</text:span><text:span text:style-name="T197">í</text:span><text:span text:style-name="T198">r Frťala<text:s text:c="9"/>-<text:s text:c="2"/>34%</text:span></text:p>
      <text:p text:style-name="P16"><text:span text:style-name="T198"><text:s text:c="4"/>Ľuboš Krump</text:span><text:span text:style-name="T199">á</text:span><text:span text:style-name="T200">l<text:s text:c="9"/></text:span><text:span text:style-name="T201">-<text:s/></text:span><text:span text:style-name="T202"><text:s/>33</text:span><text:span text:style-name="T203">%</text:span></text:p>
      <text:p text:style-name="P16"><text:span text:style-name="T203"><text:s text:c="4"/></text:span></text:p>
      <text:p text:style-name="P16"><text:span text:style-name="T204"/></text:p>
      <text:p text:style-name="P16"><text:span text:style-name="T205">5/ Názov a sídlo podniku, ktorý zostavuje konsolidovanú ú</text:span><text:span text:style-name="T206">čtovn</text:span><text:span text:style-name="T207">ú závierku za najvä</text:span><text:span text:style-name="T208">čšiu </text:span></text:p>
      <text:p text:style-name="P16"><text:span text:style-name="T209"><text:s text:c="4"/>skupinu podnikov:</text:span></text:p>
      <text:p text:style-name="P16"><text:span text:style-name="T210"/></text:p>
      <text:p text:style-name="P16"><text:span text:style-name="T211"><text:tab/>Konsolidovanú ú</text:span><text:span text:style-name="T212">čtovn</text:span><text:span text:style-name="T213">ú závierku ú</text:span><text:span text:style-name="T214">čtovn</text:span><text:span text:style-name="T215">á jednotka nezostavuje.</text:span></text:p>
      <text:p text:style-name="P16"><text:span text:style-name="T216"/></text:p>
      <text:p text:style-name="P16"><text:span text:style-name="T216"/></text:p>
      <text:p text:style-name="P16"><text:span text:style-name="T217">6/ Názov a sídlo podniku, ktorý zostavuje konsolidovanú ú</text:span><text:span text:style-name="T218">čtovn</text:span><text:span text:style-name="T219">ú závierku za najmen</text:span><text:span text:style-name="T220">šiu </text:span></text:p>
      <text:p text:style-name="P16"><text:span text:style-name="T221"><text:s text:c="4"/>skupinu podnikov:</text:span></text:p>
      <text:p text:style-name="P16"><text:span text:style-name="T222"><text:tab/>Nie je.</text:span></text:p>
      <text:p text:style-name="P16"><text:span text:style-name="T223"/></text:p>
      <text:p text:style-name="P16"><text:span text:style-name="T224">7/ Názov, sídlo a právna forma podnikov v ktorých je spolo</text:span><text:span text:style-name="T225">čnosť neobmedzen</text:span><text:span text:style-name="T226">ým ru</text:span><text:span text:style-name="T227">čiacim </text:span></text:p>
      <text:p text:style-name="P16"><text:span text:style-name="T228"><text:s text:c="4"/>spolo</text:span><text:span text:style-name="T229">čn</text:span><text:span text:style-name="T230">íkom:</text:span></text:p>
      <text:p text:style-name="P16"><text:span text:style-name="T231"><text:tab/>V ú</text:span><text:span text:style-name="T232">čtovnej jednotke nie je.</text:span></text:p>
      <text:p text:style-name="P16"><text:span text:style-name="T233"/></text:p>
      <text:p text:style-name="P16"><text:span text:style-name="T234">8/ Priemerný po</text:span><text:span text:style-name="T235">čet pracovn</text:span><text:span text:style-name="T236">íkov po</text:span><text:span text:style-name="T237">čas<text:s/></text:span><text:span text:style-name="T238">ú</text:span><text:span text:style-name="T239">čtovn</text:span><text:span text:style-name="T240">ého obdobia:</text:span></text:p>
      <text:p text:style-name="P16"><text:span text:style-name="T241"><text:tab/>Spolo</text:span><text:span text:style-name="T242">čnosť počas<text:s/></text:span><text:span text:style-name="T243">ú</text:span><text:span text:style-name="T244">čtovn</text:span><text:span text:style-name="T245">ého obdobia nemala<text:s/></text:span><text:span text:style-name="T246">žiadnych zamestnancov.</text:span></text:p>
      <text:p text:style-name="P16"><text:span text:style-name="T247"/></text:p>
      <text:p text:style-name="P16"><text:span text:style-name="T248">9/ Dôvod pre zostavenie ú</text:span><text:span text:style-name="T249">čtovnej z</text:span><text:span text:style-name="T250">ávierky:</text:span></text:p>
      <text:p text:style-name="P16"><text:span text:style-name="T251"><text:tab/>Ú</text:span><text:span text:style-name="T252">čtovn</text:span><text:span text:style-name="T253">á závierka v spolo</text:span><text:span text:style-name="T254">čnosti je riadna, po ukončen</text:span><text:span text:style-name="T255">í ú</text:span><text:span text:style-name="T256">čtovn</text:span><text:span text:style-name="T257">ého roka vyplývajúcej za zákona o ú</text:span><text:span text:style-name="T258">čtovn</text:span><text:span text:style-name="T259">íctve § 19.</text:span></text:p>
      <text:p text:style-name="P16"><text:span text:style-name="T260"><text:s text:c="4"/>Ro</text:span><text:span text:style-name="T261">čn</text:span><text:span text:style-name="T262">á ú</text:span><text:span text:style-name="T263">čtovn</text:span><text:span text:style-name="T264">á závierka k 31. 12. 2022 bola zostavená za predpokladu nepretr</text:span><text:span text:style-name="T265">žit</text:span><text:span text:style-name="T266">éh</text:span><text:span text:style-name="T267">o</text:span><text:span text:style-name="T268"><text:s/>pokra</text:span><text:span text:style-name="T269">čovania jej činnosti.</text:span></text:p>
      <text:p text:style-name="P16"><text:span text:style-name="T270"/></text:p>
      <text:p text:style-name="P16"><text:span text:style-name="T271">10/ Vý</text:span><text:span text:style-name="T272">ška hlasovac</text:span><text:span text:style-name="T273">ích práv:</text:span></text:p>
      <text:p text:style-name="P16"><text:span text:style-name="T273"/></text:p>
      <text:p text:style-name="P17"><text:span text:style-name="T274"><text:tab/></text:span><text:span text:style-name="T275">Filip Sz</text:span><text:span text:style-name="T276">á</text:span><text:span text:style-name="T277">rszoi</text:span><text:span text:style-name="T278"><text:s text:c="11"/>-<text:s text:c="2"/></text:span><text:span text:style-name="T279">33%</text:span><text:span text:style-name="T280"/></text:p>
      <text:p text:style-name="P17"><text:span text:style-name="T280"><text:s text:c="4"/></text:span><text:span text:style-name="T281">Ľubom</text:span><text:span text:style-name="T282">í</text:span><text:span text:style-name="T283">r Frťala<text:s text:c="9"/>-<text:s text:c="2"/>34%</text:span></text:p>
      <text:p text:style-name="P17"><text:span text:style-name="T283"><text:s text:c="4"/>Ľuboš Krump</text:span><text:span text:style-name="T284">á</text:span><text:span text:style-name="T285">l<text:s text:c="9"/></text:span><text:span text:style-name="T286">-<text:s/></text:span><text:span text:style-name="T287"><text:s/>33</text:span><text:span text:style-name="T288">%</text:span></text:p>
      <text:p text:style-name="P17"><text:span text:style-name="T288"><text:s text:c="4"/></text:span></text:p>
      <text:p text:style-name="P18"><text:span text:style-name="T289"/></text:p>
      <text:p text:style-name="P18"><text:span text:style-name="T289"><text:tab/></text:span></text:p>
      <text:p text:style-name="P19"><text:span text:style-name="T290">II.</text:span></text:p>
      <text:p text:style-name="P19"><text:span text:style-name="T291"><text:s text:c="5"/></text:span><text:span text:style-name="T292">Informácie o ú</text:span><text:span text:style-name="T293">čtovn</text:span><text:span text:style-name="T294">ých metódach a v</text:span><text:span text:style-name="T295">šeobecn</text:span><text:span text:style-name="T296">ých ú</text:span><text:span text:style-name="T297">čtovn</text:span><text:span text:style-name="T298">ých zásadách.</text:span></text:p>
      <text:p text:style-name="P20"><text:span text:style-name="T299"/></text:p>
      <text:p text:style-name="P20"><text:span text:style-name="T300"><text:s text:c="5"/>Od zalo</text:span><text:span text:style-name="T301">ženia spoločnosť použ</text:span><text:span text:style-name="T302">íva podvojné ú</text:span><text:span text:style-name="T303">čtovn</text:span><text:span text:style-name="T304">íctvo.</text:span></text:p>
      <text:p text:style-name="P20"><text:span text:style-name="T305"/></text:p>
      <text:p text:style-name="P20"><text:span text:style-name="T306"><text:s text:c="5"/>Ú</text:span><text:span text:style-name="T307">čtovn</text:span><text:span text:style-name="T308">é doklady sú ozna</text:span><text:span text:style-name="T309">čen</text:span><text:span text:style-name="T310">é vlastným<text:s/></text:span><text:span text:style-name="T311">č</text:span><text:span text:style-name="T312">íslovaním pod</text:span><text:span text:style-name="T313">ľa druhu<text:s/></text:span><text:span text:style-name="T314">ú</text:span><text:span text:style-name="T315">čtovn</text:span><text:span text:style-name="T316">ého<text:s text:c="4"/>dokladu chronologicky.</text:span></text:p>
      <text:p text:style-name="P20"><text:span text:style-name="T317"/></text:p>
      <text:p text:style-name="P21"><text:span text:style-name="T318"><text:tab/>Ú</text:span><text:span text:style-name="T319">čtovn</text:span><text:span text:style-name="T320">é dáta sú spracované na po</text:span><text:span text:style-name="T321">č</text:span><text:span text:style-name="T322">íta</text:span><text:span text:style-name="T323">či. Použ</text:span><text:span text:style-name="T324">íva sa software fi MRP Brezno, ktorý <text:tab/>zodpovedá<text:s text:c="2"/>po</text:span><text:span text:style-name="T325">žiadavk</text:span><text:span text:style-name="T326">ám, uvedených v zákone<text:s/></text:span><text:span text:style-name="T327">č 563/1991 Zb., o<text:s/></text:span><text:span text:style-name="T328">ú</text:span><text:span text:style-name="T329">čtovn</text:span><text:span text:style-name="T330">íctve. </text:span></text:p>
      <text:p text:style-name="P21"><text:span text:style-name="T331"/></text:p>
      <text:p text:style-name="P21"><text:span text:style-name="T332"><text:tab/>Ú</text:span><text:span text:style-name="T333">čtovn</text:span><text:span text:style-name="T334">é zápisy sa preukazujú ú</text:span><text:span text:style-name="T335">čtovn</text:span><text:span text:style-name="T336">ými dokladmi. Tieto sú ulo</text:span><text:span text:style-name="T337">žen</text:span><text:span text:style-name="T338">é priamo v mieste <text:tab/>sídla spolo</text:span><text:span text:style-name="T339">čnosti, na nosičoch d</text:span><text:span text:style-name="T340">át.</text:span></text:p>
      <text:p text:style-name="P21"><text:span text:style-name="T341"/></text:p>
      <text:p text:style-name="P21"><text:span text:style-name="T341"/></text:p>
      <text:p text:style-name="P21"><text:span text:style-name="T341"/></text:p>
      <text:p text:style-name="P21"><text:span text:style-name="T342">1/ Spôsoby ocenenia zlo</text:span><text:span text:style-name="T343">žiek majetku:</text:span></text:p>
      <text:p text:style-name="P21"><text:span text:style-name="T344"/></text:p>
      <text:p text:style-name="P21"><text:span text:style-name="T345">a/ Dlhodobý nehmotný majetok nakupovaný</text:span></text:p>
      <text:p text:style-name="P22"><text:span text:style-name="T346"><text:s text:c="4"/>Ú</text:span><text:span text:style-name="T347">čtovn</text:span><text:span text:style-name="T348">á jednotka oce</text:span><text:span text:style-name="T349">ňuje dlhodob</text:span><text:span text:style-name="T350">ý nehmotný majetok obstarávacou cenou.</text:span></text:p>
      <text:p text:style-name="P22"><text:span text:style-name="T351"/></text:p>
      <text:p text:style-name="P22"><text:span text:style-name="T352">b/ Oce</text:span><text:span text:style-name="T353">ňovanie dlhodob</text:span><text:span text:style-name="T354">ého nehmotného majetku vytvoreného vlastnou<text:s/></text:span><text:span text:style-name="T355">činnosťou </text:span></text:p>
      <text:p text:style-name="P22"><text:span text:style-name="T356"><text:tab/>Ú</text:span><text:span text:style-name="T357">čtovn</text:span><text:span text:style-name="T358">á jednotka v roku 2022 nevytvárala majetok vlastnou<text:s/></text:span><text:span text:style-name="T359">činnosťou.</text:span></text:p>
      <text:p text:style-name="P22"><text:span text:style-name="T360"/></text:p>
      <text:p text:style-name="P22"><text:span text:style-name="T361">c/ Dlhodobý hmotný majetok nakupovaný</text:span></text:p>
      <text:p text:style-name="P22"><text:span text:style-name="T362"><text:tab/>Spolo</text:span><text:span text:style-name="T363">čnosť dlhodob</text:span><text:span text:style-name="T364">ý hmotný majetok oce</text:span><text:span text:style-name="T365">ňuje v n</text:span><text:span text:style-name="T366">ákupnej cene.</text:span></text:p>
      <text:p text:style-name="P22"><text:span text:style-name="T367"/></text:p>
      <text:p text:style-name="P22"><text:span text:style-name="T367"/></text:p>
      <text:p text:style-name="P22"><text:span text:style-name="T368">d/ Oce</text:span><text:span text:style-name="T369">ňovanie dlhodob</text:span><text:span text:style-name="T370">ého hmotného majetku vytvoreného vlastnou<text:s/></text:span><text:span text:style-name="T371">činnosťou </text:span></text:p>
      <text:p text:style-name="P22"><text:span text:style-name="T372"><text:tab/>Ú</text:span><text:span text:style-name="T373">čtovn</text:span><text:span text:style-name="T374">á jednotka v roku 2022 nevytvárala majetok vlastnou<text:s/></text:span><text:span text:style-name="T375">činnosťou.</text:span></text:p>
      <text:p text:style-name="P22"><text:span text:style-name="T376"/></text:p>
      <text:p text:style-name="P22"><text:span text:style-name="T377">e/ Ocenenie finan</text:span><text:span text:style-name="T378">čn</text:span><text:span text:style-name="T379">ých investícií</text:span></text:p>
      <text:p text:style-name="P23"><text:span text:style-name="T380"><text:tab/>Ú</text:span><text:span text:style-name="T381">čtovn</text:span><text:span text:style-name="T382">á jednotka nemá v majetku finan</text:span><text:span text:style-name="T383">čn</text:span><text:span text:style-name="T384">é investície.</text:span></text:p>
      <text:p text:style-name="P23"><text:span text:style-name="T385"/></text:p>
      <text:p text:style-name="P23"><text:span text:style-name="T386">f/ Zásady oce</text:span><text:span text:style-name="T387">ňovania nakupovan</text:span><text:span text:style-name="T388">ých zásob</text:span></text:p>
      <text:p text:style-name="P23"><text:span text:style-name="T389"><text:tab/>Zásoby tovaru oce</text:span><text:span text:style-name="T390">ňuje<text:s/></text:span><text:span text:style-name="T391">ú</text:span><text:span text:style-name="T392">čtovn</text:span><text:span text:style-name="T393">á jednotka obstarávacími cenami.</text:span></text:p>
      <text:p text:style-name="P23"><text:span text:style-name="T394"/></text:p>
      <text:p text:style-name="P23"><text:span text:style-name="T395">g/ Oce</text:span><text:span text:style-name="T396">ňovanie z</text:span><text:span text:style-name="T397">ásob vytvorených vlastnou výrobou </text:span></text:p>
      <text:p text:style-name="P23"><text:span text:style-name="T398"><text:tab/>Podnik nevytváral zásoby vlastnou výrobou.</text:span></text:p>
      <text:p text:style-name="P23"><text:span text:style-name="T399"/></text:p>
      <text:p text:style-name="P23"><text:span text:style-name="T400">h/ Poh</text:span><text:span text:style-name="T401">ľad</text:span><text:span text:style-name="T402">ávky</text:span></text:p>
      <text:p text:style-name="P23"><text:span text:style-name="T403"><text:tab/>Poh</text:span><text:span text:style-name="T404">ľad</text:span><text:span text:style-name="T405">ávky sú oce</text:span><text:span text:style-name="T406">ňovan</text:span><text:span text:style-name="T407">é skuto</text:span><text:span text:style-name="T408">čnou hodnotou.</text:span></text:p>
      <text:p text:style-name="P23"><text:span text:style-name="T409"/></text:p>
      <text:p text:style-name="P23"><text:span text:style-name="T410">i/ Finan</text:span><text:span text:style-name="T411">čn</text:span><text:span text:style-name="T412">ý majetok</text:span></text:p>
      <text:p text:style-name="P23"><text:span text:style-name="T413"><text:tab/>Finan</text:span><text:span text:style-name="T414">čn</text:span><text:span text:style-name="T415">ý majetok v mene euro sa oce</text:span><text:span text:style-name="T416">ňuje nomin</text:span><text:span text:style-name="T417">álnou hodnotou.</text:span></text:p>
      <text:p text:style-name="P23"><text:span text:style-name="T418"/></text:p>
      <text:p text:style-name="P23"><text:span text:style-name="T419">j/ Prechodné ú</text:span><text:span text:style-name="T420">čty akt</text:span><text:span text:style-name="T421">ív</text:span></text:p>
      <text:p text:style-name="P23"><text:span text:style-name="T422"><text:tab/>V sú</text:span><text:span text:style-name="T423">časnej dobe spoločnosť ne</text:span><text:span text:style-name="T424">ú</text:span><text:span text:style-name="T425">čtovala na<text:s/></text:span><text:span text:style-name="T426">ú</text:span><text:span text:style-name="T427">čte: n</text:span><text:span text:style-name="T428">áklady budúcich období.</text:span></text:p>
      <text:p text:style-name="P23"><text:span text:style-name="T429"/></text:p>
      <text:p text:style-name="P23"><text:span text:style-name="T430">k/ Rezervy</text:span></text:p>
      <text:p text:style-name="P23"><text:span text:style-name="T431"><text:tab/>Rezervy a kurzové straty sú oce</text:span><text:span text:style-name="T432">ňovan</text:span><text:span text:style-name="T433">é skuto</text:span><text:span text:style-name="T434">čnou hodnotou.</text:span></text:p>
      <text:p text:style-name="P23"><text:span text:style-name="T435"/></text:p>
      <text:p text:style-name="P23"><text:span text:style-name="T436">l/ Záväzky</text:span></text:p>
      <text:p text:style-name="P23"><text:span text:style-name="T437"><text:tab/>Záväzky sú oce</text:span><text:span text:style-name="T438">ňovan</text:span><text:span text:style-name="T439">é skuto</text:span><text:span text:style-name="T440">čnou hodnotou.</text:span></text:p>
      <text:p text:style-name="P23"><text:span text:style-name="T441"/></text:p>
      <text:p text:style-name="P23"><text:span text:style-name="T442">m/ Prechodné ú</text:span><text:span text:style-name="T443">čty pas</text:span><text:span text:style-name="T444">ív</text:span></text:p>
      <text:p text:style-name="P23"><text:span text:style-name="T445"><text:tab/>V sú</text:span><text:span text:style-name="T446">časnej doba spoločnosť ne</text:span><text:span text:style-name="T447">ú</text:span><text:span text:style-name="T448">čtovala na<text:s/></text:span><text:span text:style-name="T449">ú</text:span><text:span text:style-name="T450">čte dohadn</text:span><text:span text:style-name="T451">é ú</text:span><text:span text:style-name="T452">čty pas</text:span><text:span text:style-name="T453">ívne.</text:span></text:p>
      <text:p text:style-name="P23"><text:span text:style-name="T454"/></text:p>
      <text:p text:style-name="P23"><text:span text:style-name="T455">n/ Spôsob ocenenia darovaného majetku.</text:span></text:p>
      <text:p text:style-name="P23"><text:span text:style-name="T456"><text:tab/>Ú</text:span><text:span text:style-name="T457">čtovn</text:span><text:span text:style-name="T458">á jednotka nemá darovaný majetok.</text:span></text:p>
      <text:p text:style-name="P23"><text:span text:style-name="T459"/></text:p>
      <text:p text:style-name="P23"><text:span text:style-name="T460">o/ Spôsob ocenenia majetku nadobudnutého privatizáciou.</text:span></text:p>
      <text:p text:style-name="P23"><text:span text:style-name="T461"><text:tab/>Podnik v be</text:span><text:span text:style-name="T462">žnom roku neobstaral majetok privatiz</text:span><text:span text:style-name="T463">áciu. </text:span></text:p>
      <text:p text:style-name="P23"><text:span text:style-name="T464"/></text:p>
      <text:p text:style-name="P23"><text:span text:style-name="T464"/></text:p>
      <text:p text:style-name="P23"><text:span text:style-name="T464"/></text:p>
      <text:p text:style-name="P23"><text:span text:style-name="T465">Ved</text:span><text:span text:style-name="T466">ľajšie n</text:span><text:span text:style-name="T467">áklady súvisiace s obstaraním:</text:span></text:p>
      <text:p text:style-name="P23"><text:span text:style-name="T468"/></text:p>
      <text:p text:style-name="P23"><text:span text:style-name="T469">Prepravné náklad, poplatky súvisiace s obstaraním tovarov.</text:span></text:p>
      <text:p text:style-name="P23"><text:span text:style-name="T470">1/ Spôsob zostavenia odpisového plánu:</text:span></text:p>
      <text:p text:style-name="P23"><text:span text:style-name="T471"><text:tab/>Spolo</text:span><text:span text:style-name="T472">čnosť nem</text:span><text:span text:style-name="T473">á dlhodobý hmotný majetok.</text:span></text:p>
      <text:p text:style-name="P23"><text:span text:style-name="T474"/></text:p>
      <text:p text:style-name="P23"><text:span text:style-name="T475">2/ Opravné polo</text:span><text:span text:style-name="T476">žky:</text:span></text:p>
      <text:p text:style-name="P23"><text:span text:style-name="T477"><text:tab/>V be</text:span><text:span text:style-name="T478">žnom roku neboli podnikom vytvoren</text:span><text:span text:style-name="T479">é opravné polo</text:span><text:span text:style-name="T480">žky na hmotn</text:span><text:span text:style-name="T481">ý majetok.</text:span></text:p>
      <text:p text:style-name="P23"><text:span text:style-name="T482"/></text:p>
      <text:p text:style-name="P23"><text:span text:style-name="T483">3/ Prepo</text:span><text:span text:style-name="T484">čet<text:s/></text:span><text:span text:style-name="T485">údajov v cudzích menách na slovenskú menu:</text:span></text:p>
      <text:p text:style-name="P23"><text:span text:style-name="T486"><text:tab/>Firma v zahrani</text:span><text:span text:style-name="T487">čnej mene ne</text:span><text:span text:style-name="T488">ú</text:span><text:span text:style-name="T489">čtuje. </text:span></text:p>
      <text:p text:style-name="P23"><text:span text:style-name="T490"/></text:p>
      <text:p text:style-name="P23"><text:span text:style-name="T491">4/ Zmeny:</text:span></text:p>
      <text:p text:style-name="P23"><text:span text:style-name="T492"><text:tab/>Spôsoby oce</text:span><text:span text:style-name="T493">ňovania, odpisovania, postupov<text:s/></text:span><text:span text:style-name="T494">ú</text:span><text:span text:style-name="T495">čtovania sa v priebehu bežn</text:span><text:span text:style-name="T496">ého roka nemenili.</text:span></text:p>
      <text:p text:style-name="P23"><text:span text:style-name="T497"/></text:p>
      <text:p text:style-name="P23"><text:span text:style-name="T497"/></text:p>
      <text:p text:style-name="P23"><text:span text:style-name="T498">III.</text:span></text:p>
      <text:p text:style-name="P23"><text:span text:style-name="T498">Dopl</text:span><text:span text:style-name="T499">ňuj</text:span><text:span text:style-name="T500">úce informácie k výkazom ú</text:span><text:span text:style-name="T501">čtovnej z</text:span><text:span text:style-name="T502">ávierky</text:span></text:p>
      <text:p text:style-name="P23"><text:span text:style-name="T503"/></text:p>
      <text:p text:style-name="P23"><text:span text:style-name="T504">1/ Informácie o pohybe investi</text:span><text:span text:style-name="T505">čn</text:span><text:span text:style-name="T506">ého majetku</text:span></text:p>
      <text:p text:style-name="P23"><text:span text:style-name="T507"/></text:p>
      <text:p text:style-name="P23"><text:span text:style-name="T508">2/ Ú</text:span><text:span text:style-name="T509">čtovn</text:span><text:span text:style-name="T510">á jednotka nemá vytvorený dcérsky, spolo</text:span><text:span text:style-name="T511">čn</text:span><text:span text:style-name="T512">ý ani pridru</text:span><text:span text:style-name="T513">žen</text:span><text:span text:style-name="T514">ý podnik.</text:span></text:p>
      <text:p text:style-name="P23"><text:span text:style-name="T515"/></text:p>
      <text:p text:style-name="P23"><text:span text:style-name="T516">3/ ZÁSOBY</text:span></text:p>
      <text:p text:style-name="P23"><text:span text:style-name="T517">Firma v r. 2022 ú</text:span><text:span text:style-name="T518">čtovala n</text:span><text:span text:style-name="T519">ákup materiálu a tovaru v obstarávacej cene. </text:span></text:p>
      <text:p text:style-name="P23"><text:span text:style-name="T520"/></text:p>
      <text:p text:style-name="P23"><text:span text:style-name="T521">4/ POH</text:span><text:span text:style-name="T522">ĽAD</text:span><text:span text:style-name="T523">ÁVKY</text:span></text:p>
      <text:list text:style-name="L24">
        <text:list-item>
          <text:p text:style-name="P24"><text:span text:style-name="T524">ú</text:span><text:span text:style-name="T525">čtovn</text:span><text:span text:style-name="T526">á jednotka nemá poh</text:span><text:span text:style-name="T527">ľad</text:span><text:span text:style-name="T528">ávky kryté zálo</text:span><text:span text:style-name="T529">žn</text:span><text:span text:style-name="T530">ým právom,</text:span></text:p>
        </text:list-item>
        <text:list-item>
          <text:p text:style-name="P24"><text:span text:style-name="T531">ú</text:span><text:span text:style-name="T532">čtovn</text:span><text:span text:style-name="T533">á jednotka nemá odlo</text:span><text:span text:style-name="T534">žen</text:span><text:span text:style-name="T535">ú da</text:span><text:span text:style-name="T536">ňov</text:span><text:span text:style-name="T537">ú poh</text:span><text:span text:style-name="T538">ľad</text:span><text:span text:style-name="T539">ávku,</text:span></text:p>
        </text:list-item>
        <text:list-item>
          <text:p text:style-name="P24"><text:span text:style-name="T540">ú</text:span><text:span text:style-name="T541">čtovn</text:span><text:span text:style-name="T542">á jednotka nemá poh</text:span><text:span text:style-name="T543">ľad</text:span><text:span text:style-name="T544">ávky vo</text:span><text:span text:style-name="T545">či spriaznen</text:span><text:span text:style-name="T546">ým osobám.</text:span></text:p>
        </text:list-item>
      </text:list>
      <text:p text:style-name="P25"><text:span text:style-name="T547"/></text:p>
      <text:p text:style-name="P25"><text:span text:style-name="T548">5/ Údaje o FINAN</text:span><text:span text:style-name="T549">ČNOM MAJETKU</text:span></text:p>
      <text:p text:style-name="P25"><text:span text:style-name="T550"><text:tab/>Ú</text:span><text:span text:style-name="T551">čtovn</text:span><text:span text:style-name="T552">á jednotka má finan</text:span><text:span text:style-name="T553">čn</text:span><text:span text:style-name="T554">ý majetok v nasledujúcom<text:s/></text:span><text:span text:style-name="T555">členen</text:span><text:span text:style-name="T556">í:</text:span></text:p>
      <text:list text:style-name="L26">
        <text:list-item>
          <text:p text:style-name="P26"><text:span text:style-name="T557">bankové ú</text:span><text:span text:style-name="T558">čty v hodnote<text:s text:c="11"/>00,00 Eur</text:span></text:p>
        </text:list-item>
        <text:list-item>
          <text:p text:style-name="P26"><text:span text:style-name="T559">hotovos</text:span><text:span text:style-name="T560">ť v hodnote<text:s text:c="16"/>337,00 Eur </text:span></text:p>
        </text:list-item>
      </text:list>
      <text:p text:style-name="P27"><text:span text:style-name="T561"/></text:p>
      <text:p text:style-name="P27"><text:span text:style-name="T562">6/ PRECHODNÉ Ú</text:span><text:span text:style-name="T563">ČTY AKT</text:span><text:span text:style-name="T564">ÍV</text:span></text:p>
      <text:p text:style-name="P27"><text:span text:style-name="T565"><text:tab/>Firma v roku 2022 neú</text:span><text:span text:style-name="T566">čtovala na prechodn</text:span><text:span text:style-name="T567">ých ú</text:span><text:span text:style-name="T568">čtoch akt</text:span><text:span text:style-name="T569">ív: </text:span></text:p>
      <text:p text:style-name="P27"><text:span text:style-name="T570"/></text:p>
      <text:p text:style-name="P27"><text:span text:style-name="T571">7/ VLASTNÉ IMANIE</text:span></text:p>
      <text:p text:style-name="P27"><text:span text:style-name="T572"><text:tab/>Základné imanie vo vý</text:span><text:span text:style-name="T573">ške 5 000,-- Eur tvor</text:span><text:span text:style-name="T574">í vklad spolo</text:span><text:span text:style-name="T575">čn</text:span><text:span text:style-name="T576">íkov. V roku 2022 nenastali<text:s/></text:span><text:span text:style-name="T577">žiadne zmeny t</text:span><text:span text:style-name="T578">ýkajúce sa vlastného imania. Rozdelenie hospodárskeho výsledku sa navrhuje a schva</text:span><text:span text:style-name="T579">ľuje na valnom zhromažden</text:span><text:span text:style-name="T580">í pod</text:span><text:span text:style-name="T581">ľa z</text:span><text:span text:style-name="T582">ákona o dani z príjmov. </text:span></text:p>
      <text:p text:style-name="P27"><text:span text:style-name="T583"><text:tab/>Ú</text:span><text:span text:style-name="T584">čtovn</text:span><text:span text:style-name="T585">á jednotka nemá nezapísané základné imanie. </text:span></text:p>
      <text:p text:style-name="P27"><text:span text:style-name="T586"/></text:p>
      <text:p text:style-name="P27"><text:span text:style-name="T587">8/ REZERVY</text:span></text:p>
      <text:p text:style-name="P27"><text:span text:style-name="T588"><text:tab/>Zákonný rezervný fond nebol doposia</text:span><text:span text:style-name="T589">ľ tvoren</text:span><text:span text:style-name="T590">ý z dôvodu vykazovanej straty. </text:span></text:p>
      <text:p text:style-name="P27"><text:span text:style-name="T591"/></text:p>
      <text:p text:style-name="P27"><text:span text:style-name="T592">9/ ZÁVAZKY</text:span></text:p>
      <text:p text:style-name="P27"><text:span text:style-name="T593"><text:tab/>Ú</text:span><text:span text:style-name="T594">čtovn</text:span><text:span text:style-name="T595">á jednotka má záväzky z obchodného styku v sume 0,00 Eur</text:span></text:p>
      <text:p text:style-name="P27"><text:span text:style-name="T596"/></text:p>
      <text:list text:style-name="L28">
        <text:list-item>
          <text:p text:style-name="P28"><text:span text:style-name="T597">v</text:span><text:span text:style-name="T598">šetky z</text:span><text:span text:style-name="T599">áväzky sú do 1 roka splatnosti</text:span></text:p>
        </text:list-item>
        <text:list-item>
          <text:p text:style-name="P28"><text:span text:style-name="T600">ú</text:span><text:span text:style-name="T601">čtovn</text:span><text:span text:style-name="T602">á jednotka nemá záväzky kryté zálo</text:span><text:span text:style-name="T603">žn</text:span><text:span text:style-name="T604">ým právom</text:span></text:p>
        </text:list-item>
        <text:list-item>
          <text:p text:style-name="P28"><text:span text:style-name="T605">ú</text:span><text:span text:style-name="T606">čtovn</text:span><text:span text:style-name="T607">á jednotka nemá odlo</text:span><text:span text:style-name="T608">žen</text:span><text:span text:style-name="T609">ý da</text:span><text:span text:style-name="T610">ňov</text:span><text:span text:style-name="T611">ý záväzok</text:span></text:p>
        </text:list-item>
        <text:list-item>
          <text:p text:style-name="P28"><text:span text:style-name="T612">ú</text:span><text:span text:style-name="T613">čtovn</text:span><text:span text:style-name="T614">á jednotka nemá záväzky vo</text:span><text:span text:style-name="T615">či spriaznen</text:span><text:span text:style-name="T616">ým osobám.</text:span></text:p>
        </text:list-item>
      </text:list>
      <text:p text:style-name="P29"><text:span text:style-name="T617"/></text:p>
      <text:p text:style-name="P29"><text:span text:style-name="T617"/></text:p>
      <text:p text:style-name="P29"><text:span text:style-name="T618">10/ SOCIÁLNY FOND</text:span></text:p>
      <text:list text:style-name="L30">
        <text:list-item>
          <text:p text:style-name="P30"><text:span text:style-name="T619">ú</text:span><text:span text:style-name="T620">čtovn</text:span><text:span text:style-name="T621">á jednotka nemá sociálny fond</text:span></text:p>
        </text:list-item>
      </text:list>
      <text:p text:style-name="P31"><text:span text:style-name="T622"/></text:p>
      <text:p text:style-name="P31"><text:span text:style-name="T623">11/ ÚDAJE O DLHOPISOCH</text:span><text:span text:style-name="T624"><text:s/></text:span></text:p>
      <text:list text:style-name="L32">
        <text:list-item>
          <text:p text:style-name="P32"><text:span text:style-name="T624">ú</text:span><text:span text:style-name="T625">čtovn</text:span><text:span text:style-name="T626">á jednotka nemá dlhopisy</text:span></text:p>
        </text:list-item>
      </text:list>
      <text:p text:style-name="P33"><text:span text:style-name="T627"/></text:p>
      <text:p text:style-name="P33"><text:span text:style-name="T628">12/ BANKOVÉ ÚVERY</text:span></text:p>
      <text:p text:style-name="P33"><text:span text:style-name="T629"><text:tab/><text:s text:c="2"/>Spolo</text:span><text:span text:style-name="T630">čnosť nem</text:span><text:span text:style-name="T631">á úver k 31. 12. 2022.</text:span></text:p>
      <text:p text:style-name="P33"><text:span text:style-name="T632"/></text:p>
      <text:p text:style-name="P33"><text:span text:style-name="T632"/></text:p>
      <text:p text:style-name="P33"><text:span text:style-name="T633">13/ PRECHODNÉ Ú</text:span><text:span text:style-name="T634">ČTY PAS</text:span><text:span text:style-name="T635">ÍV</text:span></text:p>
      <text:list text:style-name="L34">
        <text:list-item>
          <text:p text:style-name="P34"><text:span text:style-name="T636">ú</text:span><text:span text:style-name="T637">čtovn</text:span><text:span text:style-name="T638">á jednotka neeviduje</text:span></text:p>
        </text:list-item>
      </text:list>
      <text:p text:style-name="P35"><text:span text:style-name="T639"/></text:p>
      <text:p text:style-name="P35"><text:span text:style-name="T640">14/ TR</text:span><text:span text:style-name="T641">ŽBY</text:span></text:p>
      <text:p text:style-name="P35"><text:span text:style-name="T642"><text:s text:c="7"/>Tr</text:span><text:span text:style-name="T643">žby za tovar<text:s text:c="30"/>0,-- Eur</text:span></text:p>
      <text:p text:style-name="P35"><text:span text:style-name="T644"><text:s text:c="7"/>Tr</text:span><text:span text:style-name="T645">žby za služby<text:s text:c="21"/>1 487,--Eur </text:span></text:p>
      <text:p text:style-name="P35"><text:span text:style-name="T646"/></text:p>
      <text:p text:style-name="P35"><text:span text:style-name="T647">15/ NÁKLADOVÉ A VÝNOSOVÉ ÚROKY</text:span></text:p>
      <text:list text:style-name="L36">
        <text:list-item>
          <text:p text:style-name="P36"><text:span text:style-name="T648">údaje o výnosoch z finan</text:span><text:span text:style-name="T649">čn</text:span><text:span text:style-name="T650">ých investícií = 0</text:span></text:p>
        </text:list-item>
        <text:list-item>
          <text:p text:style-name="P36"><text:span text:style-name="T651">mimoriadne náklady ú</text:span><text:span text:style-name="T652">čtovn</text:span><text:span text:style-name="T653">á jednotka neú</text:span><text:span text:style-name="T654">čtovala </text:span></text:p>
        </text:list-item>
        <text:list-item>
          <text:p text:style-name="P36"><text:span text:style-name="T655">mimoriadne výnosy ú</text:span><text:span text:style-name="T656">čtovn</text:span><text:span text:style-name="T657">á jednotka neú</text:span><text:span text:style-name="T658">čtovala </text:span></text:p>
        </text:list-item>
        <text:list-item>
          <text:p text:style-name="P36"><text:span text:style-name="T659">preh</text:span><text:span text:style-name="T660">ľad o majetku, ktor</text:span><text:span text:style-name="T661">ého trhové ocenenie sa výrazne odli</text:span><text:span text:style-name="T662">šuje od jeho ocenenia v<text:s/></text:span><text:span text:style-name="T663">ú</text:span><text:span text:style-name="T664">čtovn</text:span><text:span text:style-name="T665">íctve<text:s/></text:span><text:span text:style-name="T666">–</text:span><text:span text:style-name="T667"><text:s/>nie je </text:span></text:p>
        </text:list-item>
        <text:list-item>
          <text:p text:style-name="P36"><text:span text:style-name="T668">prenajatý majetok spolo</text:span><text:span text:style-name="T669">čnosť nemala </text:span></text:p>
        </text:list-item>
        <text:list-item>
          <text:p text:style-name="P36"><text:span text:style-name="T669">ďalšie z</text:span><text:span text:style-name="T670">áväzky, ktoré sa nesledujú v be</text:span><text:span text:style-name="T671">žnom<text:s/></text:span><text:span text:style-name="T672">ú</text:span><text:span text:style-name="T673">čtovn</text:span><text:span text:style-name="T674">íctve a neuvádzajú sa v Súvahe<text:s/></text:span><text:span text:style-name="T675">–</text:span><text:span text:style-name="T676"><text:s/>nie sú</text:span></text:p>
        </text:list-item>
        <text:list-item>
          <text:p text:style-name="P36"><text:span text:style-name="T677">jednotlivé ostatné finan</text:span><text:span text:style-name="T678">čn</text:span><text:span text:style-name="T679">é povinnosti, ktoré sa nesledujú v be</text:span><text:span text:style-name="T680">žnom<text:s/></text:span><text:span text:style-name="T681">ú</text:span><text:span text:style-name="T682">čtovn</text:span><text:span text:style-name="T683">íctve a neuvádzajú sa v Súvahe<text:s/></text:span><text:span text:style-name="T684">–</text:span><text:span text:style-name="T685"><text:s/>nie sú,</text:span></text:p>
        </text:list-item>
        <text:list-item>
          <text:p text:style-name="P36"><text:span text:style-name="T686">údaje o<text:s/></text:span><text:span text:style-name="T687">členoch štatut</text:span><text:span text:style-name="T688">árnych, dozorných, správnych, riadiacich a iných orgánoch spolo</text:span><text:span text:style-name="T689">čnosti<text:s/></text:span><text:span text:style-name="T690">–</text:span><text:span text:style-name="T691"><text:s/>vý</text:span><text:span text:style-name="T692">ška pr</text:span><text:span text:style-name="T693">íjmu za ich<text:s/></text:span><text:span text:style-name="T694">činnosť: neboli -<text:s text:c="2"/></text:span><text:span text:style-name="T695">údaje o výskume a vývoji<text:s/></text:span><text:span text:style-name="T696">–</text:span><text:span text:style-name="T697"><text:s/>nie sú. </text:span></text:p>
        </text:list-item>
      </text:list>
      <text:p text:style-name="P37"><text:span text:style-name="T698"/></text:p>
      <text:p text:style-name="P37"><text:span text:style-name="T699">16/ HOSPODÁRSKY VÝSLEDOK, VÝ</text:span><text:span text:style-name="T700">ŠKA DANE, PREDDAVKY NA DAŇ</text:span></text:p>
      <text:p text:style-name="P37"><text:span text:style-name="T701"/></text:p>
      <text:p text:style-name="P37"><text:span text:style-name="T702"><text:tab/></text:span><text:span text:style-name="T703">Hospodársky výsledok<text:s/></text:span><text:span text:style-name="T704">–</text:span><text:span text:style-name="T705"><text:s/>zisk<text:s text:c="46"/>Eur<text:s text:c="12"/></text:span><text:span text:style-name="T706">216</text:span><text:span text:style-name="T707">,00 Eur</text:span></text:p>
      <text:p text:style-name="P37"><text:span text:style-name="T708"><text:s text:c="4"/>Da</text:span><text:span text:style-name="T709">ňov</text:span><text:span text:style-name="T710">á povinnos</text:span><text:span text:style-name="T711">ť:<text:s text:c="65"/>Eur<text:s text:c="15"/>32,40 Eur</text:span></text:p>
      <text:p text:style-name="P37"><text:span text:style-name="T712"><text:s text:c="4"/>Výsledný vz</text:span><text:span text:style-name="T713">ťah k št</text:span><text:span text:style-name="T714">átnemu rozpo</text:span><text:span text:style-name="T715">čtu<text:s/></text:span><text:span text:style-name="T716">–</text:span><text:span text:style-name="T717"><text:s/>nedoplatok<text:s text:c="15"/>Eur<text:s text:c="17"/>0,00 Eur</text:span></text:p>
      <text:p text:style-name="P37"><text:span text:style-name="T718"/></text:p>
      <text:p text:style-name="P37"><text:span text:style-name="T718"/></text:p>
      <text:p text:style-name="P37"><text:span text:style-name="T718"/></text:p>
      <text:p text:style-name="P37"><text:span text:style-name="T719">V Nitre,<text:s/></text:span><text:span text:style-name="T720">29</text:span><text:span text:style-name="T721">.03.2023</text:span></text:p>
      <text:p text:style-name="P37"><text:span text:style-name="T721"><text:s text:c="81"/></text:span></text:p>
      <text:p text:style-name="P37"><text:span text:style-name="T722"/></text:p>
      <text:p text:style-name="P37"><text:span text:style-name="T722"/></text:p>
      <text:p text:style-name="P37"><text:span text:style-name="T722"/></text:p>
      <text:p text:style-name="P37"><text:span text:style-name="T722"/></text:p>
      <text:p text:style-name="P37"><text:span text:style-name="T722"/></text:p>
      <text:p text:style-name="P37"><text:span text:style-name="T722"/></text:p>
      <text:p text:style-name="P37"><text:span text:style-name="T722"/></text:p>
      <text:p text:style-name="P37"><text:span text:style-name="T722"/></text:p>
      <text:p text:style-name="P37"><text:span text:style-name="T722"/></text:p>
      <text:p text:style-name="P37"><text:span text:style-name="T722"/></text:p>
      <text:p text:style-name="P37"><text:span text:style-name="T722"/></text:p>
      <text:p text:style-name="P38"><text:span text:style-name="T722"/></text:p>
      <text:p text:style-name="P38"><text:span text:style-name="T722"/></text:p>
      <text:p text:style-name="P38"><text:span text:style-name="T7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