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gr. Matus Filo, Vyšnokubínska 15/12, 026 01 <text:s/>Vyšný Kubín, konateľ ARIST, s.r.o.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Daňový úrad<text:tab/></text:p>
      <text:p text:style-name="Standard"/>
      <text:p text:style-name="Standard"><text:tab/><text:tab/><text:tab/><text:tab/><text:tab/><text:tab/><text:tab/><text:tab/>Žilina</text:p>
      <text:p text:style-name="Standard"/>
      <text:p text:style-name="Standard"/>
      <text:p text:style-name="Standard">dátum: 1.7.23</text:p>
      <text:p text:style-name="Standard"/>
      <text:p text:style-name="Standard"/>
      <text:p text:style-name="Standard">Vysvetlenie k dodatočnému daňovému priznaniu za rok 2021</text:p>
      <text:p text:style-name="Standard"/>
      <text:p text:style-name="Standard"/>
      <text:p text:style-name="Standard"><text:tab/>Po dôslednej kontrole účtovného denníka bolo zistene, že program OBERON mylne spolu s úhradou dvoch faktúr faktúry aj zaúčtoval do nákladov čo bolo nesprávne.</text:p>
      <text:p text:style-name="Standard"><text:tab/>Predmetné FA sú: dodávateľ CARECO, suma 4000 EUR, číslo fa:FA0012852 a Internationaler Handel, suma 16500 EUR, číslo fa 202109066.</text:p>
      <text:p text:style-name="Standard"/>
      <text:p text:style-name="Standard"><text:tab/>Za uvedenú chybu sa ospravedlňujem</text:p>
      <text:p text:style-name="Standard"/>
      <text:p text:style-name="Standard"/>
      <text:p text:style-name="Standard"/>
      <text:p text:style-name="Standard"><text:tab/><text:tab/><text:tab/><text:tab/><text:tab/><text:tab/><text:tab/><text:tab/>Mgr. Matúš Fil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1T22:17:48.11</meta:creation-date>
    <meta:document-statistic meta:table-count="0" meta:image-count="0" meta:object-count="0" meta:page-count="1" meta:paragraph-count="9" meta:word-count="76" meta:character-count="536"/>
    <dc:date>2023-07-01T22:24:36.73</dc:date>
    <meta:editing-duration>PT6M49S</meta:editing-duration>
    <meta:editing-cycles>1</meta:editing-cycles>
    <meta:generator>OpenOffice/4.0.0$Win32 OpenOffice.org_project/400m3$Build-9702</meta:generator>
  </office:meta>
</office:document-meta>
</file>