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2</text:span></text:p>
      <text:p text:style-name="P15"><text:span text:style-name="T1">Za obdobie: <text:s/>01.01.2022 - 31.12.2022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RISEX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Námestie slobody 1404/48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651029 <text:s text:c="9"/>DIČ: <text:s/>212115359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063078155871872276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2122956253145482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9380579" text:continue-list="list1063078155871872276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9396895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5183865633674112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9385046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938496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9379922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9403494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9379028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9377849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9396453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9380941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9394245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9404319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938996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939592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9376009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940514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940515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0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940196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938110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9376082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939883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938510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940692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9376658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9381546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9385483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939626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940507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9403593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939589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938202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937797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939060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938403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39177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404328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940722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651029 <text:s text:c="17"/>DIČ</text:span><text:span text:style-name="MT1">: </text:span><text:span text:style-name="MT3">2121153595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17" meta:word-count="4100" meta:character-count="2725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