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00f4aea" officeooo:paragraph-rsid="001dab5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4pt" officeooo:rsid="000f4aea" officeooo:paragraph-rsid="001dab54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0f4aea" officeooo:paragraph-rsid="001dab54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10fe3" officeooo:paragraph-rsid="001dab54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2e41d" officeooo:paragraph-rsid="001dab5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424d0" officeooo:paragraph-rsid="001dab54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563d8" officeooo:paragraph-rsid="001dab54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10fe3" officeooo:paragraph-rsid="001dab54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officeooo:rsid="00110fe3" officeooo:paragraph-rsid="001dab54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2e41d" officeooo:paragraph-rsid="001dab54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officeooo:rsid="000f4aea" officeooo:paragraph-rsid="001dab54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f4aea" officeooo:paragraph-rsid="001dab54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f4aea" officeooo:paragraph-rsid="001dab54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officeooo:rsid="000f4aea" officeooo:paragraph-rsid="001dab54" style:font-size-asian="12.25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rsid="000f4aea" officeooo:paragraph-rsid="001dab54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4aea" officeooo:paragraph-rsid="001dab54" style:font-size-asian="12.25pt" style:font-weight-asian="normal" style:font-size-complex="14pt" style:font-weight-complex="normal"/>
    </style:style>
    <style:style style:name="T1" style:family="text">
      <style:text-properties officeooo:rsid="000de0c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Serif1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solid" style:text-underline-width="auto" style:text-underline-color="font-color"/>
    </style:style>
    <style:style style:name="T6" style:family="text">
      <style:text-properties style:font-name="Liberation Serif" officeooo:rsid="00110fe3"/>
    </style:style>
    <style:style style:name="T7" style:family="text">
      <style:text-properties officeooo:rsid="0012e41d"/>
    </style:style>
    <style:style style:name="T8" style:family="text">
      <style:text-properties officeooo:rsid="000ed331"/>
    </style:style>
    <style:style style:name="T9" style:family="text">
      <style:text-properties officeooo:rsid="001424d0"/>
    </style:style>
    <style:style style:name="T10" style:family="text">
      <style:text-properties officeooo:rsid="000f015b"/>
    </style:style>
    <style:style style:name="T11" style:family="text">
      <style:text-properties officeooo:rsid="000e1ab1"/>
    </style:style>
    <style:style style:name="T12" style:family="text">
      <style:text-properties officeooo:rsid="000867e4"/>
    </style:style>
    <style:style style:name="T13" style:family="text">
      <style:text-properties officeooo:rsid="00063aa1"/>
    </style:style>
    <style:style style:name="T14" style:family="text">
      <style:text-properties officeooo:rsid="001e5e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známky k mikro účtovnej závierke za rok 20<text:span text:style-name="T1">22</text:span></text:p>
      <text:p text:style-name="P11"/>
      <text:p text:style-name="P11"/>
      <text:p text:style-name="P12">Článok I</text:p>
      <text:p text:style-name="P12">Všeobecné údaje</text:p>
      <text:p text:style-name="P14"/>
      <text:p text:style-name="P13">1. <text:span text:style-name="T2">Identifikácia účtovnej jednotky:</text:span></text:p>
      <text:p text:style-name="P15"/>
      <text:p text:style-name="P15">Názov: <text:s text:c="2"/>T<text:span text:style-name="T3">&amp;</text:span><text:span text:style-name="T4">S, s.r.o</text:span></text:p>
      <text:p text:style-name="P2">IČO: <text:s text:c="6"/>31732437</text:p>
      <text:p text:style-name="P2">DIČ: <text:s text:c="6"/>2020015679</text:p>
      <text:p text:style-name="P2">Sídlo: <text:s text:c="5"/>059 60 <text:s/>Tatranská Lomnica 73</text:p>
      <text:p text:style-name="P2"/>
      <text:p text:style-name="P13"><text:span text:style-name="T4">2. </text:span><text:span text:style-name="T5">Údaje o konsolidovanom celku:</text:span></text:p>
      <text:p text:style-name="P2"><text:s text:c="4"/></text:p>
      <text:p text:style-name="P2">Účtovná jednotka nie je súčasťou konsolidovaného celku.</text:p>
      <text:p text:style-name="P2"/>
      <text:p text:style-name="P13"><text:span text:style-name="T4">3. </text:span><text:span text:style-name="T5">Priemerný prepočítaný počet zamestnancov:</text:span></text:p>
      <text:p text:style-name="P1"/>
      <text:p text:style-name="P3">Bežné účtovné obdobie: <text:s text:c="2"/>0</text:p>
      <text:p text:style-name="P16"><text:span text:style-name="T4">Bezprostredne predchádzajúce účtovné obdobie: <text:s text:c="2"/></text:span><text:span text:style-name="T6">0</text:span></text:p>
      <text:p text:style-name="P4"/>
      <text:p text:style-name="P4"/>
      <text:p text:style-name="P8">Článok II</text:p>
      <text:p text:style-name="P8">Informácie o prijatých postupoch</text:p>
      <text:p text:style-name="P9"/>
      <text:p text:style-name="P4"/>
      <text:p text:style-name="P4">1. Účtovná jednotka zostavila účtovnú závierku za predpokladu nepretržitého pokračovania vo svojej činnosti.</text:p>
      <text:p text:style-name="P4"/>
      <text:p text:style-name="P4">2. Spôsob oceňovania: <text:s text:c="3"/>Jednotlivé položky majetku a záväzkov sú oceňované obstarávacou cenou.</text:p>
      <text:p text:style-name="P4"/>
      <text:p text:style-name="P4">3. Spôsob odpisovania majetku: <text:s/>Spoločnosť mala zaradený majetok do jednotlivých odpisových skupín a odpisovala podľa stanoveného odpisového plánu.</text:p>
      <text:p text:style-name="P4"/>
      <text:p text:style-name="P4">4. Zmeny účtovných zásad: <text:s/><text:span text:style-name="T7">Spoločnosť pokračovala v zostavovaní účtovnej závierky</text:span></text:p>
      <text:p text:style-name="P5">ako mikro účtovná jednotka, keďže naďalej splňuje predpoklady pre jej zostavenie.</text:p>
      <text:p text:style-name="P5"/>
      <text:p text:style-name="P5">5. Informácia o dotáciách: <text:s/>Spoločnosť neúčtovala o dotáciách.</text:p>
      <text:p text:style-name="P5"/>
      <text:p text:style-name="P5">6. Informácia o účtovaní významných opráv chýb minulých účtovných období:</text:p>
      <text:p text:style-name="P5">Spoločnosť v roku 20<text:span text:style-name="T8">22 </text:span>neúčtovala o významných opravách chýb minulých účtovných období</text:p>
      <text:p text:style-name="P10"><text:soft-page-break/>Článok III</text:p>
      <text:p text:style-name="P10">Informácie, ktoré vysvetľujú a dopĺňajú súvahu a výkaz ziskov a strát</text:p>
      <text:p text:style-name="P10"/>
      <text:p text:style-name="P5"/>
      <text:p text:style-name="P5">1. Informácia o sume dôvodoch vzniku jednotlivých položiek nákladov alebo výnosov , ktoré majú výnimočný rozsah aleba výskyt:</text:p>
      <text:p text:style-name="P5">Spoločnosť neúčtovala o nákladoch alebo výnosoch, ktoré by mali výnimočný rozsah alebo výskyt.</text:p>
      <text:p text:style-name="P5"/>
      <text:p text:style-name="P5">2. <text:span text:style-name="T9">Informácia o záväzkoch a pohľadávkach:</text:span></text:p>
      <text:p text:style-name="P6">Spoločnosť <text:span text:style-name="T14">ne</text:span>evidovala k 31.12.20<text:span text:style-name="T10">22</text:span> <text:s/>záväzky .</text:p>
      <text:p text:style-name="P6"><text:s/></text:p>
      <text:p text:style-name="P6"/>
      <text:p text:style-name="P6">Krátkodobé pohľadávky z obchodného styku k 31.12.20<text:span text:style-name="T10">22</text:span> <text:span text:style-name="T11">spoločnosť neevidovala.</text:span></text:p>
      <text:p text:style-name="P6"><text:s/></text:p>
      <text:p text:style-name="P6"/>
      <text:p text:style-name="P6"/>
      <text:p text:style-name="P6"/>
      <text:p text:style-name="P6"/>
      <text:p text:style-name="P6">Tatranská Lomnica, dňa <text:span text:style-name="T10">23</text:span>.<text:span text:style-name="T13">6</text:span>.20<text:span text:style-name="T10">23</text:span></text:p>
      <text:p text:style-name="P7">Zostavil: <text:s/>P. Katreniak <text:s text:c="2"/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9T09:40:28.642000000</meta:creation-date>
    <dc:date>2023-06-29T12:55:00.807000000</dc:date>
    <meta:editing-duration>PT6M13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35" meta:word-count="227" meta:character-count="1709" meta:non-whitespace-character-count="1473"/>
  </office:meta>
</office:document-meta>
</file>