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D AUTO TRADER EUROPE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00482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Zvolenská cesta 59/25, Pliešov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10 048 28</text:span><text:span text:style-name="T18"><text:s text:c="5"/></text:span><text:span text:style-name="T19">D</text:span><text:span text:style-name="T20">I</text:span><text:span text:style-name="T21">Č: 212</text:span><text:span text:style-name="T22">0567955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30T07:31:00Z</meta:creation-date>
    <dc:date>2023-06-30T07:31:00Z</dc:date>
    <meta:print-date>2023-06-30T07:30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8" meta:row-count="49" meta:non-whitespace-character-count="5983"/>
  </office:meta>
</office:document-meta>
</file>