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18bb0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1" style:family="paragraph" style:parent-style-name="Normálny">
      <style:paragraph-properties fo:text-align="start" style:justify-single-word="false"/>
      <style:text-properties officeooo:paragraph-rsid="0009db6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8bb0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fe10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25df2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0fb2e3" style:font-name-asian="Arial Narrow" style:font-name-complex="Arial Narrow"/>
    </style:style>
    <style:style style:name="T12" style:family="text">
      <style:text-properties style:font-name="Arial Narrow" officeooo:rsid="00118bb0" style:font-name-asian="Arial Narrow" style:font-name-complex="Arial Narrow"/>
    </style:style>
    <style:style style:name="T13" style:family="text">
      <style:text-properties style:font-name="Arial Narrow" officeooo:rsid="0011fe10" style:font-name-asian="Arial Narrow" style:font-name-complex="Arial Narrow"/>
    </style:style>
    <style:style style:name="T14" style:family="text">
      <style:text-properties style:font-name="Arial Narrow" officeooo:rsid="00125df2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1fe10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18">mikro účto</text:span></text:span><text:span text:style-name="Predvolené_20_písmo_20_odseku"><text:span text:style-name="T15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8">DaDa +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1">J. Bottu 2050/22, </text:span></text:span><text:span text:style-name="Predvolené_20_písmo_20_odseku"><text:span text:style-name="T12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Oprava motorových vozidiel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 </text:span></text:span><text:span text:style-name="Predvolené_20_písmo_20_odseku"><text:span text:style-name="T18">DaDa + s. r. 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4">2</text:span></text:span></text:p>
          </table:table-cell>
        </table:table-row>
      </table:table>
      <text:p text:style-name="P4"/>
      <text:p text:style-name="P12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1"><text:span text:style-name="Predvolené_20_písmo_20_odseku"><text:span text:style-name="T16"/></text:span></text:p>
          </table:table-cell>
          <table:table-cell table:style-name="Tabulka2.B2">
            <text:p text:style-name="P11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>
            <text:p text:style-name="P4"><text:span text:style-name="Predvolené_20_písmo_20_odseku"><text:span text:style-name="T15"/></text:span></text:p>
          </table:table-cell>
          <table:table-cell table:style-name="Tabulka2.B2">
            <text:p text:style-name="P11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3">mikro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0">1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8">DaDa + s. r. o. </text:span></text:span><text:span text:style-name="Predvolené_20_písmo_20_odseku"><text:span text:style-name="T19">Zvolen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4">2</text:span></text:span><text:span text:style-name="Predvolené_20_písmo_20_odseku"><text:span text:style-name="T13"> </text:span></text:span><text:span text:style-name="Predvolené_20_písmo_20_odseku"><text:span text:style-name="T6">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7"/>
      <text:p text:style-name="P14"><text:span text:style-name="Predvolené_20_písmo_20_odseku"><text:span text:style-name="T15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5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5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5">Článok II – INFORMÁCIE O ORGÁNOCH SPOLOČNOSTI</text:span></text:span></text:p>
      <text:p text:style-name="P14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Vla</text:span></text:span><text:span text:style-name="Predvolené_20_písmo_20_odseku"><text:span text:style-name="T12">d</text:span></text:span><text:span text:style-name="Predvolené_20_písmo_20_odseku"><text:span text:style-name="T10">i</text:span></text:span><text:span text:style-name="Predvolené_20_písmo_20_odseku"><text:span text:style-name="T12">míra Štrbová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21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13">2</text:span></text:span><text:span text:style-name="Predvolené_20_písmo_20_odseku"><text:span text:style-name="T14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3">2</text:span></text:span><text:span text:style-name="Predvolené_20_písmo_20_odseku"><text:span text:style-name="T14">2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662432446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4">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21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4">2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13">2</text:span></text:span><text:span text:style-name="Predvolené_20_písmo_20_odseku"><text:span text:style-name="T14">2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5">Článok VI – UDALOSTI, KTORÉ NASTALI PO ZÁVIERKOVOM DNI</text:span></text:span></text:p>
      <text:p text:style-name="P16"><text:span text:style-name="Predvolené_20_písmo_20_odseku"><text:span text:style-name="T15">(Následné udalosti)</text:span></text:span></text:p>
      <text:p text:style-name="P16"/>
      <text:p text:style-name="P13"><text:span text:style-name="Predvolené_20_písmo_20_odseku"><text:span text:style-name="T6">Po 31. decembri 20</text:span></text:span><text:span text:style-name="Predvolené_20_písmo_20_odseku"><text:span text:style-name="T13">2</text:span></text:span><text:span text:style-name="Predvolené_20_písmo_20_odseku"><text:span text:style-name="T14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5">Článok VII – OSTATNÉ INFORMÁCIE</text:span></text:span></text:p>
      <text:p text:style-name="P14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10:21:15.047000000</dc:date>
    <meta:print-date>2017-09-12T07:05:00Z</meta:print-date>
    <meta:editing-cycles>14</meta:editing-cycles>
    <meta:editing-duration>PT3H12M18S</meta:editing-duration>
    <dc:creator>Jana Krupová</dc:creator>
    <meta:document-statistic meta:table-count="8" meta:image-count="0" meta:object-count="0" meta:page-count="6" meta:paragraph-count="211" meta:word-count="1790" meta:character-count="12680" meta:non-whitespace-character-count="11048"/>
    <meta:template xlink:type="simple" xlink:actuate="onRequest" xlink:title="" xlink:href="file:///C:/Users/Jana%20Krupová/Desktop/Poznámky%20Digital%202016.odt/Normal"/>
  </office:meta>
</office:document-meta>
</file>