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spoločnosti Stavby – plus <text:s/>s.r.o., IČO: 36261173, DIČ: 2022990057, SK NACE: 41.20.9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Stavby – plus s.r.o.</text:span></text:p>
      <text:p text:style-name="P11">2. Údaje o konsolidovanom celku </text:p>
      <text:list xml:id="list27773194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9">C/ Daňovník je zapísaný v obchodnom registri obchodného súdu Trnava odd. Sro, vl. č. 26197/T.</text:p>
      <text:p text:style-name="P9">Hlavná činnosť: cestná nákladná doprava</text:p>
      <text:p text:style-name="P11">3. Počet zamestnancov </text:p>
      <text:p text:style-name="P13">Priemerný prepočítaný počet zamestnancov k 31.12.2022 je 10 a 3 zamestnanci na dohodu.</text:p>
      <text:p text:style-name="P11"/>
      <text:list xml:id="list27755022" text:style-name="L1">
        <text:list-header>
          <text:p text:style-name="P20">II INFORMÁCIE O PRIJATÝCH POSTUPOCH</text:p>
        </text:list-header>
      </text:list>
      <text:list xml:id="list27767669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27782261" text:style-name="L3">
        <text:list-item>
          <text:p text:style-name="P22">Spôsob oceňovania jednotlivých položiek majetku a záväzkov</text:p>
        </text:list-item>
      </text:list>
      <text:list xml:id="list27774916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27768662" text:style-name="RTF_5f_Num_20_4">
        <text:list-item>
          <text:p text:style-name="P27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27762578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27759475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27776448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27757050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oft-page-break/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2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2 <text:s/>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27760796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2 <text:s/>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27766588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27776613" text:style-name="RTF_5f_Num_20_17">
        <text:list-item>
          <text:p text:style-name="P33">b) Významné podmienené záväzky </text:p>
        </text:list-item>
      </text:list>
      <text:p text:style-name="P13"/>
      <text:list xml:id="list27775547" text:style-name="RTF_5f_Num_20_18"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27767666" text:style-name="RTF_5f_Num_20_19"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27776916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6-30T07:57:29.55</dc:date>
    <meta:editing-duration>PT00H26M15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2" meta:paragraph-count="108" meta:word-count="1087" meta:character-count="7874"/>
    <meta:user-defined meta:name="Informácia 1"/>
    <meta:user-defined meta:name="Informácia 2"/>
    <meta:user-defined meta:name="Informácia 3"/>
    <meta:user-defined meta:name="Informácia 4"/>
  </office:meta>
</office:document-meta>
</file>