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37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2</text:span><text:span text:style-name="T9">2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Agro Grain s.r.o.</text:span></text:p>
      <text:p text:style-name="P4"><text:span text:style-name="T16">Ra</text:span><text:span text:style-name="T17">čianska 88 B</text:span></text:p>
      <text:p text:style-name="P4"><text:span text:style-name="T18">831 02 Bratislava-Nové Mesto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PRÍLOHA</text:span></text:p>
      <text:p text:style-name="P6"><text:span text:style-name="T21">k ro</text:span><text:span text:style-name="T22">čnej<text:s/></text:span><text:span text:style-name="T23">ú</text:span><text:span text:style-name="T24">čtovnej z</text:span><text:span text:style-name="T25">ávierke pod</text:span><text:span text:style-name="T26">ľa Opatrenia MF SR č. 4455/2003-92 zo dňa</text:span></text:p>
      <text:p text:style-name="P6"><text:span text:style-name="T27"><text:s/>31. 03. 2003 k 31. 12. 202</text:span><text:span text:style-name="T28">2</text:span><text:span text:style-name="T29"/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Agro Grain s.r.o.</text:span></text:p>
      <text:p text:style-name="P9"><text:span text:style-name="T37"><text:s text:c="4"/>Ra</text:span><text:span text:style-name="T38">čianska 88B</text:span></text:p>
      <text:p text:style-name="P9"><text:span text:style-name="T39"><text:s text:c="4"/>831 02 Bratislava-Nové Mesto</text:span></text:p>
      <text:list text:style-name="L10">
        <text:list-item>
          <text:p text:style-name="P10"><text:span text:style-name="T39">dátum zalo</text:span><text:span text:style-name="T40">ženia spoločnosti:<text:s text:c="2"/>26.09.1994</text:span></text:p>
        </text:list-item>
        <text:list-item>
          <text:p text:style-name="P10"><text:span text:style-name="T41">zápis do obchodného registra: 26.09.1994</text:span></text:p>
        </text:list-item>
        <text:list-item>
          <text:p text:style-name="P10"><text:span text:style-name="T41">I</text:span><text:span text:style-name="T42">ČO:<text:tab/><text:s text:c="28"/>31 691 617<text:tab/><text:tab/><text:s text:c="2"/></text:span></text:p>
        </text:list-item>
      </text:list>
      <text:p text:style-name="P11"><text:span text:style-name="T43"/></text:p>
      <text:p text:style-name="P11"><text:span text:style-name="T44">2/ Hlavné<text:s/></text:span><text:span text:style-name="T45">činnosti spoločnosti podľa v</text:span><text:span text:style-name="T46">ýpisu z obchodného registra:</text:span></text:p>
      <text:p text:style-name="P11"><text:span text:style-name="T47">Kúpa tovaru na ú</text:span><text:span text:style-name="T48">čely jeho predaja konečn</text:span><text:span text:style-name="T49">ému spotrebite</text:span><text:span text:style-name="T50">ľovi (maloobchod) alebo in</text:span><text:span text:style-name="T51">ým prevádzkovate</text:span><text:span text:style-name="T52">ľom živnosti (veľkoobchod)</text:span></text:p>
      <text:p text:style-name="P11"><text:span text:style-name="T53">Faktoring a forfaiting</text:span></text:p>
      <text:p text:style-name="P11"><text:span text:style-name="T53">Sprostredkovate</text:span><text:span text:style-name="T54">ľsk</text:span><text:span text:style-name="T55">á<text:s/></text:span><text:span text:style-name="T56">činnosť v oblasti obchodu, služieb, v</text:span><text:span text:style-name="T57">ýroby</text:span></text:p>
      <text:p text:style-name="P11"><text:span text:style-name="T58">Podnikanie v oblasti nakladania s iným ako nebezpe</text:span><text:span text:style-name="T59">čn</text:span><text:span text:style-name="T60">ým odpadom</text:span></text:p>
      <text:p text:style-name="P11"><text:span text:style-name="T61">Výskum a vývoj v oblasti prírodných, technických, spolo</text:span><text:span text:style-name="T62">čensk</text:span><text:span text:style-name="T63">ých a humanitných vied</text:span></text:p>
      <text:p text:style-name="P11"><text:span text:style-name="T64"/></text:p>
      <text:p text:style-name="P11"><text:span text:style-name="T65">3/<text:s/></text:span><text:span text:style-name="T66">Štatut</text:span><text:span text:style-name="T67">árny orgán:</text:span></text:p>
      <text:p text:style-name="P11"><text:span text:style-name="T68"><text:s text:c="4"/></text:span><text:span text:style-name="T69">Čestm</text:span><text:span text:style-name="T70">ír Polách</text:span></text:p>
      <text:p text:style-name="P11"><text:span text:style-name="T71"><text:s text:c="4"/>Nám. 28.</text:span><text:span text:style-name="T72">ř</text:span><text:span text:style-name="T73">íjna 543</text:span></text:p>
      <text:p text:style-name="P11"><text:span text:style-name="T74"><text:s text:c="4"/>Luha</text:span><text:span text:style-name="T75">čovice 763 26</text:span></text:p>
      <text:p text:style-name="P11"><text:span text:style-name="T76"><text:s text:c="4"/></text:span><text:span text:style-name="T77">Česk</text:span><text:span text:style-name="T78">á republika</text:span></text:p>
      <text:p text:style-name="P11"><text:span text:style-name="T79"/></text:p>
      <text:p text:style-name="P11"><text:span text:style-name="T80"><text:s text:c="3"/></text:span></text:p>
      <text:p text:style-name="P12"><text:span text:style-name="T80"><text:s text:c="19"/></text:span></text:p>
      <text:p text:style-name="P13"><text:span text:style-name="T81">4/<text:s/></text:span><text:span text:style-name="T82">Štrukt</text:span><text:span text:style-name="T83">úra spolo</text:span><text:span text:style-name="T84">čn</text:span><text:span text:style-name="T85">íkov s uvedením vý</text:span><text:span text:style-name="T86">šky ich podielu na z</text:span><text:span text:style-name="T87">ákladnom imaní spolo</text:span><text:span text:style-name="T88">čnosti:</text:span></text:p>
      <text:p text:style-name="P14"><text:span text:style-name="T89"/></text:p>
      <text:p text:style-name="P14"><text:span text:style-name="T90"><text:tab/>Základné imanie spolo</text:span><text:span text:style-name="T91">čnosti predstavuje 6.672,-- Eur.</text:span></text:p>
      <text:p text:style-name="P14"><text:span text:style-name="T92"/></text:p>
      <text:p text:style-name="P14"><text:span text:style-name="T93"><text:s/><text:tab/></text:span></text:p>
      <text:p text:style-name="P14"><text:span text:style-name="T94"/></text:p>
      <text:p text:style-name="P14"><text:span text:style-name="T94"/></text:p>
      <text:p text:style-name="P14"><text:span text:style-name="T95">5/ Názov a sídlo podniku, ktorý zostavuje konsolidovanú ú</text:span><text:span text:style-name="T96">čtovn</text:span><text:span text:style-name="T97">ú závierku za najvä</text:span><text:span text:style-name="T98">čšiu skupinu podnikov:</text:span></text:p>
      <text:p text:style-name="P14"><text:span text:style-name="T99"/></text:p>
      <text:p text:style-name="P14"><text:span text:style-name="T100"><text:tab/>Konsolidovanú ú</text:span><text:span text:style-name="T101">čtovn</text:span><text:span text:style-name="T102">ú závierku ú</text:span><text:span text:style-name="T103">čtovn</text:span><text:span text:style-name="T104">á jednotka nezostavuje.</text:span></text:p>
      <text:p text:style-name="P14"><text:span text:style-name="T105"/></text:p>
      <text:p text:style-name="P14"><text:span text:style-name="T105"/></text:p>
      <text:p text:style-name="P14"><text:span text:style-name="T106">6/ Názov a sídlo podniku, ktorý zostavuje konsolidovanú ú</text:span><text:span text:style-name="T107">čtovn</text:span><text:span text:style-name="T108">ú závierku za najmen</text:span><text:span text:style-name="T109">šiu skupinu podnikov:</text:span></text:p>
      <text:p text:style-name="P14"><text:span text:style-name="T110"><text:tab/>Nie je.</text:span></text:p>
      <text:p text:style-name="P14"><text:span text:style-name="T111"/></text:p>
      <text:p text:style-name="P14"><text:span text:style-name="T112">7/ Názov, sídlo a právna forma podnikov v ktorých je spolo</text:span><text:span text:style-name="T113">čnosť neobmedzen</text:span><text:span text:style-name="T114">ým ru</text:span><text:span text:style-name="T115">čiacim spoločn</text:span><text:span text:style-name="T116">íkom:</text:span></text:p>
      <text:p text:style-name="P14"><text:span text:style-name="T117"><text:tab/>V ú</text:span><text:span text:style-name="T118">čtovnej jednotke nie je.</text:span></text:p>
      <text:p text:style-name="P14"><text:span text:style-name="T119"/></text:p>
      <text:p text:style-name="P14"><text:span text:style-name="T120">8/ Priemerný po</text:span><text:span text:style-name="T121">čet pracovn</text:span><text:span text:style-name="T122">íkov po</text:span><text:span text:style-name="T123">čas<text:s/></text:span><text:span text:style-name="T124">ú</text:span><text:span text:style-name="T125">čtovn</text:span><text:span text:style-name="T126">ého obdobia:</text:span></text:p>
      <text:p text:style-name="P14"><text:span text:style-name="T127"><text:tab/>Spolo</text:span><text:span text:style-name="T128">čnosť počas<text:s/></text:span><text:span text:style-name="T129">ú</text:span><text:span text:style-name="T130">čtovn</text:span><text:span text:style-name="T131">ého obdobia nemala<text:s/></text:span><text:span text:style-name="T132">žiadnych zamestnancov.</text:span></text:p>
      <text:p text:style-name="P14"><text:span text:style-name="T133"/></text:p>
      <text:p text:style-name="P14"><text:span text:style-name="T134">9/ Dôvod pre zostavenie ú</text:span><text:span text:style-name="T135">čtovnej z</text:span><text:span text:style-name="T136">ávierky:</text:span></text:p>
      <text:p text:style-name="P14"><text:span text:style-name="T137"><text:tab/>Ú</text:span><text:span text:style-name="T138">čtovn</text:span><text:span text:style-name="T139">á závierka v spolo</text:span><text:span text:style-name="T140">čnosti je riadna, po ukončen</text:span><text:span text:style-name="T141">í ú</text:span><text:span text:style-name="T142">čtovn</text:span><text:span text:style-name="T143">ého roka vyplývajúcej<text:s text:c="9"/>za zákona o<text:s text:c="2"/>ú</text:span><text:span text:style-name="T144">čtovn</text:span><text:span text:style-name="T145">íctve § 19.</text:span></text:p>
      <text:p text:style-name="P14"><text:span text:style-name="T146"><text:s text:c="4"/>Ro</text:span><text:span text:style-name="T147">čn</text:span><text:span text:style-name="T148">á ú</text:span><text:span text:style-name="T149">čtovn</text:span><text:span text:style-name="T150">á závierka k 31. 12. 202</text:span><text:span text:style-name="T151">2</text:span><text:span text:style-name="T152"><text:s/>bola zostavená za predpokladu nepretr</text:span><text:span text:style-name="T153">žit</text:span><text:span text:style-name="T154">ého pokra</text:span><text:span text:style-name="T155">čovania jej činnosti.</text:span></text:p>
      <text:p text:style-name="P14"><text:span text:style-name="T156"/></text:p>
      <text:p text:style-name="P14"><text:span text:style-name="T157">10/ Vý</text:span><text:span text:style-name="T158">ška hlasovac</text:span><text:span text:style-name="T159">ích práv:</text:span></text:p>
      <text:p text:style-name="P14"><text:span text:style-name="T160"><text:tab/></text:span><text:span text:style-name="T161">Čestm</text:span><text:span text:style-name="T162">ír Polách<text:s text:c="3"/>-<text:s text:c="3"/>100%</text:span></text:p>
      <text:p text:style-name="P14"><text:span text:style-name="T163"><text:tab/></text:span></text:p>
      <text:p text:style-name="P14"><text:span text:style-name="T164">11/ Schválenie predchádzajúcej ú</text:span><text:span text:style-name="T165">čtovnej z</text:span><text:span text:style-name="T166">ávierky:</text:span></text:p>
      <text:p text:style-name="P14"><text:span text:style-name="T167"><text:tab/>Spolo</text:span><text:span text:style-name="T168">čnosť predch</text:span><text:span text:style-name="T169">ádzajúcu ú</text:span><text:span text:style-name="T170">čtovn</text:span><text:span text:style-name="T171">ú závierku schválila na valnom zhroma</text:span><text:span text:style-name="T172">žden</text:span><text:span text:style-name="T173">í v roku 202</text:span><text:span text:style-name="T174">2</text:span><text:span text:style-name="T175">.</text:span></text:p>
      <text:p text:style-name="P14"><text:span text:style-name="T176"/></text:p>
      <text:p text:style-name="P14"><text:span text:style-name="T176"/></text:p>
      <text:p text:style-name="P14"><text:span text:style-name="T176"/></text:p>
      <text:p text:style-name="P15"><text:span text:style-name="T177">II.</text:span></text:p>
      <text:p text:style-name="P15"><text:span text:style-name="T178"><text:s text:c="5"/></text:span><text:span text:style-name="T179">Informácie o ú</text:span><text:span text:style-name="T180">čtovn</text:span><text:span text:style-name="T181">ých metódach a v</text:span><text:span text:style-name="T182">šeobecn</text:span><text:span text:style-name="T183">ých ú</text:span><text:span text:style-name="T184">čtovn</text:span><text:span text:style-name="T185">ých zásadách.</text:span></text:p>
      <text:p text:style-name="P16"><text:span text:style-name="T186"/></text:p>
      <text:p text:style-name="P16"><text:span text:style-name="T187"><text:s text:c="5"/>Od zalo</text:span><text:span text:style-name="T188">ženia spoločnosť použ</text:span><text:span text:style-name="T189">íva podvojné ú</text:span><text:span text:style-name="T190">čtovn</text:span><text:span text:style-name="T191">íctvo.</text:span></text:p>
      <text:p text:style-name="P16"><text:span text:style-name="T192"/></text:p>
      <text:p text:style-name="P16"><text:span text:style-name="T193"><text:s text:c="5"/>Ú</text:span><text:span text:style-name="T194">čtovn</text:span><text:span text:style-name="T195">é doklady sú ozna</text:span><text:span text:style-name="T196">čen</text:span><text:span text:style-name="T197">é vlastným<text:s/></text:span><text:span text:style-name="T198">č</text:span><text:span text:style-name="T199">íslovaním pod</text:span><text:span text:style-name="T200">ľa druhu<text:s/></text:span><text:span text:style-name="T201">ú</text:span><text:span text:style-name="T202">čtovn</text:span><text:span text:style-name="T203">ého dokladu chronologicky.</text:span></text:p>
      <text:p text:style-name="P16"><text:span text:style-name="T204"/></text:p>
      <text:p text:style-name="P17"><text:span text:style-name="T205"><text:tab/>Ú</text:span><text:span text:style-name="T206">čtovn</text:span><text:span text:style-name="T207">é dáta sú spracované na po</text:span><text:span text:style-name="T208">č</text:span><text:span text:style-name="T209">íta</text:span><text:span text:style-name="T210">či. Použ</text:span><text:span text:style-name="T211">íva sa software fi MRP Brezno, ktorý zodpovedá<text:s text:c="3"/>po</text:span><text:span text:style-name="T212">žiadavk</text:span><text:span text:style-name="T213">ám, uvedených v zákone<text:s/></text:span><text:span text:style-name="T214">č 563/1991 Zb., o<text:s/></text:span><text:span text:style-name="T215">ú</text:span><text:span text:style-name="T216">čtovn</text:span><text:span text:style-name="T217">íctve. </text:span></text:p>
      <text:p text:style-name="P17"><text:span text:style-name="T218"/></text:p>
      <text:p text:style-name="P17"><text:span text:style-name="T219"><text:tab/>Ú</text:span><text:span text:style-name="T220">čtovn</text:span><text:span text:style-name="T221">é zápisy sa preukazujú ú</text:span><text:span text:style-name="T222">čtovn</text:span><text:span text:style-name="T223">ými dokladmi. Tieto sú ulo</text:span><text:span text:style-name="T224">žen</text:span><text:span text:style-name="T225">é priamo v mieste sídla spolo</text:span><text:span text:style-name="T226">čnosti, na nosičoch d</text:span><text:span text:style-name="T227">át.</text:span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8"/></text:p>
      <text:p text:style-name="P17"><text:span text:style-name="T229">1/ Spôsoby ocenenia zlo</text:span><text:span text:style-name="T230">žiek majetku:</text:span></text:p>
      <text:p text:style-name="P17"><text:span text:style-name="T231"/></text:p>
      <text:p text:style-name="P17"><text:span text:style-name="T232">a/ Dlhodobý nehmotný majetok nakupovaný</text:span></text:p>
      <text:p text:style-name="P18"><text:span text:style-name="T233"><text:s text:c="4"/>Ú</text:span><text:span text:style-name="T234">čtovn</text:span><text:span text:style-name="T235">á jednotka oce</text:span><text:span text:style-name="T236">ňuje dlhodob</text:span><text:span text:style-name="T237">ý nehmotný majetok obstarávacou cenou.</text:span></text:p>
      <text:p text:style-name="P18"><text:span text:style-name="T238"/></text:p>
      <text:p text:style-name="P18"><text:span text:style-name="T239">b/ Oce</text:span><text:span text:style-name="T240">ňovanie dlhodob</text:span><text:span text:style-name="T241">ého nehmotného majetku vytvoreného vlastnou<text:s/></text:span><text:span text:style-name="T242">činnosťou </text:span></text:p>
      <text:p text:style-name="P18"><text:span text:style-name="T243"><text:tab/>Ú</text:span><text:span text:style-name="T244">čtovn</text:span><text:span text:style-name="T245">á jednotka v roku 202</text:span><text:span text:style-name="T246">2</text:span><text:span text:style-name="T247"><text:s/>nevytvárala majetok vlastnou<text:s/></text:span><text:span text:style-name="T248">činnosťou.</text:span></text:p>
      <text:p text:style-name="P18"><text:span text:style-name="T249"/></text:p>
      <text:p text:style-name="P18"><text:span text:style-name="T250">c/ Dlhodobý hmotný majetok nakupovaný</text:span></text:p>
      <text:p text:style-name="P18"><text:span text:style-name="T251"><text:tab/>Spolo</text:span><text:span text:style-name="T252">čnosť dlhodob</text:span><text:span text:style-name="T253">ý hmotný majetok oce</text:span><text:span text:style-name="T254">ňuje v n</text:span><text:span text:style-name="T255">ákupnej cene.</text:span></text:p>
      <text:p text:style-name="P18"><text:span text:style-name="T256"/></text:p>
      <text:p text:style-name="P18"><text:span text:style-name="T256"/></text:p>
      <text:p text:style-name="P18"><text:span text:style-name="T257">d/ Oce</text:span><text:span text:style-name="T258">ňovanie dlhodob</text:span><text:span text:style-name="T259">ého hmotného majetku vytvoreného vlastnou<text:s/></text:span><text:span text:style-name="T260">činnosťou </text:span></text:p>
      <text:p text:style-name="P18"><text:span text:style-name="T261"><text:tab/>Ú</text:span><text:span text:style-name="T262">čtovn</text:span><text:span text:style-name="T263">á jednotka v roku 202</text:span><text:span text:style-name="T264">2</text:span><text:span text:style-name="T265"><text:s/>nevytvárala majetok vlastnou<text:s/></text:span><text:span text:style-name="T266">činnosťou.</text:span></text:p>
      <text:p text:style-name="P18"><text:span text:style-name="T267"/></text:p>
      <text:p text:style-name="P18"><text:span text:style-name="T268">e/ Ocenenie finan</text:span><text:span text:style-name="T269">čn</text:span><text:span text:style-name="T270">ých investícií</text:span></text:p>
      <text:p text:style-name="P19"><text:span text:style-name="T271"><text:tab/>Ú</text:span><text:span text:style-name="T272">čtovn</text:span><text:span text:style-name="T273">á jednotka nemá v majetku finan</text:span><text:span text:style-name="T274">čn</text:span><text:span text:style-name="T275">é investície.</text:span></text:p>
      <text:p text:style-name="P19"><text:span text:style-name="T276"/></text:p>
      <text:p text:style-name="P19"><text:span text:style-name="T277">f/ Zásady oce</text:span><text:span text:style-name="T278">ňovania nakupovan</text:span><text:span text:style-name="T279">ých zásob</text:span></text:p>
      <text:p text:style-name="P19"><text:span text:style-name="T280"><text:tab/>Zásoby tovaru oce</text:span><text:span text:style-name="T281">ňuje<text:s/></text:span><text:span text:style-name="T282">ú</text:span><text:span text:style-name="T283">čtovn</text:span><text:span text:style-name="T284">á jednotka obstarávacími cenami.</text:span></text:p>
      <text:p text:style-name="P19"><text:span text:style-name="T285"/></text:p>
      <text:p text:style-name="P19"><text:span text:style-name="T286">g/ Oce</text:span><text:span text:style-name="T287">ňovanie z</text:span><text:span text:style-name="T288">ásob vytvorených vlastnou výrobou </text:span></text:p>
      <text:p text:style-name="P19"><text:span text:style-name="T289"><text:tab/>Podnik nevytváral zásoby vlastnou výrobou.</text:span></text:p>
      <text:p text:style-name="P19"><text:span text:style-name="T290"/></text:p>
      <text:p text:style-name="P19"><text:span text:style-name="T291">h/ Poh</text:span><text:span text:style-name="T292">ľad</text:span><text:span text:style-name="T293">ávky</text:span></text:p>
      <text:p text:style-name="P19"><text:span text:style-name="T294"><text:tab/>Poh</text:span><text:span text:style-name="T295">ľad</text:span><text:span text:style-name="T296">ávky sú oce</text:span><text:span text:style-name="T297">ňovan</text:span><text:span text:style-name="T298">é skuto</text:span><text:span text:style-name="T299">čnou hodnotou.</text:span></text:p>
      <text:p text:style-name="P19"><text:span text:style-name="T300"/></text:p>
      <text:p text:style-name="P19"><text:span text:style-name="T301">i/ Finan</text:span><text:span text:style-name="T302">čn</text:span><text:span text:style-name="T303">ý majetok</text:span></text:p>
      <text:p text:style-name="P19"><text:span text:style-name="T304"><text:tab/>Finan</text:span><text:span text:style-name="T305">čn</text:span><text:span text:style-name="T306">ý majetok v mene euro sa oce</text:span><text:span text:style-name="T307">ňuje nomin</text:span><text:span text:style-name="T308">álnou hodnotou.</text:span></text:p>
      <text:p text:style-name="P19"><text:span text:style-name="T309"/></text:p>
      <text:p text:style-name="P19"><text:span text:style-name="T310">j/ Prechodné ú</text:span><text:span text:style-name="T311">čty akt</text:span><text:span text:style-name="T312">ív</text:span></text:p>
      <text:p text:style-name="P19"><text:span text:style-name="T313"><text:tab/>V sú</text:span><text:span text:style-name="T314">časnej dobe spoločnosť ne</text:span><text:span text:style-name="T315">ú</text:span><text:span text:style-name="T316">čtovala na<text:s/></text:span><text:span text:style-name="T317">ú</text:span><text:span text:style-name="T318">čte: n</text:span><text:span text:style-name="T319">áklady budúcich období.</text:span></text:p>
      <text:p text:style-name="P19"><text:span text:style-name="T320"/></text:p>
      <text:p text:style-name="P19"><text:span text:style-name="T321">k/ Rezervy</text:span></text:p>
      <text:p text:style-name="P19"><text:span text:style-name="T322"><text:tab/>Rezervy a kurzové straty sú oce</text:span><text:span text:style-name="T323">ňovan</text:span><text:span text:style-name="T324">é skuto</text:span><text:span text:style-name="T325">čnou hodnotou.</text:span></text:p>
      <text:p text:style-name="P19"><text:span text:style-name="T326"/></text:p>
      <text:p text:style-name="P19"><text:span text:style-name="T327">l/ Záväzky</text:span></text:p>
      <text:p text:style-name="P19"><text:span text:style-name="T328"><text:tab/>Záväzky sú oce</text:span><text:span text:style-name="T329">ňovan</text:span><text:span text:style-name="T330">é skuto</text:span><text:span text:style-name="T331">čnou hodnotou.</text:span></text:p>
      <text:p text:style-name="P19"><text:span text:style-name="T332"/></text:p>
      <text:p text:style-name="P19"><text:span text:style-name="T333">m/ Prechodné ú</text:span><text:span text:style-name="T334">čty pas</text:span><text:span text:style-name="T335">ív</text:span></text:p>
      <text:p text:style-name="P19"><text:span text:style-name="T336"><text:tab/>V sú</text:span><text:span text:style-name="T337">časnej doba spoločnosť ne</text:span><text:span text:style-name="T338">ú</text:span><text:span text:style-name="T339">čtovala na<text:s/></text:span><text:span text:style-name="T340">ú</text:span><text:span text:style-name="T341">čte dohadn</text:span><text:span text:style-name="T342">é ú</text:span><text:span text:style-name="T343">čty pas</text:span><text:span text:style-name="T344">ívne.</text:span></text:p>
      <text:p text:style-name="P19"><text:span text:style-name="T345"/></text:p>
      <text:p text:style-name="P19"><text:span text:style-name="T346">n/ Spôsob ocenenia darovaného majetku.</text:span></text:p>
      <text:p text:style-name="P19"><text:span text:style-name="T347"><text:tab/>Ú</text:span><text:span text:style-name="T348">čtovn</text:span><text:span text:style-name="T349">á jednotka nemá darovaný majetok.</text:span></text:p>
      <text:p text:style-name="P19"><text:span text:style-name="T350"/></text:p>
      <text:p text:style-name="P19"><text:span text:style-name="T351">o/ Spôsob ocenenia majetku nadobudnutého privatizáciou.</text:span></text:p>
      <text:p text:style-name="P19"><text:span text:style-name="T352"><text:tab/>Podnik v be</text:span><text:span text:style-name="T353">žnom roku neobstaral majetok privatiz</text:span><text:span text:style-name="T354">áciu. </text:span></text:p>
      <text:p text:style-name="P19"><text:span text:style-name="T355"/></text:p>
      <text:p text:style-name="P19"><text:span text:style-name="T355"/></text:p>
      <text:p text:style-name="P19"><text:span text:style-name="T355"/></text:p>
      <text:p text:style-name="P19"><text:span text:style-name="T355"/></text:p>
      <text:p text:style-name="P19"><text:span text:style-name="T355"/></text:p>
      <text:p text:style-name="P19"><text:span text:style-name="T356">Ved</text:span><text:span text:style-name="T357">ľajšie n</text:span><text:span text:style-name="T358">áklady súvisiace s obstaraním:</text:span></text:p>
      <text:p text:style-name="P19"><text:span text:style-name="T359"/></text:p>
      <text:p text:style-name="P19"><text:span text:style-name="T360">Prepravné náklad, poplatky súvisiace s obstaraním tovarov.</text:span></text:p>
      <text:p text:style-name="P19"><text:span text:style-name="T361">1/ Spôsob zostavenia odpisového plánu:</text:span></text:p>
      <text:p text:style-name="P19"><text:span text:style-name="T362"><text:tab/>Spolo</text:span><text:span text:style-name="T363">čnosť nem</text:span><text:span text:style-name="T364">á dlhodobý hmotný majetok.</text:span></text:p>
      <text:p text:style-name="P19"><text:span text:style-name="T365"/></text:p>
      <text:p text:style-name="P19"><text:span text:style-name="T366">2/ Opravné polo</text:span><text:span text:style-name="T367">žky:</text:span></text:p>
      <text:p text:style-name="P19"><text:span text:style-name="T368"><text:tab/>V be</text:span><text:span text:style-name="T369">žnom roku neboli podnikom vytvoren</text:span><text:span text:style-name="T370">é opravné polo</text:span><text:span text:style-name="T371">žky na hmotn</text:span><text:span text:style-name="T372">ý majetok.</text:span></text:p>
      <text:p text:style-name="P19"><text:span text:style-name="T373"/></text:p>
      <text:p text:style-name="P19"><text:span text:style-name="T374">3/ Prepo</text:span><text:span text:style-name="T375">čet<text:s/></text:span><text:span text:style-name="T376">údajov v cudzích menách na slovenskú menu:</text:span></text:p>
      <text:p text:style-name="P19"><text:span text:style-name="T377"><text:tab/>Firma v zahrani</text:span><text:span text:style-name="T378">čnej mene ne</text:span><text:span text:style-name="T379">ú</text:span><text:span text:style-name="T380">čtuje. </text:span></text:p>
      <text:p text:style-name="P19"><text:span text:style-name="T381"/></text:p>
      <text:p text:style-name="P19"><text:span text:style-name="T382">4/ Zmeny:</text:span></text:p>
      <text:p text:style-name="P19"><text:span text:style-name="T383"><text:tab/>Spôsoby oce</text:span><text:span text:style-name="T384">ňovania, odpisovania, postupov<text:s/></text:span><text:span text:style-name="T385">ú</text:span><text:span text:style-name="T386">čtovania sa v priebehu bežn</text:span><text:span text:style-name="T387">ého roka nemenili.</text:span></text:p>
      <text:p text:style-name="P19"><text:span text:style-name="T388"/></text:p>
      <text:p text:style-name="P19"><text:span text:style-name="T389">III.</text:span></text:p>
      <text:p text:style-name="P19"><text:span text:style-name="T389">Dopl</text:span><text:span text:style-name="T390">ňuj</text:span><text:span text:style-name="T391">úce informácie k výkazom ú</text:span><text:span text:style-name="T392">čtovnej z</text:span><text:span text:style-name="T393">ávierky</text:span></text:p>
      <text:p text:style-name="P19"><text:span text:style-name="T394"/></text:p>
      <text:p text:style-name="P19"><text:span text:style-name="T395">1/ Informácie o pohybe investi</text:span><text:span text:style-name="T396">čn</text:span><text:span text:style-name="T397">ého majetku</text:span></text:p>
      <text:p text:style-name="P19"><text:span text:style-name="T398"/></text:p>
      <text:p text:style-name="P19"><text:span text:style-name="T399">2/ Ú</text:span><text:span text:style-name="T400">čtovn</text:span><text:span text:style-name="T401">á jednotka nemá vytvorený dcérsky, spolo</text:span><text:span text:style-name="T402">čn</text:span><text:span text:style-name="T403">ý ani pridru</text:span><text:span text:style-name="T404">žen</text:span><text:span text:style-name="T405">ý podnik.</text:span></text:p>
      <text:p text:style-name="P19"><text:span text:style-name="T406"/></text:p>
      <text:p text:style-name="P19"><text:span text:style-name="T407">3/ ZÁSOBY</text:span></text:p>
      <text:p text:style-name="P19"><text:span text:style-name="T408">Firma v r. 2019 ú</text:span><text:span text:style-name="T409">čtovala n</text:span><text:span text:style-name="T410">ákup materiálu a tovaru v obstarávacej cene. </text:span></text:p>
      <text:p text:style-name="P19"><text:span text:style-name="T411"/></text:p>
      <text:p text:style-name="P19"><text:span text:style-name="T412">4/ POH</text:span><text:span text:style-name="T413">ĽAD</text:span><text:span text:style-name="T414">ÁVKY</text:span></text:p>
      <text:list text:style-name="L20">
        <text:list-item>
          <text:p text:style-name="P20"><text:span text:style-name="T415">ú</text:span><text:span text:style-name="T416">čtovn</text:span><text:span text:style-name="T417">á jednotka nemá poh</text:span><text:span text:style-name="T418">ľad</text:span><text:span text:style-name="T419">ávky kryté zálo</text:span><text:span text:style-name="T420">žn</text:span><text:span text:style-name="T421">ým právom,</text:span></text:p>
        </text:list-item>
        <text:list-item>
          <text:p text:style-name="P20"><text:span text:style-name="T422">ú</text:span><text:span text:style-name="T423">čtovn</text:span><text:span text:style-name="T424">á jednotka nemá odlo</text:span><text:span text:style-name="T425">žen</text:span><text:span text:style-name="T426">ú da</text:span><text:span text:style-name="T427">ňov</text:span><text:span text:style-name="T428">ú poh</text:span><text:span text:style-name="T429">ľad</text:span><text:span text:style-name="T430">ávku,</text:span></text:p>
        </text:list-item>
        <text:list-item>
          <text:p text:style-name="P20"><text:span text:style-name="T431">ú</text:span><text:span text:style-name="T432">čtovn</text:span><text:span text:style-name="T433">á jednotka nemá poh</text:span><text:span text:style-name="T434">ľad</text:span><text:span text:style-name="T435">ávky vo</text:span><text:span text:style-name="T436">či spriaznen</text:span><text:span text:style-name="T437">ým osobám.</text:span></text:p>
        </text:list-item>
      </text:list>
      <text:p text:style-name="P21"><text:span text:style-name="T438"/></text:p>
      <text:p text:style-name="P21"><text:span text:style-name="T439">5/ Údaje o FINAN</text:span><text:span text:style-name="T440">ČNOM MAJETKU</text:span></text:p>
      <text:p text:style-name="P21"><text:span text:style-name="T441"><text:tab/>Ú</text:span><text:span text:style-name="T442">čtovn</text:span><text:span text:style-name="T443">á jednotka má finan</text:span><text:span text:style-name="T444">čn</text:span><text:span text:style-name="T445">ý majetok v nasledujúcom<text:s/></text:span><text:span text:style-name="T446">členen</text:span><text:span text:style-name="T447">í:</text:span></text:p>
      <text:list text:style-name="L22">
        <text:list-item>
          <text:p text:style-name="P22"><text:span text:style-name="T448">bankové ú</text:span><text:span text:style-name="T449">čty v hodnote<text:s text:c="8"/>12.789,00Eur</text:span></text:p>
        </text:list-item>
        <text:list-item>
          <text:p text:style-name="P22"><text:span text:style-name="T450">hotovos</text:span><text:span text:style-name="T451">ť v hodnote<text:s text:c="17"/>2.710,00Eur </text:span></text:p>
        </text:list-item>
      </text:list>
      <text:p text:style-name="P23"><text:span text:style-name="T452"/></text:p>
      <text:p text:style-name="P23"><text:span text:style-name="T453">6/ PRECHODNÉ Ú</text:span><text:span text:style-name="T454">ČTY AKT</text:span><text:span text:style-name="T455">ÍV</text:span></text:p>
      <text:p text:style-name="P23"><text:span text:style-name="T456"><text:tab/>Firma v roku 202</text:span><text:span text:style-name="T457">2</text:span><text:span text:style-name="T458"><text:s/>neú</text:span><text:span text:style-name="T459">čtovala na prechodn</text:span><text:span text:style-name="T460">ých ú</text:span><text:span text:style-name="T461">čtoch akt</text:span><text:span text:style-name="T462">ív: </text:span></text:p>
      <text:p text:style-name="P23"><text:span text:style-name="T463"/></text:p>
      <text:p text:style-name="P23"><text:span text:style-name="T464">7/ VLASTNÉ IMANIE</text:span></text:p>
      <text:p text:style-name="P23"><text:span text:style-name="T465"><text:tab/>Základné imanie vo vý</text:span><text:span text:style-name="T466">ške 6 672,-- Eur tvor</text:span><text:span text:style-name="T467">í vklad akcionárov. V roku 202</text:span><text:span text:style-name="T468">2</text:span><text:span text:style-name="T469"><text:s text:c="2"/>nenastali<text:s/></text:span><text:span text:style-name="T470">žiadne zmeny t</text:span><text:span text:style-name="T471">ýkajúce sa vlastného imania. Rozdelenie hospodárskeho výsledku sa navrhuje a<text:s text:c="3"/>schva</text:span><text:span text:style-name="T472">ľuje na valnom zhromažden</text:span><text:span text:style-name="T473">í pod</text:span><text:span text:style-name="T474">ľa z</text:span><text:span text:style-name="T475">ákona o dani z príjmov. </text:span></text:p>
      <text:p text:style-name="P23"><text:span text:style-name="T476"><text:tab/>Ú</text:span><text:span text:style-name="T477">čtovn</text:span><text:span text:style-name="T478">á jednotka nemá nezapísané základné imanie. </text:span></text:p>
      <text:p text:style-name="P23"><text:span text:style-name="T479"/></text:p>
      <text:p text:style-name="P23"><text:span text:style-name="T480">8/ REZERVY</text:span></text:p>
      <text:p text:style-name="P23"><text:span text:style-name="T481"><text:tab/>Zákonný rezervný fond nebol doposia</text:span><text:span text:style-name="T482">ľ tvoren</text:span><text:span text:style-name="T483">ý z dôvodu vykazovanej straty. </text:span></text:p>
      <text:p text:style-name="P23"><text:span text:style-name="T484"/></text:p>
      <text:p text:style-name="P23"><text:span text:style-name="T485">9/ ZÁVAZKY</text:span></text:p>
      <text:p text:style-name="P23"><text:span text:style-name="T486"><text:tab/>Ú</text:span><text:span text:style-name="T487">čtovn</text:span><text:span text:style-name="T488">á jednotka má záväzky z obchodného styku v sume 0,00<text:s text:c="2"/>Eur</text:span></text:p>
      <text:p text:style-name="P23"><text:span text:style-name="T489"/></text:p>
      <text:list text:style-name="L24">
        <text:list-item>
          <text:p text:style-name="P24"><text:span text:style-name="T490">v</text:span><text:span text:style-name="T491">šetky z</text:span><text:span text:style-name="T492">áväzky sú do 1 roka splatnosti</text:span></text:p>
        </text:list-item>
        <text:list-item>
          <text:p text:style-name="P24"><text:span text:style-name="T493">ú</text:span><text:span text:style-name="T494">čtovn</text:span><text:span text:style-name="T495">á jednotka nemá záväzky kryté zálo</text:span><text:span text:style-name="T496">žn</text:span><text:span text:style-name="T497">ým právom</text:span></text:p>
        </text:list-item>
        <text:list-item>
          <text:p text:style-name="P24"><text:span text:style-name="T498">ú</text:span><text:span text:style-name="T499">čtovn</text:span><text:span text:style-name="T500">á jednotka nemá odlo</text:span><text:span text:style-name="T501">žen</text:span><text:span text:style-name="T502">ý da</text:span><text:span text:style-name="T503">ňov</text:span><text:span text:style-name="T504">ý záväzok</text:span></text:p>
        </text:list-item>
        <text:list-item>
          <text:p text:style-name="P24"><text:span text:style-name="T505">ú</text:span><text:span text:style-name="T506">čtovn</text:span><text:span text:style-name="T507">á jednotka nemá záväzky vo</text:span><text:span text:style-name="T508">či spriaznen</text:span><text:span text:style-name="T509">ým osobám.</text:span></text:p>
        </text:list-item>
      </text:list>
      <text:p text:style-name="P25"><text:span text:style-name="T510"/></text:p>
      <text:p text:style-name="P25"><text:span text:style-name="T510"/></text:p>
      <text:p text:style-name="P25"><text:span text:style-name="T511">10/ SOCIÁLNY FOND</text:span></text:p>
      <text:list text:style-name="L26">
        <text:list-item>
          <text:p text:style-name="P26"><text:span text:style-name="T512">ú</text:span><text:span text:style-name="T513">čtovn</text:span><text:span text:style-name="T514">á jednotka nemá sociálny fond</text:span></text:p>
        </text:list-item>
      </text:list>
      <text:p text:style-name="P27"><text:span text:style-name="T515"/></text:p>
      <text:p text:style-name="P27"><text:span text:style-name="T516">11/ ÚDAJE O DLHOPISOCH</text:span><text:span text:style-name="T517"><text:s/></text:span></text:p>
      <text:list text:style-name="L28">
        <text:list-item>
          <text:p text:style-name="P28"><text:span text:style-name="T517">ú</text:span><text:span text:style-name="T518">čtovn</text:span><text:span text:style-name="T519">á jednotka nemá dlhopisy</text:span></text:p>
        </text:list-item>
      </text:list>
      <text:p text:style-name="P29"><text:span text:style-name="T520"/></text:p>
      <text:p text:style-name="P29"><text:span text:style-name="T521">12/ BANKOVÉ ÚVERY</text:span></text:p>
      <text:p text:style-name="P29"><text:span text:style-name="T522"><text:tab/><text:s text:c="2"/>Spolo</text:span><text:span text:style-name="T523">čnosť nem</text:span><text:span text:style-name="T524">á úver k 31. 12. 202</text:span><text:span text:style-name="T525">2</text:span><text:span text:style-name="T526">.</text:span></text:p>
      <text:p text:style-name="P29"><text:span text:style-name="T527"/></text:p>
      <text:p text:style-name="P29"><text:span text:style-name="T528">13/ PRECHODNÉ Ú</text:span><text:span text:style-name="T529">ČTY PAS</text:span><text:span text:style-name="T530">ÍV</text:span></text:p>
      <text:list text:style-name="L30">
        <text:list-item>
          <text:p text:style-name="P30"><text:span text:style-name="T531">ú</text:span><text:span text:style-name="T532">čtovn</text:span><text:span text:style-name="T533">á jednotka neeviduje</text:span></text:p>
        </text:list-item>
      </text:list>
      <text:p text:style-name="P31"><text:span text:style-name="T534"/></text:p>
      <text:p text:style-name="P31"><text:span text:style-name="T535">14/ TR</text:span><text:span text:style-name="T536">ŽBY</text:span></text:p>
      <text:p text:style-name="P31"><text:span text:style-name="T537"><text:s text:c="7"/>Tr</text:span><text:span text:style-name="T538">žby za tovar<text:s text:c="22"/>4.584.615,-- Eur</text:span></text:p>
      <text:p text:style-name="P31"><text:span text:style-name="T539"><text:s text:c="7"/>Tr</text:span><text:span text:style-name="T540">žby za služby<text:s text:c="34"/>0,-- Eur </text:span></text:p>
      <text:p text:style-name="P31"><text:span text:style-name="T541"/></text:p>
      <text:p text:style-name="P31"><text:span text:style-name="T542">15/ NÁKLADOVÉ A VÝNOSOVÉ ÚROKY</text:span></text:p>
      <text:list text:style-name="L32">
        <text:list-item>
          <text:p text:style-name="P32"><text:span text:style-name="T543">údaje o výnosoch z finan</text:span><text:span text:style-name="T544">čn</text:span><text:span text:style-name="T545">ých investícií = 0</text:span></text:p>
        </text:list-item>
        <text:list-item>
          <text:p text:style-name="P32"><text:span text:style-name="T546">mimoriadne náklady ú</text:span><text:span text:style-name="T547">čtovn</text:span><text:span text:style-name="T548">á jednotka neú</text:span><text:span text:style-name="T549">čtovala </text:span></text:p>
        </text:list-item>
        <text:list-item>
          <text:p text:style-name="P32"><text:span text:style-name="T550">mimoriadne výnosy ú</text:span><text:span text:style-name="T551">čtovn</text:span><text:span text:style-name="T552">á jednotka neú</text:span><text:span text:style-name="T553">čtovala </text:span></text:p>
        </text:list-item>
        <text:list-item>
          <text:p text:style-name="P32"><text:span text:style-name="T554">preh</text:span><text:span text:style-name="T555">ľad o majetku, ktor</text:span><text:span text:style-name="T556">ého trhové ocenenie sa výrazne odli</text:span><text:span text:style-name="T557">šuje od jeho ocenenia v<text:s/></text:span><text:span text:style-name="T558">ú</text:span><text:span text:style-name="T559">čtovn</text:span><text:span text:style-name="T560">íctve<text:s/></text:span><text:span text:style-name="T561">–</text:span><text:span text:style-name="T562"><text:s/>nie je </text:span></text:p>
        </text:list-item>
        <text:list-item>
          <text:p text:style-name="P32"><text:span text:style-name="T563">prenajatý majetok spolo</text:span><text:span text:style-name="T564">čnosť nemala </text:span></text:p>
        </text:list-item>
        <text:list-item>
          <text:p text:style-name="P32"><text:span text:style-name="T564">ďalšie z</text:span><text:span text:style-name="T565">áväzky, ktoré sa nesledujú v be</text:span><text:span text:style-name="T566">žnom<text:s/></text:span><text:span text:style-name="T567">ú</text:span><text:span text:style-name="T568">čtovn</text:span><text:span text:style-name="T569">íctve a neuvádzajú sa v Súvahe<text:s/></text:span><text:span text:style-name="T570">–</text:span><text:span text:style-name="T571"><text:s/>nie sú</text:span></text:p>
        </text:list-item>
        <text:list-item>
          <text:p text:style-name="P32"><text:span text:style-name="T572">jednotlivé ostatné finan</text:span><text:span text:style-name="T573">čn</text:span><text:span text:style-name="T574">é povinnosti, ktoré sa nesledujú v be</text:span><text:span text:style-name="T575">žnom<text:s/></text:span><text:span text:style-name="T576">ú</text:span><text:span text:style-name="T577">čtovn</text:span><text:span text:style-name="T578">íctve a neuvádzajú sa v Súvahe<text:s/></text:span><text:span text:style-name="T579">–</text:span><text:span text:style-name="T580"><text:s/>nie sú,</text:span></text:p>
        </text:list-item>
        <text:list-item>
          <text:p text:style-name="P32"><text:span text:style-name="T581">údaje o<text:s/></text:span><text:span text:style-name="T582">členoch štatut</text:span><text:span text:style-name="T583">árnych, dozorných, správnych, riadiacich a iných orgánoch spolo</text:span><text:span text:style-name="T584">čnosti<text:s/></text:span><text:span text:style-name="T585">–</text:span><text:span text:style-name="T586"><text:s/>vý</text:span><text:span text:style-name="T587">ška pr</text:span><text:span text:style-name="T588">íjmu za ich<text:s/></text:span><text:span text:style-name="T589">činnosť: neboli </text:span></text:p>
        </text:list-item>
        <text:list-item>
          <text:p text:style-name="P32"><text:span text:style-name="T590">údaje o výskume a vývoji<text:s/></text:span><text:span text:style-name="T591">–</text:span><text:span text:style-name="T592"><text:s/>nie sú, </text:span></text:p>
        </text:list-item>
      </text:list>
      <text:p text:style-name="P33"><text:span text:style-name="T593"/></text:p>
      <text:p text:style-name="P33"><text:span text:style-name="T594">16/ HOSPODÁRSKY VÝSLEDOK, VÝ</text:span><text:span text:style-name="T595">ŠKA DANE, PREDDAVKY NA DAŇ</text:span></text:p>
      <text:p text:style-name="P33"><text:span text:style-name="T596"/></text:p>
      <text:p text:style-name="P33"><text:span text:style-name="T597"><text:tab/></text:span><text:span text:style-name="T598">Hospodársky výsledok<text:s/></text:span><text:span text:style-name="T599">–</text:span><text:span text:style-name="T600"><text:s/>strata<text:s text:c="37"/>Eur<text:s text:c="11"/></text:span><text:span text:style-name="T601">7.664,05</text:span><text:span text:style-name="T602">Eur</text:span></text:p>
      <text:p text:style-name="P33"><text:span text:style-name="T603"><text:s text:c="4"/>Da</text:span><text:span text:style-name="T604">ňov</text:span><text:span text:style-name="T605">á povinnos</text:span><text:span text:style-name="T606">ť:<text:s text:c="59"/>Eur<text:s text:c="12"/>1.609,45 Eur</text:span></text:p>
      <text:p text:style-name="P33"><text:span text:style-name="T607"><text:s text:c="4"/>Výsledný vz</text:span><text:span text:style-name="T608">ťah k št</text:span><text:span text:style-name="T609">átnemu rozpo</text:span><text:span text:style-name="T610">čtu<text:s/></text:span><text:span text:style-name="T611">–</text:span><text:span text:style-name="T612"><text:s/>nedoplatok<text:s text:c="9"/>Eur<text:s text:c="18"/>0,00 Eur</text:span></text:p>
      <text:p text:style-name="P33"><text:span text:style-name="T613"/></text:p>
      <text:p text:style-name="P33"><text:span text:style-name="T613"/></text:p>
      <text:p text:style-name="P33"><text:span text:style-name="T613"/></text:p>
      <text:p text:style-name="P33"><text:span text:style-name="T614">V Bratislave,30.júna 202</text:span><text:span text:style-name="T615">3</text:span><text:span text:style-name="T616"/></text:p>
      <text:p text:style-name="P33"><text:span text:style-name="T617"/></text:p>
      <text:p text:style-name="P33"><text:span text:style-name="T617"/></text:p>
      <text:p text:style-name="P33"><text:span text:style-name="T617"/></text:p>
      <text:p text:style-name="P33"><text:span text:style-name="T617"/></text:p>
      <text:p text:style-name="P33"><text:span text:style-name="T617"/></text:p>
      <text:p text:style-name="P33"><text:span text:style-name="T617"/></text:p>
      <text:p text:style-name="P33"><text:span text:style-name="T617"/></text:p>
      <text:p text:style-name="P33"><text:span text:style-name="T618"><text:s text:c="82"/></text:span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3"><text:span text:style-name="T619"/></text:p>
      <text:p text:style-name="P34"><text:span text:style-name="T619"/></text:p>
      <text:p text:style-name="P34"><text:span text:style-name="T619"/></text:p>
      <text:p text:style-name="P34"><text:span text:style-name="T6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