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10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8" style:family="paragraph" style:parent-style-name="Default">
      <style:text-properties style:font-name="Liberation Serif"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9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30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5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6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41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3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4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46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7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48" style:family="paragraph" style:parent-style-name="Standard">
      <style:text-properties fo:font-weight="normal" officeooo:rsid="002a430e" officeooo:paragraph-rsid="001f0b13" fo:background-color="#ffffff" style:font-weight-asian="normal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style:text-line-through-style="none" style:text-line-through-type="none"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21b2a9" style:font-style-asian="italic"/>
    </style:style>
    <style:style style:name="T24" style:family="text">
      <style:text-properties fo:font-style="italic" officeooo:rsid="00289b60" style:font-style-asian="italic" style:font-style-complex="italic"/>
    </style:style>
    <style:style style:name="T25" style:family="text">
      <style:text-properties fo:font-style="normal" style:font-style-asian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8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29" style:family="text">
      <style:text-properties fo:color="#000000" loext:opacity="100%" fo:font-style="italic" style:font-style-asian="italic"/>
    </style:style>
    <style:style style:name="T30" style:family="text">
      <style:text-properties officeooo:rsid="002cd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Článok 1. Všeobecné údaje</text:p>
      <text:p text:style-name="P28"/>
      <text:p text:style-name="P28">1.1 Názov účtov<text:span text:style-name="T2">nej jednotky a jej sídlo</text:span></text:p>
      <text:p text:style-name="P48">Názov: Spoločenstvo bytového domu Špačince 613</text:p>
      <text:p text:style-name="P48">Sídlo: Hospodárska 613/7B, 91951 Špačince, Slovenská republika</text:p>
      <text:p text:style-name="P30">IČO: 37984802</text:p>
      <text:p text:style-name="P28"/>
      <text:p text:style-name="P28">1.2 Opis činnosti, na účel ktorej bola účtovná jednotka zriadená a opis druhu podnikateľskej činnosti, ak ju účtovná jednotka vykonáva.</text:p>
      <text:p text:style-name="P28"/>
      <text:p text:style-name="P28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8"/>
      <text:p text:style-name="P28">Spoločenstvo nevykonáva žiadnu podnikateľskú činnosť.</text:p>
      <text:p text:style-name="P28"/>
      <text:p text:style-name="P29">1.3. Priemerný počet zamestnancov - <text:span text:style-name="T30">0</text:span></text:p>
      <text:p text:style-name="P2"/>
      <text:p text:style-name="P4">Článok 2. Informácie o účtovných zásadách a účtovných metódach</text:p>
      <text:p text:style-name="P3"/>
      <text:p text:style-name="P7"><text:span text:style-name="T23">1.</text:span><text:span text:style-name="T22"> Informácia, či je účtovná závierka zostavená za splnenia predpokladu, že účtovná jednotka bude nepretržite pokračovať vo svojej činnosti.</text:span></text:p>
      <text:p text:style-name="P32">Účtovná závierka spoločenstva je zostavená za splnenia predpokladu, že spoločenstvo bude nepretržite pokračovať vo svojej činnosti. </text:p>
      <text:p text:style-name="P32"/>
      <text:p text:style-name="P8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2">V účtovnom období 2022 v porovnaní s predchádzajúcim účtovným obdobím nedošlo k žiadnym zmenám účtovných zásad a k zmenám účtovných metód. </text:p>
      <text:p text:style-name="P32"/>
      <text:p text:style-name="P8"><text:span text:style-name="T13">3.</text:span><text:span text:style-name="T12"> Spôsob oceňovania jednotlivých položiek majetku a záväzkov v členení na </text:span></text:p>
      <text:p text:style-name="P8"><text:span text:style-name="T4">a) </text:span><text:span text:style-name="T12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8"><text:span text:style-name="T4">b) </text:span><text:span text:style-name="T12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8"><text:span text:style-name="T4">c) </text:span><text:span text:style-name="T12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8"><text:soft-page-break/><text:span text:style-name="T4">d) </text:span><text:span text:style-name="T12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8"><text:span text:style-name="T4">e) </text:span><text:span text:style-name="T12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8"><text:span text:style-name="T4">f) </text:span><text:span text:style-name="T12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10"><text:span text:style-name="T9">g</text:span><text:span text:style-name="T8">) </text:span><text:span text:style-name="T15">záväzky vrátane rezerv, dlhopisov, pôžičiek a úverov </text:span><text:span text:style-name="T8">- Záväzky spoločenstva v priebehu účtovného obdobia 2022 boli oceňované nominálnymi hodnotami. </text:span></text:p>
      <text:p text:style-name="P8"><text:span text:style-name="T5">i</text:span><text:span text:style-name="T4">) </text:span><text:span text:style-name="T12">deriváty </text:span><text:span text:style-name="T4">- Spoločenstvo nevlastní, ani nevlastnilo žiadne deriváty. </text:span></text:p>
      <text:p text:style-name="P8"><text:span text:style-name="T13">j</text:span><text:span text:style-name="T12">) majetok a záväzky zabezpečené derivátmi - </text:span><text:span text:style-name="T4">Majetok a záväzky spoločenstva nie sú zabezpečené žiadnymi derivátmi. </text:span></text:p>
      <text:p text:style-name="P41"/>
      <text:p text:style-name="P8"><text:span text:style-name="T4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32">Spoločenstvo nezostavovalo žiadny odpisový plán, nakoľko nevlastní žiadny dlhodobý hmotný majetok a dlhodobý nehmotný majetok, ktorý by bol predmetom odpisovania. </text:p>
      <text:p text:style-name="P8"><text:span text:style-name="T4">5. </text:span><text:span text:style-name="T12">Zásady pre zohľadnenie zníženia hodnoty majetku. Uvádza sa, či účtovná jednotka uplatňuje opravné položky a rezervy</text:span><text:span text:style-name="T4">. </text:span></text:p>
      <text:p text:style-name="P31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1"/>
      <text:p text:style-name="P9"><text:span text:style-name="T4">Článok 3. Informácie, </text:span><text:span text:style-name="T7">ktoré vysvetľujú a dopĺňajú súvahu a výkaz ziskov a strát</text:span></text:p>
      <text:p text:style-name="P40"/>
      <text:p text:style-name="P24">1. Údaje o dlhodobom nehmotnom majetku a dlhodobom hmotnom majetku za bežné účtovné obdobie, a to</text:p>
      <text:p text:style-name="P27"/>
      <text:p text:style-name="P12"><text:span text:style-name="T25">a) </text:span><text:span text:style-name="T22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5">Spoločenstvo v priebehu účtovného obdobia 2022, ani v predchádzajúcich účtovných obdobiach, neevidovalo žiadny dlhodobý majetok. </text:p>
      <text:p text:style-name="P12"><text:span text:style-name="T8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5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3"><text:soft-page-break/><text:span text:style-name="T8">c) </text:span><text:span text:style-name="T15">prehľad o zostatkových cenách dlhodobého majetku na začiatku bežného účtovného obdobia a na konci bežného účtovného obdobia</text:span></text:p>
      <text:p text:style-name="P36">Vzhľadom na to, že spoločenstvo v účtovnom období 2022, ani v predchádzajúcich účtovných obdobiach neevidovalo žiadny dlhodobý majetok nie sú vykazované žiadne zostatkové ceny dlhodobého majetku. </text:p>
      <text:p text:style-name="P42"/>
      <text:p text:style-name="P42">2. Prehľad dlhodobého majetku, na ktorý je zriadené záložné právo a dlhodobého majetku, pri ktorom má účtovná jednotka obmedzené právo s ním nakladať </text:p>
      <text:p text:style-name="P35">Na žiadny majetok spoločenstva nie je zriadené záložné právo, pri ktorom by spoločenstvo malo obmedzené právo nakladania s ním. </text:p>
      <text:p text:style-name="P37"/>
      <text:p text:style-name="P11"><text:span text:style-name="T8">3. </text:span><text:span text:style-name="T15">Údaje o spôsobe a výške poistenia dlhodobého nehmotného majetku a dlhodobého hmotného majetku</text:span><text:span text:style-name="T8">. </text:span></text:p>
      <text:p text:style-name="P35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7"/>
      <text:p text:style-name="P11"><text:span text:style-name="T8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5">Spoločenstvo v priebehu účtovného obdobia 2022, ani v predchádzajúcich účtovných obdobiach, neevidovalo žiadny dlhodobý finančný majetok. </text:p>
      <text:p text:style-name="P42"/>
      <text:p text:style-name="P42">5. Informácia o výške tvorby, zníženia a zúčtovania opravných položiek k dlhodobému finančnému majetku a opis dôvodu ich tvorby, zníženia a zúčtovania </text:p>
      <text:p text:style-name="P33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4"/>
      <text:p text:style-name="P14"><text:span text:style-name="T10">6. </text:span><text:span text:style-name="T16">Prehľad významných položiek časového rozlíšenia nákladov budúcich období a príjmov budúcich období</text:span></text:p>
      <text:p text:style-name="P34">V účtovníctve spoločenstva v priebehu účtovného obdobia 2022 neboli účtované náklady budúcich období.</text:p>
      <text:p text:style-name="P17"/>
      <text:p text:style-name="P16">8. Informácie o výnosoch a nákladoch, ktoré majú výnimočný rozsah alebo výskyt</text:p>
      <text:p text:style-name="P16"/>
      <text:p text:style-name="P16">a) Výnimočné výnosy</text:p>
      <table:table table:name="Table1" table:style-name="Table1">
        <table:table-column table:style-name="Table1.A" table:number-columns-repeated="3"/>
        <table:table-row table:style-name="TableLine2770720610416">
          <table:table-cell table:style-name="Table1.A1" office:value-type="string">
            <text:p text:style-name="P22">Popis</text:p>
          </table:table-cell>
          <table:table-cell table:style-name="Table1.A1" office:value-type="string">
            <text:p text:style-name="P22">Suma</text:p>
          </table:table-cell>
          <table:table-cell table:style-name="Table1.C1" office:value-type="string">
            <text:p text:style-name="P22">Dôvod vzniku</text:p>
          </table:table-cell>
        </table:table-row>
        <table:table-row table:style-name="TableLine2770720614160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Line2770720608688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Line2770720618192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16"><text:soft-page-break/>b) Výnimočné náklady</text:p>
      <table:table table:name="Table2" table:style-name="Table2">
        <table:table-column table:style-name="Table2.A" table:number-columns-repeated="3"/>
        <table:table-row table:style-name="TableLine2770720618480">
          <table:table-cell table:style-name="Table2.A1" office:value-type="string">
            <text:p text:style-name="P22">Popis</text:p>
          </table:table-cell>
          <table:table-cell table:style-name="Table2.A1" office:value-type="string">
            <text:p text:style-name="P22">Suma</text:p>
          </table:table-cell>
          <table:table-cell table:style-name="Table2.C1" office:value-type="string">
            <text:p text:style-name="P22">Dôvod vzniku</text:p>
          </table:table-cell>
        </table:table-row>
        <table:table-row table:style-name="TableLine2770720618768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Line2770720606960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Line2770720621360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25"/>
      <text:p text:style-name="P26">9. <text:span text:style-name="T24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9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9"/>
      <text:p text:style-name="P15"><text:span text:style-name="T11">10. Na podsúvahových účtoch spoločenstvo neeviduje žiadne položky prenajatého majetku, majetku prijatého do úschovy, odpísané pohľadávky a prípadné ďalšie položky. </text:span><text:span text:style-name="T21"><text:s/></text:span></text:p>
      <text:p text:style-name="P44"/>
      <text:p text:style-name="P19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43"/>
      <text:p text:style-name="P18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8">Spoločenstvo podľa tohto bodu neeviduje žiadne iné aktíva.</text:p>
      <text:p text:style-name="P47"/>
      <text:p text:style-name="P18"><text:span text:style-name="T26">2. </text:span><text:span text:style-name="T29">Opis a hodnota iných pasív vyplývajúcich zo súdnych rozhodnutí, z poskytnutých záruk, zo všeobecne záväzných právnych predpisov, z ručenia podľa jednotlivých druhov ručenia </text:span></text:p>
      <text:p text:style-name="P46">Spoločenstvo podľa tohto bodu neeviduje žiadne iné pasíva. </text:p>
      <text:p text:style-name="P46"/>
      <text:p text:style-name="P18"><text:span text:style-name="T27">3. </text:span><text:span text:style-name="T28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6">Podľa tohto odseku Spoločenstvo nemá žiadne ostatné finančné povinnosti, ktoré sa nesledujú v účtovníctve a neuvádzajú sa v súvahe. </text:p>
      <text:p text:style-name="P46"/>
      <text:p text:style-name="P18"><text:soft-page-break/><text:span text:style-name="T27">4. </text:span><text:span text:style-name="T28">Prehľad nehnuteľných kultúrnych pamiatok, ktoré sú v správe alebo vo vlastníctve účtovnej jednotky </text:span></text:p>
      <text:p text:style-name="P46">Spoločenstvo nemá v správe, resp. vo vlastníctve žiadne nehnuteľné kultúrne pamiatky. </text:p>
      <text:p text:style-name="P46"/>
      <text:p text:style-name="P18"><text:span text:style-name="T27">5.</text:span><text:span text:style-name="T28"> Informácie o významných skutočnostiach, ktoré nastali medzi dňom, ku ktorému sa zostavuje účtovná závierka a dňom jej zostavenia </text:span></text:p>
      <text:p text:style-name="P45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3-06-30T12:05:43.472000000</dc:date>
    <meta:editing-duration>PT12M59S</meta:editing-duration>
    <meta:editing-cycles>3</meta:editing-cycles>
    <meta:document-statistic meta:table-count="2" meta:image-count="0" meta:object-count="0" meta:page-count="5" meta:paragraph-count="74" meta:word-count="1426" meta:character-count="10509" meta:non-whitespace-character-count="9113"/>
  </office:meta>
</office:document-meta>
</file>