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9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3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Čl. I</text:p>
      <text:p text:style-name="P49"><text:tab/><text:tab/>Všeobecné údaje</text:p>
      <text:p text:style-name="P50"/>
      <text:list xml:id="list4399443821996962212" text:style-name="WW8Num4">
        <text:list-item>
          <text:p text:style-name="P7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ANL MICHAEL, s.r.o.</text:p>
            <text:p text:style-name="P9">Kút 145/283</text:p>
            <text:p text:style-name="P9">956 07 Veľké Ripňany</text:p>
          </table:table-cell>
        </table:table-row>
      </table:table>
      <text:p text:style-name="P3"/>
      <text:list xml:id="list21281772" text:continue-numbering="true" text:style-name="WW8Num4">
        <text:list-item>
          <text:p text:style-name="P79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9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7">Názov položky</text:p>
          </table:table-cell>
          <table:table-cell table:style-name="Tabuľka2.A1" office:value-type="string">
            <text:p text:style-name="P47">Bežné 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0">
            <text:p text:style-name="P28">0</text:p>
          </table:table-cell>
          <table:table-cell table:style-name="Tabuľka2.C2" office:value-type="float" office:value="2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7904012116602500936" text:style-name="WW8Num5">
        <text:list-item>
          <text:p text:style-name="P80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2">Spôsob oceňovania jednotlivých položiek majetku a záväzkov </text:p>
        </text:list-item>
      </text:list>
      <text:list xml:id="list7289584631297217071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>x</text:p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8">(ak má ÚJ náplň pre jednotlivú položku = X)</text:p>
      <text:p text:style-name="P13"/>
      <text:list xml:id="list21272538" text:continue-list="list7904012116602500936" text:style-name="WW8Num5">
        <text:list-item>
          <text:p text:style-name="P8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3">Druh majetku</text:p>
          </table:table-cell>
          <table:table-cell table:style-name="Tabuľka9.A1" office:value-type="string">
            <text:p text:style-name="P63">Odpisová skupina </text:p>
          </table:table-cell>
          <table:table-cell table:style-name="Tabuľka9.A1" office:value-type="string">
            <text:p text:style-name="P63">Doba odpisovania</text:p>
          </table:table-cell>
          <table:table-cell table:style-name="Tabuľka9.D1" office:value-type="string">
            <text:p text:style-name="P63">Odpisová metóda</text:p>
          </table:table-cell>
        </table:table-row>
        <table:table-row table:style-name="Tabuľka9.1"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6"/>
      <text:p text:style-name="P62"/>
      <text:p text:style-name="P62"/>
      <text:list xml:id="list21263071" text:continue-numbering="true" text:style-name="WW8Num5">
        <text:list-item>
          <text:p text:style-name="P82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7373358145710775518" text:style-name="WW8Num12">
        <text:list-item>
          <text:p text:style-name="P8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6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5"/>
      <text:p text:style-name="P43"/>
      <text:list xml:id="list21265396" text:continue-list="list21263071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70">Účtovná jednotka nemá náplň pre túto položku.</text:p>
      <text:p text:style-name="P67"/>
      <text:p text:style-name="P68"/>
      <text:list xml:id="list21274396" text:continue-numbering="true" text:style-name="WW8Num5">
        <text:list-item>
          <text:p text:style-name="P82">Informácie o účtovaní významných a nevýznamných opráv chýb minulých účtovných období v bežnom účtovnom období </text:p>
        </text:list-item>
      </text:list>
      <text:list xml:id="list2142465823854502668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70">Účtovná jednotka nemá náplň pre túto položku.</text:p>
      <text:p text:style-name="P71"/>
      <text:p text:style-name="P72"/>
      <text:p text:style-name="P6">Čl. III</text:p>
      <text:p text:style-name="P6">Informácie, ktoré vysvetľujú a dopĺňajú súvahu a výkaz ziskov a strát</text:p>
      <text:p text:style-name="P73"/>
      <text:list xml:id="list40147232376644439" text:style-name="WW8Num3">
        <text:list-item>
          <text:p text:style-name="P81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4"/>
      <text:list xml:id="list21271678" text:continue-numbering="true" text:style-name="WW8Num3">
        <text:list-item>
          <text:p text:style-name="P83">Informácie o záväzkoch </text:p>
        </text:list-item>
      </text:list>
      <text:p text:style-name="P7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Názov položky</text:p>
          </table:table-cell>
          <table:table-cell table:style-name="Tabuľka14.A1" table:number-columns-spanned="2" office:value-type="string">
            <text:p text:style-name="P48">Bežné účtovné obdobie</text:p>
          </table:table-cell>
          <table:covered-table-cell/>
          <table:table-cell table:style-name="Tabuľka14.D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8350">
            <text:p text:style-name="P23">8350</text:p>
          </table:table-cell>
          <table:covered-table-cell/>
          <table:table-cell table:style-name="Tabuľka14.D5" table:number-columns-spanned="3" office:value-type="float" office:value="3006">
            <text:p text:style-name="P23">3006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8350">
            <text:p text:style-name="P16">8350</text:p>
          </table:table-cell>
          <table:covered-table-cell/>
          <table:table-cell table:style-name="Tabuľka14.D5" table:number-columns-spanned="3" office:value-type="float" office:value="3006">
            <text:p text:style-name="P16">3006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 office:value-type="float" office:value="15389">
            <text:p text:style-name="P26">15389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8">Druh formy zabezpečenia záväzku</text:p>
          </table:table-cell>
          <table:covered-table-cell/>
          <table:table-cell table:style-name="Tabuľka14.A8" table:number-columns-spanned="3" office:value-type="string">
            <text:p text:style-name="P4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8">Záložným právom</text:p>
          </table:table-cell>
          <table:covered-table-cell/>
          <table:table-cell table:style-name="Tabuľka14.A8" office:value-type="string">
            <text:p text:style-name="P4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6"/>
      <text:list xml:id="list21269000" text:continue-numbering="true" text:style-name="WW8Num3">
        <text:list-item>
          <text:p text:style-name="P84">Informácie o vlastných akciách, a to</text:p>
        </text:list-item>
      </text:list>
      <text:list xml:id="list6623498323100219356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2810624309640346104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96223974882319245" text:style-name="WW8Num1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21271003" text:continue-list="list6623498323100219356" text:style-name="WW8Num8">
        <text:list-item>
          <text:p text:style-name="P92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0">Účtovná jednotka nemá náplň pre túto položku.</text:p>
      <text:p text:style-name="P70"/>
      <text:list xml:id="list21284045" text:continue-list="list21269000" text:style-name="WW8Num3">
        <text:list-item>
          <text:p text:style-name="P83">Informácie o orgánoch účtovnej jednotky</text:p>
        </text:list-item>
      </text:list>
      <text:p text:style-name="P70">Účtovná jednotka nemá náplň pre túto položku.</text:p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1266864" text:continue-numbering="true" text:style-name="WW8Num3">
        <text:list-item>
          <text:p text:style-name="P83">Informácie o povinnostiach účtovnej jednotky, a to</text:p>
        </text:list-item>
      </text:list>
      <text:list xml:id="list2061357091003715345" text:style-name="WW8Num9">
        <text:list-item>
          <text:p text:style-name="P9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21261083" text:continue-numbering="true" text:style-name="WW8Num9">
        <text:list-item>
          <text:p text:style-name="P90">celkovej sume významných podmienených záväzkov, ktorými sa rozumie</text:p>
        </text:list-item>
      </text:list>
      <text:list xml:id="list6274822664982441055" text:style-name="WW8Num2">
        <text:list-item>
          <text:p text:style-name="P9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5">existujúca povinnosť, ktorá vznikla ako dôsledok minulej udalosti, ale ktorá sa nevykazuje v súvahe, pretože</text:p>
        </text:list-item>
      </text:list>
      <text:list xml:id="list4717600202385093159" text:style-name="WW8Num11">
        <text:list-item>
          <text:p text:style-name="P96">nie je pravdepodobné, že na splnenie tejto povinnosti bude potrebný úbytok ekonomických úžitkov, alebo</text:p>
        </text:list-item>
      </text:list>
      <text:list xml:id="list3799547749920670902" text:style-name="WW8Num10">
        <text:list-item>
          <text:p text:style-name="P97">výška tejto povinnosti sa nedá spoľahlivo oceniť,</text:p>
        </text:list-item>
      </text:list>
      <text:list xml:id="list21277477" text:continue-list="list21261083" text:style-name="WW8Num9">
        <text:list-item>
          <text:p text:style-name="P90">opise významných finančných povinností a významných podmienených záväzkov,</text:p>
        </text:list-item>
        <text:list-item>
          <text:p text:style-name="P90">celkovej sume významných finančných povinností a významných podmienených záväzkoch voči dcérskej účtovnej jednotke a účtovnej jednotke s podstatným vplyvom,</text:p>
        </text:list-item>
        <text:list-item>
          <text:p text:style-name="P90">opise významných povinností účtovnej jednotky vyplývajúcich z dôchodkových programov pre zamestnancov.</text:p>
        </text:list-item>
      </text:list>
      <text:p text:style-name="P70">Účtovná jednotka nemá náplň pre túto položku.</text:p>
      <text:p text:style-name="P70"/>
      <text:list xml:id="list21274838" text:continue-list="list21266864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389608964415827881" text:style-name="WW8Num6">
        <text:list-item>
          <text:p text:style-name="P91">všetkých formách prijatej náhrady,</text:p>
        </text:list-item>
        <text:list-item>
          <text:p text:style-name="P91">účtovných zásadách použitých pri prideľovaní nákladov a výnosov,</text:p>
        </text:list-item>
        <text:list-item>
          <text:p text:style-name="P91">všetkých druhoch činností účtovnej jednotky.</text:p>
        </text:list-item>
      </text:list>
      <text:p text:style-name="P7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3-06-30T01:02:16.39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199" meta:word-count="1536" meta:character-count="10460"/>
  </office:meta>
</office:document-meta>
</file>