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 text:c="2"/>Memo star s.r.o. IČO: 53155289, DIČ: 2121290215, SK NACE: 56.29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</text:span><text:span text:style-name="T6"> Memo star s.r.o., Švrť svätého Jána 7251/3, 929 01 Dunajská Streda</text:span></text:p>
      <text:p text:style-name="P9">Spoločnosť bola založená 15.07.2020</text:p>
      <text:p text:style-name="P9"/>
      <text:p text:style-name="P12">2. Údaje o konsolidovanom celku </text:p>
      <text:list xml:id="list27284204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1 je 0</text:p>
      <text:p text:style-name="P12"/>
      <text:list xml:id="list27261683" text:style-name="L1">
        <text:list-header>
          <text:p text:style-name="P21">II INFORMÁCIE O PRIJATÝCH POSTUPOCH</text:p>
        </text:list-header>
      </text:list>
      <text:list xml:id="list27254248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27279966" text:style-name="L3">
        <text:list-item>
          <text:p text:style-name="P23">Spôsob oceňovania jednotlivých položiek majetku a záväzkov</text:p>
        </text:list-item>
      </text:list>
      <text:list xml:id="list27278521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27256707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27263232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7275179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27269175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27266842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2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27280333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27261735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27270748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2728515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27266832" text:style-name="RTF_5f_Num_20_19">
        <text:list-item>
          <text:p text:style-name="P36"/>
        </text:list-item>
        <text:list-item>
          <text:p text:style-name="P36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27274547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30T07:03:14.84</dc:date>
    <meta:editing-duration>PT00H26M26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3" meta:character-count="8215"/>
    <meta:user-defined meta:name="Informácia 1"/>
    <meta:user-defined meta:name="Informácia 2"/>
    <meta:user-defined meta:name="Informácia 3"/>
    <meta:user-defined meta:name="Informácia 4"/>
  </office:meta>
</office:document-meta>
</file>