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3546674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 je 2 z toho 1 na dohodu.</text:p>
      <text:p text:style-name="P11"/>
      <text:list xml:id="list35460744" text:style-name="L1">
        <text:list-header>
          <text:p text:style-name="P20">II INFORMÁCIE O PRIJATÝCH POSTUPOCH</text:p>
        </text:list-header>
      </text:list>
      <text:list xml:id="list3547811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468949" text:style-name="L3">
        <text:list-item>
          <text:p text:style-name="P22">Spôsob oceňovania jednotlivých položiek majetku a záväzkov</text:p>
        </text:list-item>
      </text:list>
      <text:list xml:id="list35466794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468744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476414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468055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46376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471880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45666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481850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459979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470153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5469227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548208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29T15:23:12.32</dc:date>
    <meta:editing-duration>PT00H21M38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33" meta:character-count="8179"/>
    <meta:user-defined meta:name="Informácia 1"/>
    <meta:user-defined meta:name="Informácia 2"/>
    <meta:user-defined meta:name="Informácia 3"/>
    <meta:user-defined meta:name="Informácia 4"/>
  </office:meta>
</office:document-meta>
</file>