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2</text:span></text:p>
      <text:p text:style-name="P15"><text:span text:style-name="T1">Za obdobie: <text:s/>01.01.2022 - 31.12.2022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Cukráreň Vivi s. r. 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Račianska 88 B, Bratislava - mestská časť Nové Mesto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4292981 <text:s text:c="9"/>DIČ: <text:s/>2121642303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22-01-13">
            <text:p text:style-name="P2">13.01.22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22-01-13">
            <text:p text:style-name="P2">13.01.22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0">
            <text:p text:style-name="P21">0</text:p>
          </table:table-cell>
          <table:table-cell table:style-name="Tabuľka2.C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2976500829035696124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8452766323867961395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3563089" text:continue-list="list2976500829035696124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3574491" text:continue-numbering="true" text:style-name="Outline">
        <text:list-item>
          <text:list>
            <text:list-item>
        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5468660173846903712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3574432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3570304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3547450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3555528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3572783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3571229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3573460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3572454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3547143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3561908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3566283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3566023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3559638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3555274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3561190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4906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4906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3552574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3571956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3552421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3552346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3573601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3567784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3556302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3554257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3564848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3556519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3548300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3577681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3547202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3561638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3576316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3566267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18"><text:span text:style-name="T7">5914</text:span></text:p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5914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3575250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3549803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3561990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3552830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4292981 <text:s text:c="17"/>DIČ</text:span><text:span text:style-name="MT1">: </text:span><text:span text:style-name="MT3">2121642303</text:span><text:span text:style-name="MT1"> <text:s text:c="6"/></text:span></text:p>
      </style:header>
      <style:footer>
        <text:p text:style-name="MP3"><text:span text:style-name="MT2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23-06-25T13:31:47.11</dc:date>
    <meta:editing-duration>PT8M26S</meta:editing-duration>
    <meta:generator>OpenOffice/4.1.7$Win32 OpenOffice.org_project/417m1$Build-9800</meta:generator>
    <meta:document-statistic meta:table-count="52" meta:image-count="0" meta:object-count="0" meta:page-count="30" meta:paragraph-count="1422" meta:word-count="4113" meta:character-count="2731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