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2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 fo:margin-bottom="0.0833in"/>
      <style:text-properties style:font-name="Arial Narrow" fo:font-weight="bold" style:font-weight-asian="bold"/>
    </style:style>
    <style:style style:name="P23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</style:style>
    <style:style style:name="T24" style:parent-style-name="Predvolenépísmoodseku" style:family="text">
      <style:text-properties style:font-name="Arial Narrow"/>
    </style:style>
    <style:style style:name="T25" style:parent-style-name="Predvolenépísmoodseku" style:family="text">
      <style:text-properties style:font-name="Arial Narrow" fo:font-weight="bold" style:font-weight-asian="bold"/>
    </style:style>
    <style:style style:name="T26" style:parent-style-name="Predvolenépísmoodseku" style:family="text">
      <style:text-properties style:font-name="Arial Narrow"/>
    </style:style>
    <style:style style:name="P27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  <style:text-properties style:font-name="Arial Narrow"/>
    </style:style>
    <style:style style:name="P28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29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paragraph-properties fo:text-align="center" fo:margin-right="0.584in"/>
    </style:style>
    <style:style style:name="T31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32" style:parent-style-name="Predvolenépísmoodseku" style:family="text">
      <style:text-properties style:font-name="Arial" style:font-name-complex="Arial" fo:font-weight="bold" style:font-weight-asian="bold" style:font-weight-complex="bold" fo:letter-spacing="-0.0013in"/>
    </style:style>
    <style:style style:name="T33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34" style:parent-style-name="Predvolenépísmoodseku" style:family="text">
      <style:text-properties style:font-name="Arial" style:font-name-complex="Arial" fo:font-weight="bold" style:font-weight-asian="bold" style:font-weight-complex="bold" fo:letter-spacing="-0.0006in"/>
    </style:style>
    <style:style style:name="T35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36" style:parent-style-name="Predvolenépísmoodseku" style:family="text">
      <style:text-properties style:font-name="Arial" style:font-name-complex="Arial" fo:font-weight="bold" style:font-weight-asian="bold" style:font-weight-complex="bold" fo:letter-spacing="-0.0006in"/>
    </style:style>
    <style:style style:name="T37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38" style:parent-style-name="Predvolenépísmoodseku" style:family="text">
      <style:text-properties style:font-name="Arial" style:font-name-complex="Arial" fo:font-weight="bold" style:font-weight-asian="bold" style:font-weight-complex="bold" fo:letter-spacing="-0.0006in"/>
    </style:style>
    <style:style style:name="T39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P40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41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46" style:family="table-column">
      <style:table-column-properties style:column-width="2.1416in" style:use-optimal-column-width="false"/>
    </style:style>
    <style:style style:name="TableColumn47" style:family="table-column">
      <style:table-column-properties style:column-width="4.5854in" style:use-optimal-column-width="false"/>
    </style:style>
    <style:style style:name="Table45" style:family="table">
      <style:table-properties style:width="6.727in" fo:margin-left="-0.075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6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64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65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66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67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68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P102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0pt" style:font-size-asian="10pt" style:font-size-complex="10pt"/>
    </style:style>
    <style:style style:name="P103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04" style:parent-style-name="Standard" style:family="paragraph">
      <style:paragraph-properties fo:text-align="justify" fo:line-height="0.1805in"/>
    </style:style>
    <style:style style:name="T105" style:parent-style-name="Predvolenépísmoodseku" style:family="text">
      <style:text-properties style:font-name="Arial" style:font-name-complex="Arial"/>
    </style:style>
    <style:style style:name="T10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7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08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9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0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2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1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4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/>
    </style:style>
    <style:style style:name="P134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36" style:family="table-column">
      <style:table-column-properties style:column-width="2.9291in" style:use-optimal-column-width="false"/>
    </style:style>
    <style:style style:name="TableColumn137" style:family="table-column">
      <style:table-column-properties style:column-width="1.4763in" style:use-optimal-column-width="false"/>
    </style:style>
    <style:style style:name="TableColumn138" style:family="table-column">
      <style:table-column-properties style:column-width="2.3215in" style:use-optimal-column-width="false"/>
    </style:style>
    <style:style style:name="Table135" style:family="table">
      <style:table-properties style:width="6.727in" fo:margin-left="-0.075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P144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line-height="0.1805in"/>
      <style:text-properties style:font-name="Arial" style:font-name-complex="Arial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154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155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56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57" style:parent-style-name="Standard" style:family="paragraph">
      <style:paragraph-properties fo:text-align="center" fo:margin-right="0.5805in"/>
    </style:style>
    <style:style style:name="T158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59" style:parent-style-name="Predvolenépísmoodseku" style:family="text">
      <style:text-properties style:font-name="Arial" style:font-name-complex="Arial" fo:font-weight="bold" style:font-weight-asian="bold" style:font-weight-complex="bold" fo:letter-spacing="0.0006in"/>
    </style:style>
    <style:style style:name="T160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61" style:parent-style-name="Predvolenépísmoodseku" style:family="text">
      <style:text-properties style:font-name="Arial" style:font-name-complex="Arial" fo:font-weight="bold" style:font-weight-asian="bold" style:font-weight-complex="bold" fo:letter-spacing="-0.0006in"/>
    </style:style>
    <style:style style:name="T162" style:parent-style-name="Predvolenépísmoodseku" style:family="text">
      <style:text-properties style:font-name="Arial" style:font-name-complex="Arial" fo:font-weight="bold" style:font-weight-asian="bold" style:font-weight-complex="bold" fo:letter-spacing="-0.0027in"/>
    </style:style>
    <style:style style:name="T163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64" style:parent-style-name="Predvolenépísmoodseku" style:family="text">
      <style:text-properties style:font-name="Arial" style:font-name-complex="Arial" fo:font-weight="bold" style:font-weight-asian="bold" style:font-weight-complex="bold" fo:letter-spacing="-0.0006in"/>
    </style:style>
    <style:style style:name="T165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66" style:parent-style-name="Predvolenépísmoodseku" style:family="text">
      <style:text-properties style:font-name="Arial" style:font-name-complex="Arial" fo:font-weight="bold" style:font-weight-asian="bold" style:font-weight-complex="bold" fo:letter-spacing="-0.0006in"/>
    </style:style>
    <style:style style:name="T167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68" style:parent-style-name="Predvolenépísmoodseku" style:family="text">
      <style:text-properties style:font-name="Arial" style:font-name-complex="Arial" fo:font-weight="bold" style:font-weight-asian="bold" style:font-weight-complex="bold" fo:letter-spacing="0.0006in"/>
    </style:style>
    <style:style style:name="T169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70" style:parent-style-name="Predvolenépísmoodseku" style:family="text">
      <style:text-properties style:font-name="Arial" style:font-name-complex="Arial" fo:font-weight="bold" style:font-weight-asian="bold" style:font-weight-complex="bold" fo:letter-spacing="-0.0013in"/>
    </style:style>
    <style:style style:name="T171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72" style:parent-style-name="Predvolenépísmoodseku" style:family="text">
      <style:text-properties style:font-name="Arial" style:font-name-complex="Arial" fo:font-weight="bold" style:font-weight-asian="bold" style:font-weight-complex="bold" fo:letter-spacing="0.0013in"/>
    </style:style>
    <style:style style:name="T173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74" style:parent-style-name="Predvolenépísmoodseku" style:family="text">
      <style:text-properties style:font-name="Arial" style:font-name-complex="Arial" fo:font-weight="bold" style:font-weight-asian="bold" style:font-weight-complex="bold" fo:letter-spacing="0.0006in"/>
    </style:style>
    <style:style style:name="T175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76" style:parent-style-name="Predvolenépísmoodseku" style:family="text">
      <style:text-properties style:font-name="Arial" style:font-name-complex="Arial" fo:font-weight="bold" style:font-weight-asian="bold" style:font-weight-complex="bold" fo:letter-spacing="-0.0006in"/>
    </style:style>
    <style:style style:name="T177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P178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7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80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24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7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5" style:parent-style-name="Textbody" style:family="paragraph">
      <style:paragraph-properties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76" style:parent-style-name="Textbody" style:family="paragraph">
      <style:paragraph-properties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7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9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9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30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0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1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1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2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3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4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5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3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6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3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3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8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38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84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38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8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3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05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1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0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6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4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69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4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7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4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73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47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47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7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77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47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7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8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8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8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83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48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8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8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8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89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49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91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49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49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9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95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49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0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3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5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7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5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41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5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43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47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54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5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5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5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1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6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P57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0pt" style:font-size-asian="10pt" style:font-size-complex="10pt"/>
    </style:style>
    <style:style style:name="P58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8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8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8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8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8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8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9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9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9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9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9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9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9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P61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1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61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3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63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3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3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3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37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63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63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4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41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64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4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4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45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64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47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4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6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5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6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6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65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6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6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66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6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6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6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5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6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9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1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2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2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2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7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2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82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28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829" style:parent-style-name="Nadpis1" style:family="paragraph">
      <style:paragraph-properties fo:text-align="center" fo:margin-right="0.109in"/>
      <style:text-properties style:font-name="Arial" style:font-name-complex="Arial" fo:font-size="11pt" style:font-size-asian="11pt" style:font-size-complex="11pt"/>
    </style:style>
    <style:style style:name="P830" style:parent-style-name="Standard" style:family="paragraph">
      <style:paragraph-properties fo:text-align="center" fo:margin-right="0.109in"/>
    </style:style>
    <style:style style:name="T831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832" style:parent-style-name="Predvolenépísmoodseku" style:family="text">
      <style:text-properties style:font-name="Arial" style:font-name-complex="Arial" fo:font-weight="bold" style:font-weight-asian="bold" style:font-weight-complex="bold" fo:letter-spacing="0.0006in"/>
    </style:style>
    <style:style style:name="T833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834" style:parent-style-name="Predvolenépísmoodseku" style:family="text">
      <style:text-properties style:font-name="Arial" style:font-name-complex="Arial" fo:font-weight="bold" style:font-weight-asian="bold" style:font-weight-complex="bold" fo:letter-spacing="-0.0006in"/>
    </style:style>
    <style:style style:name="T835" style:parent-style-name="Predvolenépísmoodseku" style:family="text">
      <style:text-properties style:font-name="Arial" style:font-name-complex="Arial" fo:font-weight="bold" style:font-weight-asian="bold" style:font-weight-complex="bold" fo:letter-spacing="-0.0027in"/>
    </style:style>
    <style:style style:name="T836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837" style:parent-style-name="Predvolenépísmoodseku" style:family="text">
      <style:text-properties style:font-name="Arial" style:font-name-complex="Arial" fo:font-weight="bold" style:font-weight-asian="bold" style:font-weight-complex="bold" fo:letter-spacing="-0.0006in"/>
    </style:style>
    <style:style style:name="T838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839" style:parent-style-name="Predvolenépísmoodseku" style:family="text">
      <style:text-properties style:font-name="Arial" style:font-name-complex="Arial" fo:font-weight="bold" style:font-weight-asian="bold" style:font-weight-complex="bold" fo:letter-spacing="-0.0006in"/>
    </style:style>
    <style:style style:name="T840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841" style:parent-style-name="Predvolenépísmoodseku" style:family="text">
      <style:text-properties style:font-name="Arial" style:font-name-complex="Arial" fo:font-weight="bold" style:font-weight-asian="bold" style:font-weight-complex="bold" fo:letter-spacing="0.0006in"/>
    </style:style>
    <style:style style:name="T842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843" style:parent-style-name="Predvolenépísmoodseku" style:family="text">
      <style:text-properties style:font-name="Arial" style:font-name-complex="Arial" fo:font-weight="bold" style:font-weight-asian="bold" style:font-weight-complex="bold" fo:letter-spacing="0.0006in"/>
    </style:style>
    <style:style style:name="T844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845" style:parent-style-name="Predvolenépísmoodseku" style:family="text">
      <style:text-properties style:font-name="Arial" style:font-name-complex="Arial" fo:font-weight="bold" style:font-weight-asian="bold" style:font-weight-complex="bold" fo:letter-spacing="-0.0013in"/>
    </style:style>
    <style:style style:name="T846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847" style:parent-style-name="Predvolenépísmoodseku" style:family="text">
      <style:text-properties style:font-name="Arial" style:font-name-complex="Arial" fo:font-weight="bold" style:font-weight-asian="bold" style:font-weight-complex="bold" fo:letter-spacing="-0.0006in"/>
    </style:style>
    <style:style style:name="T848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849" style:parent-style-name="Predvolenépísmoodseku" style:family="text">
      <style:text-properties style:font-name="Arial" style:font-name-complex="Arial" fo:font-weight="bold" style:font-weight-asian="bold" style:font-weight-complex="bold" fo:letter-spacing="-0.002in"/>
    </style:style>
    <style:style style:name="T850" style:parent-style-name="Predvolenépísmoodseku" style:family="text">
      <style:text-properties style:font-name="Arial" style:font-name-complex="Arial" fo:font-weight="bold" style:font-weight-asian="bold" style:font-weight-complex="bold" fo:letter-spacing="-0.0013in"/>
    </style:style>
    <style:style style:name="T851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852" style:parent-style-name="Predvolenépísmoodseku" style:family="text">
      <style:text-properties style:font-name="Arial" style:font-name-complex="Arial" fo:font-weight="bold" style:font-weight-asian="bold" style:font-weight-complex="bold" fo:letter-spacing="0.0006in"/>
    </style:style>
    <style:style style:name="T853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854" style:parent-style-name="Predvolenépísmoodseku" style:family="text">
      <style:text-properties style:font-name="Arial" style:font-name-complex="Arial" fo:font-weight="bold" style:font-weight-asian="bold" style:font-weight-complex="bold" fo:letter-spacing="-0.0006in"/>
    </style:style>
    <style:style style:name="T855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856" style:parent-style-name="Predvolenépísmoodseku" style:family="text">
      <style:text-properties style:font-name="Arial" style:font-name-complex="Arial" fo:font-weight="bold" style:font-weight-asian="bold" style:font-weight-complex="bold" fo:letter-spacing="0.0006in"/>
    </style:style>
    <style:style style:name="T857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858" style:parent-style-name="Predvolenépísmoodseku" style:family="text">
      <style:text-properties style:font-name="Arial" style:font-name-complex="Arial" fo:font-weight="bold" style:font-weight-asian="bold" style:font-weight-complex="bold" fo:letter-spacing="0.0006in"/>
    </style:style>
    <style:style style:name="T859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860" style:parent-style-name="Predvolenépísmoodseku" style:family="text">
      <style:text-properties style:font-name="Arial" style:font-name-complex="Arial" fo:font-weight="bold" style:font-weight-asian="bold" style:font-weight-complex="bold" fo:letter-spacing="-0.0013in"/>
    </style:style>
    <style:style style:name="T861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P862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86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864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1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9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1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14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9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1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9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18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91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9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21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92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2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9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2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2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9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29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9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4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9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43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9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4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9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2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9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0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0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1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01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012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013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2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2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2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2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2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2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2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3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03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3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0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05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0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05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0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0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10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05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2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1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4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1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6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1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0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0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0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2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40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41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1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41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41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4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2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4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2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42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4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2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42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2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428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42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43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3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43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43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3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4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3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43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44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4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49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1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5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2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5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2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3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5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5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4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P156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P158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76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P177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7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P186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86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6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8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8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90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96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6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96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9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6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9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7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97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9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7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9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7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97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198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198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9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99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99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99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9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96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9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0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0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2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0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0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0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6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0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9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1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8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1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1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1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1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1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1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P221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21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letter-spacing="-0.0055in" fo:font-size="10pt" style:font-size-asian="10pt" style:font-size-complex="10pt"/>
    </style:style>
    <style:style style:name="P222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22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3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3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3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4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4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4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4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4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4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4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4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4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4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30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4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6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36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6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3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3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47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477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</style:style>
    <style:style style:name="T2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8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2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3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8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87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9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9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9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9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9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9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9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01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0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0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0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0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0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0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1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1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1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1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1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1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2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52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2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0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0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1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61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1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3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7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3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31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8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6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0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67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7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6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67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68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8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8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8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8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85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8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8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8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8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90" style:parent-style-name="Predvolenépísmoodsek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22">Poznámky k mikro účtovnej závierke za rok 2022</text:p>
      <text:p text:style-name="P23"><text:span text:style-name="T24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<text:s/></text:span><text:span text:style-name="T25">mikro účtovné jednotky</text:span><text:span text:style-name="T26"><text:s/>v znení neskorších predpisov</text:span></text:p>
      <text:p text:style-name="P27">(ostatná novela č.MF/14775/2017-74 – FS č.17/2017)</text:p>
      <text:p text:style-name="P28"/>
      <text:h text:style-name="P29" text:outline-level="1">Článok I</text:h>
      <text:p text:style-name="P30"><text:span text:style-name="T31">Vš</text:span><text:span text:style-name="T32">e</text:span><text:span text:style-name="T33">ob</text:span><text:span text:style-name="T34">ec</text:span><text:span text:style-name="T35">né</text:span><text:span text:style-name="T36"><text:s/></text:span><text:span text:style-name="T37">úda</text:span><text:span text:style-name="T38">j</text:span><text:span text:style-name="T39">e</text:span></text:p>
      <text:p text:style-name="P40"/>
      <text:p text:style-name="P41"><text:span text:style-name="T42">1.<text:s/></text:span><text:span text:style-name="T43">Identifikácia účtovnej jednotky (názov, IČO, sídlo):</text:span></text:p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Názov:</text:p>
          </table:table-cell>
          <table:table-cell table:style-name="TableCell51">
            <text:p text:style-name="P52">SmartTicket a.s..</text:p>
          </table:table-cell>
        </table:table-row>
        <table:table-row table:style-name="TableRow53">
          <table:table-cell table:style-name="TableCell54">
            <text:p text:style-name="P55">IČO:</text:p>
          </table:table-cell>
          <table:table-cell table:style-name="TableCell56">
            <text:p text:style-name="P57">50193091</text:p>
          </table:table-cell>
        </table:table-row>
        <table:table-row table:style-name="TableRow58">
          <table:table-cell table:style-name="TableCell59">
            <text:p text:style-name="P60">Sídlo:</text:p>
          </table:table-cell>
          <table:table-cell table:style-name="TableCell61">
            <text:p text:style-name="P62">Miletičova 5/B, 821 08 Bratislava</text:p>
          </table:table-cell>
        </table:table-row>
      </table:table>
      <text:p text:style-name="P63">Spoločnosť vznikla:Zápis do Obchodného registra dňa 31.3.2016</text:p>
      <text:p text:style-name="P64">Účtovné obdobie: kalendárny rok.</text:p>
      <text:p text:style-name="P65">Opis hospodárskej činnosti:poradenské služby v oblasti podnikania a riadenia</text:p>
      <text:p text:style-name="P66"><text:s/></text:p>
      <text:p text:style-name="P67"/>
      <text:p text:style-name="P68"><text:span text:style-name="T69">2.<text:s/></text:span><text:span text:style-name="T70">Úd</text:span><text:span text:style-name="T71">a</text:span><text:span text:style-name="T72">je o</text:span><text:span text:style-name="T73"><text:s/></text:span><text:span text:style-name="T74">konsolidovanom<text:s/></text:span><text:span text:style-name="T75">ce</text:span><text:span text:style-name="T76">lk</text:span><text:span text:style-name="T77">u</text:span><text:span text:style-name="T78"><text:s/>-<text:s/></text:span><text:span text:style-name="T79">ob</text:span><text:span text:style-name="T80">c</text:span><text:span text:style-name="T81">hodné</text:span><text:span text:style-name="T82"><text:s/></text:span><text:span text:style-name="T83">meno</text:span><text:span text:style-name="T84"><text:s/></text:span><text:span text:style-name="T85">a síd</text:span><text:span text:style-name="T86">l</text:span><text:span text:style-name="T87">o</text:span><text:span text:style-name="T88"><text:s/></text:span><text:span text:style-name="T89">konsolidujú</text:span><text:span text:style-name="T90">ce</text:span><text:span text:style-name="T91">j</text:span><text:span text:style-name="T92"><text:s/></text:span><text:span text:style-name="T93">účt</text:span><text:span text:style-name="T94">o</text:span><text:span text:style-name="T95">vn</text:span><text:span text:style-name="T96">e</text:span><text:span text:style-name="T97">j</text:span><text:span text:style-name="T98"><text:s/></text:span><text:span text:style-name="T99">jednot</text:span><text:span text:style-name="T100">k</text:span><text:span text:style-name="T101">y:</text:span></text:p>
      <text:p text:style-name="P102"><text:s text:c="4"/>Účtovná jednotka nie je súčasťou konsolidovaného celku inej obchodnej spoločnosti.</text:p>
      <text:p text:style-name="P103"/>
      <text:p text:style-name="P104"><text:span text:style-name="T105">3.<text:s/></text:span><text:span text:style-name="T106">Pri</text:span><text:span text:style-name="T107">e</text:span><text:span text:style-name="T108">me</text:span><text:span text:style-name="T109">r</text:span><text:span text:style-name="T110">n</text:span><text:span text:style-name="T111">ý</text:span><text:span text:style-name="T112"><text:s/></text:span><text:span text:style-name="T113">pr</text:span><text:span text:style-name="T114">e</text:span><text:span text:style-name="T115">p</text:span><text:span text:style-name="T116">o</text:span><text:span text:style-name="T117">čít</text:span><text:span text:style-name="T118">a</text:span><text:span text:style-name="T119">n</text:span><text:span text:style-name="T120">ý</text:span><text:span text:style-name="T121"><text:s/></text:span><text:span text:style-name="T122">p</text:span><text:span text:style-name="T123">o</text:span><text:span text:style-name="T124">če</text:span><text:span text:style-name="T125">t<text:s/></text:span><text:span text:style-name="T126">z</text:span><text:span text:style-name="T127">a</text:span><text:span text:style-name="T128">mestn</text:span><text:span text:style-name="T129">a</text:span><text:span text:style-name="T130">n</text:span><text:span text:style-name="T131">c</text:span><text:span text:style-name="T132">ov</text:span><text:span text:style-name="T133">:</text:span>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Názov</text:p>
          </table:table-cell>
          <table:table-cell table:style-name="TableCell142">
            <text:p text:style-name="P143">Bežné účtovné</text:p>
            <text:p text:style-name="P144">obdobie</text:p>
          </table:table-cell>
          <table:table-cell table:style-name="TableCell145">
            <text:p text:style-name="P146">Bezprostredne predchádzajúce účtovné obdobie</text:p>
          </table:table-cell>
        </table:table-row>
        <table:table-row table:style-name="TableRow147">
          <table:table-cell table:style-name="TableCell148">
            <text:p text:style-name="P149">Priemerný prepočítaný počet zamestnancov</text:p>
          </table:table-cell>
          <table:table-cell table:style-name="TableCell150">
            <text:p text:style-name="P151">0</text:p>
          </table:table-cell>
          <table:table-cell table:style-name="TableCell152">
            <text:p text:style-name="P153">0</text:p>
          </table:table-cell>
        </table:table-row>
      </table:table>
      <text:p text:style-name="P154"/>
      <text:p text:style-name="P155"/>
      <text:h text:style-name="P156" text:outline-level="1">Článok II</text:h>
      <text:p text:style-name="P157"><text:span text:style-name="T158">In</text:span><text:span text:style-name="T159">f</text:span><text:span text:style-name="T160">o</text:span><text:span text:style-name="T161">r</text:span><text:span text:style-name="T162">m</text:span><text:span text:style-name="T163">á</text:span><text:span text:style-name="T164">c</text:span><text:span text:style-name="T165">ie o p</text:span><text:span text:style-name="T166">r</text:span><text:span text:style-name="T167">ij</text:span><text:span text:style-name="T168">a</text:span><text:span text:style-name="T169">tý</text:span><text:span text:style-name="T170">c</text:span><text:span text:style-name="T171">h</text:span><text:span text:style-name="T172"><text:s/></text:span><text:span text:style-name="T173">postu</text:span><text:span text:style-name="T174">p</text:span><text:span text:style-name="T175">o</text:span><text:span text:style-name="T176">c</text:span><text:span text:style-name="T177">h</text:span></text:p>
      <text:p text:style-name="P178"/>
      <text:p text:style-name="P179"><text:span text:style-name="T180">1. I</text:span><text:span text:style-name="T181">n</text:span><text:span text:style-name="T182">fo</text:span><text:span text:style-name="T183">r</text:span><text:span text:style-name="T184">má</text:span><text:span text:style-name="T185">c</text:span><text:span text:style-name="T186">i</text:span><text:span text:style-name="T187">a</text:span><text:span text:style-name="T188">,</text:span><text:span text:style-name="T189"><text:s/></text:span><text:span text:style-name="T190">či</text:span><text:span text:style-name="T191"><text:s/></text:span><text:span text:style-name="T192">je</text:span><text:span text:style-name="T193"><text:s/></text:span><text:span text:style-name="T194">ú</text:span><text:span text:style-name="T195">čtovná</text:span><text:span text:style-name="T196"><text:s/></text:span><text:span text:style-name="T197">z</text:span><text:span text:style-name="T198">á</text:span><text:span text:style-name="T199">vie</text:span><text:span text:style-name="T200">r</text:span><text:span text:style-name="T201">ka</text:span><text:span text:style-name="T202"><text:s/></text:span><text:span text:style-name="T203">z</text:span><text:span text:style-name="T204">ostav</text:span><text:span text:style-name="T205">e</text:span><text:span text:style-name="T206">ná</text:span><text:span text:style-name="T207"><text:s/></text:span><text:span text:style-name="T208">z</text:span><text:span text:style-name="T209">a s</text:span><text:span text:style-name="T210">p</text:span><text:span text:style-name="T211">lnenia</text:span><text:span text:style-name="T212"><text:s/></text:span><text:span text:style-name="T213">p</text:span><text:span text:style-name="T214">re</text:span><text:span text:style-name="T215">dpokladu,</text:span><text:span text:style-name="T216"><text:s/></text:span><text:span text:style-name="T217">ž</text:span><text:span text:style-name="T218">e</text:span><text:span text:style-name="T219"><text:s/></text:span><text:span text:style-name="T220">ú</text:span><text:span text:style-name="T221">čtovná</text:span><text:span text:style-name="T222"><text:s/></text:span><text:span text:style-name="T223">jednotka bude</text:span><text:span text:style-name="T224"><text:s/></text:span><text:span text:style-name="T225">n</text:span><text:span text:style-name="T226">e</text:span><text:span text:style-name="T227">p</text:span><text:span text:style-name="T228">re</text:span><text:span text:style-name="T229">t</text:span><text:span text:style-name="T230">ržite</text:span><text:span text:style-name="T231"><text:s/></text:span><text:span text:style-name="T232">pokr</text:span><text:span text:style-name="T233">a</text:span><text:span text:style-name="T234">čo</text:span><text:span text:style-name="T235">v</text:span><text:span text:style-name="T236">a</text:span><text:span text:style-name="T237">ť</text:span><text:span text:style-name="T238"><text:s/>vo svojej činnosti: Riadna ú</text:span><text:span text:style-name="T239">čtovná závierka k 31.12.2021 bola zostavená za predpokladu. <text:s/>nepretržitého <text:s/>trvania spoločnosti a pokračovania vo svojej činnosti</text:span><text:span text:style-name="T240">.</text:span><text:span text:style-name="T241">Riadna účtovná závierka zostavená k 31.12.2020 bola schválená 08.03.2021.</text:span></text:p>
      <text:p text:style-name="P242"/>
      <text:p text:style-name="P243"/>
      <text:p text:style-name="P244"><text:span text:style-name="T245">2.<text:s/></text:span><text:span text:style-name="T246">Spôsob o</text:span><text:span text:style-name="T247">ce</text:span><text:span text:style-name="T248">ňov</text:span><text:span text:style-name="T249">a</text:span><text:span text:style-name="T250">nia</text:span><text:span text:style-name="T251"><text:s/></text:span><text:span text:style-name="T252">jedn</text:span><text:span text:style-name="T253">o</text:span><text:span text:style-name="T254">tli</text:span><text:span text:style-name="T255">v</text:span><text:span text:style-name="T256">ý</text:span><text:span text:style-name="T257">c</text:span><text:span text:style-name="T258">h</text:span><text:span text:style-name="T259"><text:s/></text:span><text:span text:style-name="T260">polo</text:span><text:span text:style-name="T261">ž</text:span><text:span text:style-name="T262">iek m</text:span><text:span text:style-name="T263">a</text:span><text:span text:style-name="T264">jetku a</text:span><text:span text:style-name="T265"><text:s/></text:span><text:span text:style-name="T266">z</text:span><text:span text:style-name="T267">á</text:span><text:span text:style-name="T268">v</text:span><text:span text:style-name="T269">ä</text:span><text:span text:style-name="T270">z</text:span><text:span text:style-name="T271">kov, a</text:span><text:span text:style-name="T272"> </text:span><text:span text:style-name="T273">to:</text:span></text:p>
      <text:p text:style-name="P274"/>
      <text:p text:style-name="P275">Názov položky</text:p>
      <text:p text:style-name="P276">Spôsob oceňovania</text:p>
      <text:p text:style-name="P277"><text:span text:style-name="T278">Dlhodobý n</text:span><text:span text:style-name="T279">e</text:span><text:span text:style-name="T280">hmotný maj</text:span><text:span text:style-name="T281">e</text:span><text:span text:style-name="T282">tok:</text:span></text:p>
      <text:p text:style-name="P283"><text:span text:style-name="T284">Dlhodobý hmotný maj</text:span><text:span text:style-name="T285">e</text:span><text:span text:style-name="T286">tok:</text:span></text:p>
      <text:p text:style-name="P287"><text:span text:style-name="T288">Dlhodobý fin</text:span><text:span text:style-name="T289">a</text:span><text:span text:style-name="T290">nčný ma</text:span><text:span text:style-name="T291">j</text:span><text:span text:style-name="T292">e</text:span><text:span text:style-name="T293">tok:</text:span></text:p>
      <text:p text:style-name="P294"><text:span text:style-name="T295">Zásoby obst</text:span><text:span text:style-name="T296">a</text:span><text:span text:style-name="T297">r</text:span><text:span text:style-name="T298">a</text:span><text:span text:style-name="T299">né<text:s/></text:span><text:span text:style-name="T300">kúpo</text:span><text:span text:style-name="T301">u:</text:span></text:p>
      <text:p text:style-name="P302"><text:span text:style-name="T303">Z</text:span><text:span text:style-name="T304">á</text:span><text:span text:style-name="T305">soby<text:s/></text:span><text:span text:style-name="T306">v</text:span><text:span text:style-name="T307">y</text:span><text:span text:style-name="T308">tvor</text:span><text:span text:style-name="T309">e</text:span><text:span text:style-name="T310">né<text:s/></text:span><text:span text:style-name="T311">vlastnou činnosťou:</text:span></text:p>
      <text:p text:style-name="P312"><text:span text:style-name="T313">Vlastné pohľ</text:span><text:span text:style-name="T314">a</text:span><text:span text:style-name="T315">d</text:span><text:span text:style-name="T316">á</text:span><text:span text:style-name="T317">vky:nominalna hodnota</text:span></text:p>
      <text:p text:style-name="P318"><text:span text:style-name="T319">Kúpené pohľ</text:span><text:span text:style-name="T320">a</text:span><text:span text:style-name="T321">d</text:span><text:span text:style-name="T322">á</text:span><text:span text:style-name="T323">vky:</text:span></text:p>
      <text:p text:style-name="P324"><text:span text:style-name="T325">K</text:span><text:span text:style-name="T326">rá</text:span><text:span text:style-name="T327">tkodobý<text:s/></text:span><text:span text:style-name="T328">f</text:span><text:span text:style-name="T329">ina</text:span><text:span text:style-name="T330">n</text:span><text:span text:style-name="T331">čný maj</text:span><text:span text:style-name="T332">e</text:span><text:span text:style-name="T333">tok:nominalna hodnota</text:span></text:p>
      <text:p text:style-name="P334"><text:span text:style-name="T335">Zá</text:span><text:span text:style-name="T336">v</text:span><text:span text:style-name="T337">ä</text:span><text:span text:style-name="T338">z</text:span><text:span text:style-name="T339">ky v</text:span><text:span text:style-name="T340">rá</text:span><text:span text:style-name="T341">tane</text:span><text:span text:style-name="T342"><text:s/></text:span><text:span text:style-name="T343">r</text:span><text:span text:style-name="T344">e</text:span><text:span text:style-name="T345">z</text:span><text:span text:style-name="T346">e</text:span><text:span text:style-name="T347">rv: <text:s/></text:span></text:p>
      <text:p text:style-name="P348">Dlhopisy:</text:p>
      <text:p text:style-name="P349"><text:span text:style-name="T350">Pô</text:span><text:span text:style-name="T351">ž</text:span><text:span text:style-name="T352">ičky a</text:span><text:span text:style-name="T353"> </text:span><text:span text:style-name="T354">úv</text:span><text:span text:style-name="T355">e</text:span><text:span text:style-name="T356">ry:</text:span></text:p>
      <text:soft-page-break/>
      <text:p text:style-name="P357"><text:span text:style-name="T358">D</text:span><text:span text:style-name="T359">e</text:span><text:span text:style-name="T360">riv</text:span><text:span text:style-name="T361">á</text:span><text:span text:style-name="T362">to</text:span><text:span text:style-name="T363">vé<text:s/></text:span><text:span text:style-name="T364">op</text:span><text:span text:style-name="T365">e</text:span><text:span text:style-name="T366">rá</text:span><text:span text:style-name="T367">c</text:span><text:span text:style-name="T368">ie: <text:s/></text:span></text:p>
      <text:p text:style-name="P369"/>
      <text:p text:style-name="P370"/>
      <text:p text:style-name="P371"><text:span text:style-name="T372">3. Spôsob</text:span><text:span text:style-name="T373"><text:s/></text:span><text:span text:style-name="T374">z</text:span><text:span text:style-name="T375">o</text:span><text:span text:style-name="T376">s</text:span><text:span text:style-name="T377">tav</text:span><text:span text:style-name="T378">e</text:span><text:span text:style-name="T379">nia</text:span><text:span text:style-name="T380"><text:s/></text:span><text:span text:style-name="T381">odpisov</text:span><text:span text:style-name="T382">é</text:span><text:span text:style-name="T383">ho</text:span><text:span text:style-name="T384"><text:s/></text:span><text:span text:style-name="T385">plánu</text:span><text:span text:style-name="T386"><text:s/></text:span><text:span text:style-name="T387">p</text:span><text:span text:style-name="T388">r</text:span><text:span text:style-name="T389">e</text:span><text:span text:style-name="T390"><text:s/></text:span><text:span text:style-name="T391">jednotlivé</text:span><text:span text:style-name="T392"><text:s/></text:span><text:span text:style-name="T393">d</text:span><text:span text:style-name="T394">r</text:span><text:span text:style-name="T395">u</text:span><text:span text:style-name="T396">h</text:span><text:span text:style-name="T397">y</text:span><text:span text:style-name="T398"><text:s/></text:span><text:span text:style-name="T399">dlhodobého</text:span><text:span text:style-name="T400"><text:s/></text:span><text:span text:style-name="T401">h</text:span><text:span text:style-name="T402">motn</text:span><text:span text:style-name="T403">é</text:span><text:span text:style-name="T404">ho</text:span><text:span text:style-name="T405"><text:s/></text:span><text:span text:style-name="T406">maj</text:span><text:span text:style-name="T407">e</text:span><text:span text:style-name="T408">tku a</text:span><text:span text:style-name="T409"><text:s/></text:span><text:span text:style-name="T410">dlhodobého</text:span><text:span text:style-name="T411"><text:s/></text:span><text:span text:style-name="T412">n</text:span><text:span text:style-name="T413">e</text:span><text:span text:style-name="T414">hmotn</text:span><text:span text:style-name="T415">é</text:span><text:span text:style-name="T416">ho</text:span><text:span text:style-name="T417"><text:s/></text:span><text:span text:style-name="T418">maj</text:span><text:span text:style-name="T419">e</text:span><text:span text:style-name="T420">tku,</text:span><text:span text:style-name="T421"><text:s/></text:span><text:span text:style-name="T422">p</text:span><text:span text:style-name="T423">r</text:span><text:span text:style-name="T424">ičom</text:span><text:span text:style-name="T425"><text:s/></text:span><text:span text:style-name="T426">sa</text:span><text:span text:style-name="T427"><text:s/></text:span><text:span text:style-name="T428">u</text:span><text:span text:style-name="T429">v</text:span><text:span text:style-name="T430">á</text:span><text:span text:style-name="T431">d</text:span><text:span text:style-name="T432">z</text:span><text:span text:style-name="T433">a</text:span><text:span text:style-name="T434"><text:s/></text:span><text:span text:style-name="T435">doba</text:span><text:span text:style-name="T436"><text:s/></text:span><text:span text:style-name="T437">odpisov</text:span><text:span text:style-name="T438">a</text:span><text:span text:style-name="T439">nia,</text:span><text:span text:style-name="T440"><text:s/></text:span><text:span text:style-name="T441">pou</text:span><text:span text:style-name="T442">ž</text:span><text:span text:style-name="T443">ité</text:span><text:span text:style-name="T444"><text:s/></text:span><text:span text:style-name="T445">s</text:span><text:span text:style-name="T446">a</text:span><text:span text:style-name="T447">d</text:span><text:span text:style-name="T448">z</text:span><text:span text:style-name="T449">b</text:span><text:span text:style-name="T450">y odpisov a</text:span><text:span text:style-name="T451"><text:s/></text:span><text:span text:style-name="T452">odpisové</text:span><text:span text:style-name="T453"><text:s/></text:span><text:span text:style-name="T454">metó</text:span><text:span text:style-name="T455">d</text:span><text:span text:style-name="T456">y</text:span><text:span text:style-name="T457"><text:s/></text:span><text:span text:style-name="T458">pri u</text:span><text:span text:style-name="T459">r</text:span><text:span text:style-name="T460">če</text:span><text:span text:style-name="T461">ní odpisov:</text:span></text:p>
      <text:p text:style-name="P462">ÚJ nezostavovala odpisový plán.</text:p>
      <text:p text:style-name="P463"/>
      <text:p text:style-name="P464"/>
      <text:p text:style-name="P465"><text:span text:style-name="T466">4.<text:s/></text:span><text:span text:style-name="T467">Z</text:span><text:span text:style-name="T468">me</text:span><text:span text:style-name="T469">n</text:span><text:span text:style-name="T470">y</text:span><text:span text:style-name="T471"><text:s/></text:span><text:span text:style-name="T472">účtov</text:span><text:span text:style-name="T473">n</text:span><text:span text:style-name="T474">ý</text:span><text:span text:style-name="T475">c</text:span><text:span text:style-name="T476">h<text:s/></text:span><text:span text:style-name="T477"><text:s/></text:span><text:span text:style-name="T478">z</text:span><text:span text:style-name="T479">á</text:span><text:span text:style-name="T480">s</text:span><text:span text:style-name="T481">a</text:span><text:span text:style-name="T482">d<text:s/></text:span><text:span text:style-name="T483"><text:s/></text:span><text:span text:style-name="T484">a</text:span><text:span text:style-name="T485"><text:s/>z</text:span><text:span text:style-name="T486">me</text:span><text:span text:style-name="T487">n</text:span><text:span text:style-name="T488">y</text:span><text:span text:style-name="T489"><text:s/></text:span><text:span text:style-name="T490">účtov</text:span><text:span text:style-name="T491">n</text:span><text:span text:style-name="T492">ý</text:span><text:span text:style-name="T493">c</text:span><text:span text:style-name="T494">h<text:s/></text:span><text:span text:style-name="T495"><text:s/></text:span><text:span text:style-name="T496">metód</text:span><text:span text:style-name="T497"><text:s/></text:span><text:span text:style-name="T498"><text:s/></text:span><text:span text:style-name="T499">s</text:span><text:span text:style-name="T500"><text:s/></text:span><text:span text:style-name="T501">uv</text:span><text:span text:style-name="T502">e</text:span><text:span text:style-name="T503">d</text:span><text:span text:style-name="T504">e</text:span><text:span text:style-name="T505">ním<text:s/></text:span><text:span text:style-name="T506"><text:s/></text:span><text:span text:style-name="T507">dôv</text:span><text:span text:style-name="T508">o</text:span><text:span text:style-name="T509">du<text:s/></text:span><text:span text:style-name="T510"><text:s/></text:span><text:span text:style-name="T511">t</text:span><text:span text:style-name="T512">ý</text:span><text:span text:style-name="T513">c</text:span><text:span text:style-name="T514">hto<text:s/></text:span><text:span text:style-name="T515"><text:s/></text:span><text:span text:style-name="T516">z</text:span><text:span text:style-name="T517">mi</text:span><text:span text:style-name="T518">e</text:span><text:span text:style-name="T519">n a</text:span><text:span text:style-name="T520"><text:s/></text:span><text:span text:style-name="T521">v</text:span><text:span text:style-name="T522">y</text:span><text:span text:style-name="T523">čísl</text:span><text:span text:style-name="T524">e</text:span><text:span text:style-name="T525">ním</text:span><text:span text:style-name="T526"><text:s/></text:span><text:span text:style-name="T527">i</text:span><text:span text:style-name="T528">c</text:span><text:span text:style-name="T529">h<text:s/></text:span><text:span text:style-name="T530"><text:s/></text:span><text:span text:style-name="T531">vp</text:span><text:span text:style-name="T532">l</text:span><text:span text:style-name="T533">y</text:span><text:span text:style-name="T534">vu<text:s/></text:span><text:span text:style-name="T535"><text:s/></text:span><text:span text:style-name="T536">na<text:s/></text:span><text:span text:style-name="T537"><text:s/></text:span><text:span text:style-name="T538">fin</text:span><text:span text:style-name="T539">a</text:span><text:span text:style-name="T540">nčnú<text:s/></text:span><text:span text:style-name="T541"><text:s/></text:span><text:span text:style-name="T542">hodnotu<text:s/></text:span><text:span text:style-name="T543"><text:s/></text:span><text:span text:style-name="T544">maj</text:span><text:span text:style-name="T545">e</text:span><text:span text:style-name="T546">tku,<text:s/></text:span><text:span text:style-name="T547"><text:s/></text:span><text:span text:style-name="T548">z</text:span><text:span text:style-name="T549">á</text:span><text:span text:style-name="T550">v</text:span><text:span text:style-name="T551">ä</text:span><text:span text:style-name="T552">z</text:span><text:span text:style-name="T553">kov,<text:s/></text:span><text:span text:style-name="T554"><text:s/></text:span><text:span text:style-name="T555">z</text:span><text:span text:style-name="T556">á</text:span><text:span text:style-name="T557">k</text:span><text:span text:style-name="T558">ladn</text:span><text:span text:style-name="T559">é</text:span><text:span text:style-name="T560">ho<text:s/></text:span><text:span text:style-name="T561"><text:s/></text:span><text:span text:style-name="T562">im</text:span><text:span text:style-name="T563">a</text:span><text:span text:style-name="T564">nia a</text:span><text:span text:style-name="T565"><text:s/></text:span><text:span text:style-name="T566">v</text:span><text:span text:style-name="T567">ý</text:span><text:span text:style-name="T568">sled</text:span><text:span text:style-name="T569">k</text:span><text:span text:style-name="T570">u hospod</text:span><text:span text:style-name="T571">á</text:span><text:span text:style-name="T572">r</text:span><text:span text:style-name="T573">e</text:span><text:span text:style-name="T574">nia</text:span><text:span text:style-name="T575"><text:s/></text:span><text:span text:style-name="T576">účtovnej jednot</text:span><text:span text:style-name="T577">k</text:span><text:span text:style-name="T578">y:</text:span></text:p>
      <text:p text:style-name="P579"><text:s text:c="4"/>Účtovné metódy a všeobecné účtovné zásady pre rok 2021 boli účtovnou jednotkou konzistentne aplikované, <text:s text:c="5"/>bez vplyvu na hospodársky výsledok a vlastné imanie.</text:p>
      <text:p text:style-name="P580"><text:span text:style-name="T581">5.<text:s/></text:span><text:span text:style-name="T582">I</text:span><text:span text:style-name="T583">n</text:span><text:span text:style-name="T584">fo</text:span><text:span text:style-name="T585">r</text:span><text:span text:style-name="T586">má</text:span><text:span text:style-name="T587">c</text:span><text:span text:style-name="T588">i</text:span><text:span text:style-name="T589">e</text:span><text:span text:style-name="T590"><text:s/></text:span><text:span text:style-name="T591">o dotá</text:span><text:span text:style-name="T592">c</text:span><text:span text:style-name="T593">i</text:span><text:span text:style-name="T594">á</text:span><text:span text:style-name="T595">c</text:span><text:span text:style-name="T596">h</text:span><text:span text:style-name="T597"><text:s/>a</text:span><text:span text:style-name="T598"><text:s/></text:span><text:span text:style-name="T599">ich o</text:span><text:span text:style-name="T600">c</text:span><text:span text:style-name="T601">e</text:span><text:span text:style-name="T602">ňov</text:span><text:span text:style-name="T603">a</text:span><text:span text:style-name="T604">n</text:span><text:span text:style-name="T605">i</text:span><text:span text:style-name="T606">e</text:span><text:span text:style-name="T607"><text:s/></text:span><text:span text:style-name="T608">v účtov</text:span><text:span text:style-name="T609">n</text:span><text:span text:style-name="T610">íctv</text:span><text:span text:style-name="T611">e:</text:span></text:p>
      <text:p text:style-name="P612"><text:span text:style-name="T613"><text:s text:c="4"/>Účtovnej jednotke neboli v období od <text:s/>01.01.2021 do 31.12.2021 poskytnuté žiadne dotácie</text:span><text:span text:style-name="T614">.</text:span></text:p>
      <text:p text:style-name="P615"/>
      <text:p text:style-name="P616"><text:span text:style-name="T617">6.<text:s/></text:span><text:span text:style-name="T618">I</text:span><text:span text:style-name="T619">n</text:span><text:span text:style-name="T620">fo</text:span><text:span text:style-name="T621">r</text:span><text:span text:style-name="T622">má</text:span><text:span text:style-name="T623">c</text:span><text:span text:style-name="T624">i</text:span><text:span text:style-name="T625">e</text:span><text:span text:style-name="T626"><text:s/></text:span><text:span text:style-name="T627">o</text:span><text:span text:style-name="T628"><text:s/></text:span><text:span text:style-name="T629">účtovaní</text:span><text:span text:style-name="T630"><text:s/></text:span><text:span text:style-name="T631">v</text:span><text:span text:style-name="T632">ý</text:span><text:span text:style-name="T633">z</text:span><text:span text:style-name="T634">n</text:span><text:span text:style-name="T635">a</text:span><text:span text:style-name="T636">m</text:span><text:span text:style-name="T637">n</text:span><text:span text:style-name="T638">ý</text:span><text:span text:style-name="T639">c</text:span><text:span text:style-name="T640">h</text:span><text:span text:style-name="T641"><text:s/></text:span><text:span text:style-name="T642">opr</text:span><text:span text:style-name="T643">á</text:span><text:span text:style-name="T644">v</text:span><text:span text:style-name="T645"><text:s/></text:span><text:span text:style-name="T646">c</text:span><text:span text:style-name="T647">h</text:span><text:span text:style-name="T648">ý</text:span><text:span text:style-name="T649">b</text:span><text:span text:style-name="T650"><text:s/></text:span><text:span text:style-name="T651">minu</text:span><text:span text:style-name="T652">l</text:span><text:span text:style-name="T653">ý</text:span><text:span text:style-name="T654">c</text:span><text:span text:style-name="T655">h</text:span><text:span text:style-name="T656"><text:s/></text:span><text:span text:style-name="T657">účtov</text:span><text:span text:style-name="T658">n</text:span><text:span text:style-name="T659">ý</text:span><text:span text:style-name="T660">c</text:span><text:span text:style-name="T661">h</text:span><text:span text:style-name="T662"><text:s/></text:span><text:span text:style-name="T663">o</text:span><text:span text:style-name="T664">b</text:span><text:span text:style-name="T665">dobí</text:span><text:span text:style-name="T666"><text:s/></text:span><text:span text:style-name="T667">v</text:span><text:span text:style-name="T668"><text:s/></text:span><text:span text:style-name="T669">b</text:span><text:span text:style-name="T670">e</text:span><text:span text:style-name="T671">ž</text:span><text:span text:style-name="T672">nom účtovnom</text:span><text:span text:style-name="T673"><text:s/></text:span><text:span text:style-name="T674">období</text:span><text:span text:style-name="T675"><text:s/></text:span><text:span text:style-name="T676">s</text:span><text:span text:style-name="T677"><text:s/></text:span><text:span text:style-name="T678">uv</text:span><text:span text:style-name="T679">e</text:span><text:span text:style-name="T680">d</text:span><text:span text:style-name="T681">e</text:span><text:span text:style-name="T682">ním</text:span><text:span text:style-name="T683"><text:s/></text:span><text:span text:style-name="T684">vp</text:span><text:span text:style-name="T685">l</text:span><text:span text:style-name="T686">y</text:span><text:span text:style-name="T687">vu</text:span><text:span text:style-name="T688"><text:s/></text:span><text:span text:style-name="T689">na</text:span><text:span text:style-name="T690"><text:s/></text:span><text:span text:style-name="T691">n</text:span><text:span text:style-name="T692">er</text:span><text:span text:style-name="T693">o</text:span><text:span text:style-name="T694">z</text:span><text:span text:style-name="T695">d</text:span><text:span text:style-name="T696">e</text:span><text:span text:style-name="T697">le</text:span><text:span text:style-name="T698">n</text:span><text:span text:style-name="T699">ý</text:span><text:span text:style-name="T700"><text:s/></text:span><text:span text:style-name="T701">z</text:span><text:span text:style-name="T702">isk</text:span><text:span text:style-name="T703"><text:s/></text:span><text:span text:style-name="T704">minu</text:span><text:span text:style-name="T705">l</text:span><text:span text:style-name="T706">ý</text:span><text:span text:style-name="T707">c</text:span><text:span text:style-name="T708">h</text:span><text:span text:style-name="T709"><text:s/></text:span><text:span text:style-name="T710">rokov</text:span><text:span text:style-name="T711"><text:s/></text:span><text:span text:style-name="T712">a</text:span><text:span text:style-name="T713">lebo n</text:span><text:span text:style-name="T714">e</text:span><text:span text:style-name="T715">uhr</text:span><text:span text:style-name="T716">a</text:span><text:span text:style-name="T717">d</text:span><text:span text:style-name="T718">e</text:span><text:span text:style-name="T719">nú</text:span><text:span text:style-name="T720"><text:s/></text:span><text:span text:style-name="T721">str</text:span><text:span text:style-name="T722">a</text:span><text:span text:style-name="T723">tu</text:span><text:span text:style-name="T724"><text:s/></text:span><text:span text:style-name="T725">minul</text:span><text:span text:style-name="T726">ý</text:span><text:span text:style-name="T727">c</text:span><text:span text:style-name="T728">h</text:span><text:span text:style-name="T729"><text:s/></text:span><text:span text:style-name="T730">roko</text:span><text:span text:style-name="T731">v</text:span><text:span text:style-name="T732">;</text:span><text:span text:style-name="T733"><text:s/></text:span><text:span text:style-name="T734">súč</text:span><text:span text:style-name="T735">a</text:span><text:span text:style-name="T736">s</text:span><text:span text:style-name="T737">n</text:span><text:span text:style-name="T738">e</text:span><text:span text:style-name="T739"><text:s/></text:span><text:span text:style-name="T740">sa</text:span><text:span text:style-name="T741"><text:s/></text:span><text:span text:style-name="T742">mô</text:span><text:span text:style-name="T743">ž</text:span><text:span text:style-name="T744">e</text:span><text:span text:style-name="T745"><text:s/></text:span><text:span text:style-name="T746">uviesť</text:span><text:span text:style-name="T747"><text:s/></text:span><text:span text:style-name="T748">a</text:span><text:span text:style-name="T749">j</text:span><text:span text:style-name="T750"><text:s/></text:span><text:span text:style-name="T751">účtovanie</text:span><text:span text:style-name="T752"><text:s/></text:span><text:span text:style-name="T753">n</text:span><text:span text:style-name="T754">e</text:span><text:span text:style-name="T755">v</text:span><text:span text:style-name="T756">ý</text:span><text:span text:style-name="T757">z</text:span><text:span text:style-name="T758">n</text:span><text:span text:style-name="T759">a</text:span><text:span text:style-name="T760">m</text:span><text:span text:style-name="T761">n</text:span><text:span text:style-name="T762">ý</text:span><text:span text:style-name="T763">c</text:span><text:span text:style-name="T764">h<text:s/></text:span><text:span text:style-name="T765">c</text:span><text:span text:style-name="T766">h</text:span><text:span text:style-name="T767">ý</text:span><text:span text:style-name="T768">b</text:span><text:span text:style-name="T769"><text:s/></text:span><text:span text:style-name="T770">minu</text:span><text:span text:style-name="T771">l</text:span><text:span text:style-name="T772">ý</text:span><text:span text:style-name="T773">c</text:span><text:span text:style-name="T774">h</text:span><text:span text:style-name="T775"><text:s/></text:span><text:span text:style-name="T776">účtov</text:span><text:span text:style-name="T777">n</text:span><text:span text:style-name="T778">ý</text:span><text:span text:style-name="T779">c</text:span><text:span text:style-name="T780">h</text:span><text:span text:style-name="T781"><text:s/></text:span><text:span text:style-name="T782">období</text:span><text:span text:style-name="T783"><text:s/></text:span><text:span text:style-name="T784">v</text:span><text:span text:style-name="T785"><text:s/></text:span><text:span text:style-name="T786">b</text:span><text:span text:style-name="T787">e</text:span><text:span text:style-name="T788">ž</text:span><text:span text:style-name="T789">nom</text:span><text:span text:style-name="T790"><text:s/></text:span><text:span text:style-name="T791">účtovnom</text:span><text:span text:style-name="T792"><text:s/></text:span><text:span text:style-name="T793">období</text:span><text:span text:style-name="T794"><text:s/></text:span><text:span text:style-name="T795">s</text:span><text:span text:style-name="T796"><text:s/></text:span><text:span text:style-name="T797">uv</text:span><text:span text:style-name="T798">e</text:span><text:span text:style-name="T799">d</text:span><text:span text:style-name="T800">e</text:span><text:span text:style-name="T801">ním</text:span><text:span text:style-name="T802"><text:s/></text:span><text:span text:style-name="T803">vp</text:span><text:span text:style-name="T804">l</text:span><text:span text:style-name="T805">y</text:span><text:span text:style-name="T806">vu</text:span><text:span text:style-name="T807"><text:s/></text:span><text:span text:style-name="T808">na<text:s/></text:span><text:span text:style-name="T809">v</text:span><text:span text:style-name="T810">ý</text:span><text:span text:style-name="T811">sledok hospod</text:span><text:span text:style-name="T812">á</text:span><text:span text:style-name="T813">r</text:span><text:span text:style-name="T814">e</text:span><text:span text:style-name="T815">nia<text:s/></text:span><text:span text:style-name="T816">b</text:span><text:span text:style-name="T817">e</text:span><text:span text:style-name="T818">ž</text:span><text:span text:style-name="T819">n</text:span><text:span text:style-name="T820">é</text:span><text:span text:style-name="T821">ho</text:span><text:span text:style-name="T822"><text:s/></text:span><text:span text:style-name="T823">účtovného obdo</text:span><text:span text:style-name="T824">b</text:span><text:span text:style-name="T825">ia:<text:s/></text:span><text:span text:style-name="T826">ÚJ v období od 1.1.2021 do 31.12.2021 neúčtovala o oprave významných</text:span></text:p>
      <text:p text:style-name="P827">chýb minulých ročných období.</text:p>
      <text:p text:style-name="P828"/>
      <text:h text:style-name="P829" text:outline-level="1">Článok III</text:h>
      <text:p text:style-name="P830"><text:span text:style-name="T831">In</text:span><text:span text:style-name="T832">f</text:span><text:span text:style-name="T833">o</text:span><text:span text:style-name="T834">r</text:span><text:span text:style-name="T835">m</text:span><text:span text:style-name="T836">á</text:span><text:span text:style-name="T837">c</text:span><text:span text:style-name="T838">ie, ktoré</text:span><text:span text:style-name="T839"><text:s/></text:span><text:span text:style-name="T840">vysv</text:span><text:span text:style-name="T841">e</text:span><text:span text:style-name="T842">tľujú a</text:span><text:span text:style-name="T843"><text:s/></text:span><text:span text:style-name="T844">dop</text:span><text:span text:style-name="T845">ĺ</text:span><text:span text:style-name="T846">ňa</text:span><text:span text:style-name="T847">j</text:span><text:span text:style-name="T848">ú súv</text:span><text:span text:style-name="T849">a</text:span><text:span text:style-name="T850">h</text:span><text:span text:style-name="T851">u a</text:span><text:span text:style-name="T852"><text:s/></text:span><text:span text:style-name="T853">výkaz</text:span><text:span text:style-name="T854"><text:s/>z</text:span><text:span text:style-name="T855">is</text:span><text:span text:style-name="T856">k</text:span><text:span text:style-name="T857">ov a</text:span><text:span text:style-name="T858"><text:s/></text:span><text:span text:style-name="T859">st</text:span><text:span text:style-name="T860">r</text:span><text:span text:style-name="T861">át</text:span></text:p>
      <text:p text:style-name="P862"/>
      <text:p text:style-name="P863"><text:span text:style-name="T864">1. I</text:span><text:span text:style-name="T865">n</text:span><text:span text:style-name="T866">fo</text:span><text:span text:style-name="T867">r</text:span><text:span text:style-name="T868">má</text:span><text:span text:style-name="T869">c</text:span><text:span text:style-name="T870">i</text:span><text:span text:style-name="T871">a</text:span><text:span text:style-name="T872"><text:s/></text:span><text:span text:style-name="T873">o sume</text:span><text:span text:style-name="T874"><text:s/></text:span><text:span text:style-name="T875">a</text:span><text:span text:style-name="T876"><text:s/></text:span><text:span text:style-name="T877">d</text:span><text:span text:style-name="T878">ô</text:span><text:span text:style-name="T879">vodo</text:span><text:span text:style-name="T880">c</text:span><text:span text:style-name="T881">h</text:span><text:span text:style-name="T882"><text:s/></text:span><text:span text:style-name="T883">v</text:span><text:span text:style-name="T884">z</text:span><text:span text:style-name="T885">niku jednotli</text:span><text:span text:style-name="T886">v</text:span><text:span text:style-name="T887">ý</text:span><text:span text:style-name="T888">c</text:span><text:span text:style-name="T889">h</text:span><text:span text:style-name="T890"><text:s/></text:span><text:span text:style-name="T891">polo</text:span><text:span text:style-name="T892">ž</text:span><text:span text:style-name="T893">iek</text:span><text:span text:style-name="T894"><text:s/></text:span><text:span text:style-name="T895">n</text:span><text:span text:style-name="T896">á</text:span><text:span text:style-name="T897">kladov</text:span><text:span text:style-name="T898"><text:s/></text:span><text:span text:style-name="T899">a</text:span><text:span text:style-name="T900">lebo</text:span><text:span text:style-name="T901"><text:s/></text:span><text:span text:style-name="T902">v</text:span><text:span text:style-name="T903">ý</text:span><text:span text:style-name="T904">nosov</text:span><text:span text:style-name="T905">, ktoré</text:span><text:span text:style-name="T906"><text:s/></text:span><text:span text:style-name="T907">majú</text:span><text:span text:style-name="T908"><text:s/></text:span><text:span text:style-name="T909">v</text:span><text:span text:style-name="T910">ý</text:span><text:span text:style-name="T911">nimo</text:span><text:span text:style-name="T912">čn</text:span><text:span text:style-name="T913">ý</text:span><text:span text:style-name="T914"><text:s/></text:span><text:span text:style-name="T915">rozs</text:span><text:span text:style-name="T916">a</text:span><text:span text:style-name="T917">h</text:span><text:span text:style-name="T918"><text:s/></text:span><text:span text:style-name="T919">a</text:span><text:span text:style-name="T920">lebo</text:span><text:span text:style-name="T921"><text:s/></text:span><text:span text:style-name="T922">v</text:span><text:span text:style-name="T923">ý</text:span><text:span text:style-name="T924">s</text:span><text:span text:style-name="T925">k</text:span><text:span text:style-name="T926">y</text:span><text:span text:style-name="T927">t</text:span><text:span text:style-name="T928">,</text:span><text:span text:style-name="T929"><text:s/></text:span><text:span text:style-name="T930">n</text:span><text:span text:style-name="T931">a</text:span><text:span text:style-name="T932">p</text:span><text:span text:style-name="T933">r</text:span><text:span text:style-name="T934">íkl</text:span><text:span text:style-name="T935">a</text:span><text:span text:style-name="T936">d</text:span><text:span text:style-name="T937"><text:s/></text:span><text:span text:style-name="T938">v</text:span><text:span text:style-name="T939">ý</text:span><text:span text:style-name="T940">no</text:span><text:span text:style-name="T941">s</text:span><text:span text:style-name="T942">y</text:span><text:span text:style-name="T943"><text:s/></text:span><text:span text:style-name="T944">z</text:span><text:span text:style-name="T945"><text:s/></text:span><text:span text:style-name="T946">p</text:span><text:span text:style-name="T947">re</text:span><text:span text:style-name="T948">d</text:span><text:span text:style-name="T949">a</text:span><text:span text:style-name="T950">j</text:span><text:span text:style-name="T951">a</text:span><text:span text:style-name="T952"><text:s/></text:span><text:span text:style-name="T953">podn</text:span><text:span text:style-name="T954">i</text:span><text:span text:style-name="T955">ku</text:span><text:span text:style-name="T956"><text:s/></text:span><text:span text:style-name="T957">a</text:span><text:span text:style-name="T958">lebo<text:s/></text:span><text:span text:style-name="T959">ča</text:span><text:span text:style-name="T960">sti</text:span><text:span text:style-name="T961"><text:s/></text:span><text:span text:style-name="T962">podniku,</text:span><text:span text:style-name="T963"><text:s/></text:span><text:span text:style-name="T964">n</text:span><text:span text:style-name="T965">á</text:span><text:span text:style-name="T966">k</text:span><text:span text:style-name="T967">l</text:span><text:span text:style-name="T968">a</text:span><text:span text:style-name="T969">d</text:span><text:span text:style-name="T970">y</text:span><text:span text:style-name="T971"><text:s/></text:span><text:span text:style-name="T972">z</text:span><text:span text:style-name="T973"><text:s/></text:span><text:span text:style-name="T974">dôvodu</text:span><text:span text:style-name="T975"><text:s/></text:span><text:span text:style-name="T976">p</text:span><text:span text:style-name="T977">re</text:span><text:span text:style-name="T978">d</text:span><text:span text:style-name="T979">a</text:span><text:span text:style-name="T980">ja</text:span><text:span text:style-name="T981"><text:s/></text:span><text:span text:style-name="T982">podniku</text:span><text:span text:style-name="T983"><text:s/></text:span><text:span text:style-name="T984">a</text:span><text:span text:style-name="T985">lebo</text:span><text:span text:style-name="T986"><text:s/></text:span><text:span text:style-name="T987">ča</text:span><text:span text:style-name="T988">sti</text:span><text:span text:style-name="T989"><text:s/></text:span><text:span text:style-name="T990">podniku,</text:span><text:span text:style-name="T991"><text:s/></text:span><text:span text:style-name="T992">ško</text:span><text:span text:style-name="T993">d</text:span><text:span text:style-name="T994">y</text:span><text:span text:style-name="T995"><text:s/></text:span><text:span text:style-name="T996">z</text:span><text:span text:style-name="T997"><text:s/></text:span><text:span text:style-name="T998">dôvo</text:span><text:span text:style-name="T999">du<text:s/></text:span><text:span text:style-name="T1000">ž</text:span><text:span text:style-name="T1001">ivel</text:span><text:span text:style-name="T1002">n</text:span><text:span text:style-name="T1003">ý</text:span><text:span text:style-name="T1004">c</text:span><text:span text:style-name="T1005">h poh</text:span><text:span text:style-name="T1006">r</text:span><text:span text:style-name="T1007">ôm:<text:s/></text:span><text:span text:style-name="T1008">Spoločnosť neúčtovala o položkách výnosoch a nákladov, ktoré majú výnimočný <text:s/>rozsah, alebo</text:span></text:p>
      <text:p text:style-name="P1009">výskyt.</text:p>
      <text:p text:style-name="P1010"/>
      <text:p text:style-name="P1011"><text:span text:style-name="T1012">2.<text:s/></text:span><text:span text:style-name="T1013">I</text:span><text:span text:style-name="T1014">n</text:span><text:span text:style-name="T1015">fo</text:span><text:span text:style-name="T1016">r</text:span><text:span text:style-name="T1017">má</text:span><text:span text:style-name="T1018">c</text:span><text:span text:style-name="T1019">i</text:span><text:span text:style-name="T1020">e</text:span><text:span text:style-name="T1021"><text:s/></text:span><text:span text:style-name="T1022">o<text:s/></text:span><text:span text:style-name="T1023">z</text:span><text:span text:style-name="T1024">á</text:span><text:span text:style-name="T1025">v</text:span><text:span text:style-name="T1026">ä</text:span><text:span text:style-name="T1027">z</text:span><text:span text:style-name="T1028">ko</text:span><text:span text:style-name="T1029">c</text:span><text:span text:style-name="T1030">h</text:span><text:span text:style-name="T1031">,</text:span><text:span text:style-name="T1032"><text:s/></text:span><text:span text:style-name="T1033">a to:</text:span></text:p>
      <text:p text:style-name="P1034"/>
      <text:p text:style-name="P1035"><text:span text:style-name="T1036">- ce</text:span><text:span text:style-name="T1037">lkovej sume</text:span><text:span text:style-name="T1038"><text:s/></text:span><text:span text:style-name="T1039">z</text:span><text:span text:style-name="T1040">á</text:span><text:span text:style-name="T1041">v</text:span><text:span text:style-name="T1042">ä</text:span><text:span text:style-name="T1043">z</text:span><text:span text:style-name="T1044">kov so<text:s/></text:span><text:span text:style-name="T1045">z</text:span><text:span text:style-name="T1046">ostatkovou dobou sp</text:span><text:span text:style-name="T1047">l</text:span><text:span text:style-name="T1048">a</text:span><text:span text:style-name="T1049">tnosti dlhšou<text:s/></text:span><text:span text:style-name="T1050">a</text:span><text:span text:style-name="T1051">ko p</text:span><text:span text:style-name="T1052">ä</text:span><text:span text:style-name="T1053">ť rokov:</text:span></text:p>
      <text:p text:style-name="P1054"><text:span text:style-name="T1055"><text:s text:c="3"/></text:span><text:span text:style-name="T1056">Záväzky so splatnosťou dlhšou ako 5 rokov ÚJ neeviduje.</text:span></text:p>
      <text:p text:style-name="P1057"><text:span text:style-name="T1058">- ce</text:span><text:span text:style-name="T1059">lkovej sume</text:span><text:span text:style-name="T1060"><text:s/></text:span><text:span text:style-name="T1061">z</text:span><text:span text:style-name="T1062">a</text:span><text:span text:style-name="T1063">b</text:span><text:span text:style-name="T1064">e</text:span><text:span text:style-name="T1065">z</text:span><text:span text:style-name="T1066">p</text:span><text:span text:style-name="T1067">e</text:span><text:span text:style-name="T1068">če</text:span><text:span text:style-name="T1069">n</text:span><text:span text:style-name="T1070">ý</text:span><text:span text:style-name="T1071">c</text:span><text:span text:style-name="T1072">h<text:s/></text:span><text:span text:style-name="T1073">z</text:span><text:span text:style-name="T1074">á</text:span><text:span text:style-name="T1075">v</text:span><text:span text:style-name="T1076">ä</text:span><text:span text:style-name="T1077">z</text:span><text:span text:style-name="T1078">kov,</text:span><text:span text:style-name="T1079"><text:s/></text:span><text:span text:style-name="T1080">opis</text:span><text:span text:style-name="T1081"><text:s/></text:span><text:span text:style-name="T1082">a</text:span><text:span text:style-name="T1083"><text:s/></text:span><text:span text:style-name="T1084">spôso</text:span><text:span text:style-name="T1085">b</text:span><text:span text:style-name="T1086">y</text:span><text:span text:style-name="T1087"><text:s/></text:span><text:span text:style-name="T1088">z</text:span><text:span text:style-name="T1089">a</text:span><text:span text:style-name="T1090">b</text:span><text:span text:style-name="T1091">e</text:span><text:span text:style-name="T1092">z</text:span><text:span text:style-name="T1093">p</text:span><text:span text:style-name="T1094">eče</text:span><text:span text:style-name="T1095">nia z</text:span><text:span text:style-name="T1096">á</text:span><text:span text:style-name="T1097">v</text:span><text:span text:style-name="T1098">äz</text:span><text:span text:style-name="T1099">kov:</text:span></text:p>
      <text:p text:style-name="P1100"><text:span text:style-name="T1101"><text:s text:c="3"/></text:span><text:span text:style-name="T1102">Spoločnosť nemá záväzky zabezpečené záložným právom, alebo inou formou zabezpečenia.</text:span></text:p>
      <text:p text:style-name="P1103"><text:span text:style-name="T1104">3.<text:s/></text:span><text:span text:style-name="T1105">I</text:span><text:span text:style-name="T1106">n</text:span><text:span text:style-name="T1107">fo</text:span><text:span text:style-name="T1108">r</text:span><text:span text:style-name="T1109">má</text:span><text:span text:style-name="T1110">c</text:span><text:span text:style-name="T1111">i</text:span><text:span text:style-name="T1112">e</text:span><text:span text:style-name="T1113"><text:s/></text:span><text:span text:style-name="T1114">o vlast</text:span><text:span text:style-name="T1115">n</text:span><text:span text:style-name="T1116">ý</text:span><text:span text:style-name="T1117">c</text:span><text:span text:style-name="T1118">h<text:s/></text:span><text:span text:style-name="T1119">a</text:span><text:span text:style-name="T1120">k</text:span><text:span text:style-name="T1121">c</text:span><text:span text:style-name="T1122">iá</text:span><text:span text:style-name="T1123">c</text:span><text:span text:style-name="T1124">h</text:span><text:span text:style-name="T1125">, a to najmä – dôvod n</text:span><text:span text:style-name="T1126">a</text:span><text:span text:style-name="T1127">dobudnutia</text:span><text:span text:style-name="T1128"><text:s/></text:span><text:span text:style-name="T1129">vl</text:span><text:span text:style-name="T1130">a</text:span><text:span text:style-name="T1131">st</text:span><text:span text:style-name="T1132">n</text:span><text:span text:style-name="T1133">ý</text:span><text:span text:style-name="T1134">c</text:span><text:span text:style-name="T1135">h<text:s/></text:span><text:span text:style-name="T1136">a</text:span><text:span text:style-name="T1137">k</text:span><text:span text:style-name="T1138">c</text:span><text:span text:style-name="T1139">ií, po</text:span><text:span text:style-name="T1140">če</text:span><text:span text:style-name="T1141">t</text:span><text:span text:style-name="T1142"><text:s/></text:span><text:span text:style-name="T1143">a</text:span><text:span text:style-name="T1144"><text:s/></text:span><text:span text:style-name="T1145">menovitá</text:span><text:span text:style-name="T1146"><text:s/></text:span><text:span text:style-name="T1147">hod</text:span><text:span text:style-name="T1148">n</text:span><text:span text:style-name="T1149">ota</text:span><text:span text:style-name="T1150"><text:s/></text:span><text:span text:style-name="T1151">n</text:span><text:span text:style-name="T1152">a</text:span><text:span text:style-name="T1153">dobudnu</text:span><text:span text:style-name="T1154">t</text:span><text:span text:style-name="T1155">ý</text:span><text:span text:style-name="T1156">c</text:span><text:span text:style-name="T1157">h</text:span><text:span text:style-name="T1158"><text:s/></text:span><text:span text:style-name="T1159">v</text:span><text:span text:style-name="T1160">l</text:span><text:span text:style-name="T1161">a</text:span><text:span text:style-name="T1162">s</text:span><text:span text:style-name="T1163">t</text:span><text:span text:style-name="T1164">n</text:span><text:span text:style-name="T1165">ý</text:span><text:span text:style-name="T1166">c</text:span><text:span text:style-name="T1167">h</text:span><text:span text:style-name="T1168"><text:s/></text:span><text:span text:style-name="T1169">a</text:span><text:span text:style-name="T1170">k</text:span><text:span text:style-name="T1171">c</text:span><text:span text:style-name="T1172">ií a</text:span><text:span text:style-name="T1173"><text:s/></text:span><text:span text:style-name="T1174">po</text:span><text:span text:style-name="T1175">če</text:span><text:span text:style-name="T1176">t</text:span><text:span text:style-name="T1177"><text:s/></text:span><text:span text:style-name="T1178">a</text:span><text:span text:style-name="T1179"><text:s/></text:span><text:span text:style-name="T1180">me</text:span><text:span text:style-name="T1181">n</text:span><text:span text:style-name="T1182">ovitá</text:span><text:span text:style-name="T1183"><text:s/></text:span><text:span text:style-name="T1184">hodnota</text:span><text:span text:style-name="T1185"><text:s/></text:span><text:span text:style-name="T1186">p</text:span><text:span text:style-name="T1187">r</text:span><text:span text:style-name="T1188">e</text:span><text:span text:style-name="T1189">v</text:span><text:span text:style-name="T1190">e</text:span><text:span text:style-name="T1191">d</text:span><text:span text:style-name="T1192">e</text:span><text:span text:style-name="T1193">n</text:span><text:span text:style-name="T1194">ý</text:span><text:span text:style-name="T1195">c</text:span><text:span text:style-name="T1196">h</text:span><text:span text:style-name="T1197"><text:s/></text:span><text:span text:style-name="T1198">vlast</text:span><text:span text:style-name="T1199">n</text:span><text:span text:style-name="T1200">ý</text:span><text:span text:style-name="T1201">c</text:span><text:span text:style-name="T1202">h</text:span><text:span text:style-name="T1203"><text:s/></text:span><text:span text:style-name="T1204">a</text:span><text:span text:style-name="T1205">k</text:span><text:span text:style-name="T1206">c</text:span><text:span text:style-name="T1207">ií, p</text:span><text:span text:style-name="T1208">r</text:span><text:span text:style-name="T1209">ičom</text:span><text:span text:style-name="T1210"><text:s/></text:span><text:span text:style-name="T1211">sa</text:span><text:span text:style-name="T1212"><text:s/></text:span><text:span text:style-name="T1213">uv</text:span><text:span text:style-name="T1214">á</text:span><text:span text:style-name="T1215">d</text:span><text:span text:style-name="T1216">z</text:span><text:span text:style-name="T1217">a</text:span><text:span text:style-name="T1218"><text:s/></text:span><text:span text:style-name="T1219">p</text:span><text:span text:style-name="T1220">e</text:span><text:span text:style-name="T1221">r</text:span><text:span text:style-name="T1222">c</text:span><text:span text:style-name="T1223">e</text:span><text:span text:style-name="T1224">ntu</text:span><text:span text:style-name="T1225">á</text:span><text:span text:style-name="T1226">lna</text:span><text:span text:style-name="T1227"><text:s/></text:span><text:span text:style-name="T1228">hodnota</text:span><text:span text:style-name="T1229"><text:s/></text:span><text:span text:style-name="T1230">t</text:span><text:span text:style-name="T1231">ý</text:span><text:span text:style-name="T1232">c</text:span><text:span text:style-name="T1233">hto</text:span><text:span text:style-name="T1234"><text:s/></text:span><text:span text:style-name="T1235">vlast</text:span><text:span text:style-name="T1236">n</text:span><text:span text:style-name="T1237">ý</text:span><text:span text:style-name="T1238">c</text:span><text:span text:style-name="T1239">h<text:s/></text:span><text:span text:style-name="T1240">a</text:span><text:span text:style-name="T1241">k</text:span><text:span text:style-name="T1242">c</text:span><text:span text:style-name="T1243">ií na</text:span><text:span text:style-name="T1244"><text:s/></text:span><text:span text:style-name="T1245">upísanom<text:s/></text:span><text:span text:style-name="T1246">z</text:span><text:span text:style-name="T1247">á</text:span><text:span text:style-name="T1248">kla</text:span><text:span text:style-name="T1249">d</text:span><text:span text:style-name="T1250">nom imaní. Po</text:span><text:span text:style-name="T1251">če</text:span><text:span text:style-name="T1252">t</text:span><text:span text:style-name="T1253"><text:s/></text:span><text:span text:style-name="T1254">a</text:span><text:span text:style-name="T1255"><text:s/></text:span><text:span text:style-name="T1256">hodnota,</text:span><text:span text:style-name="T1257"><text:s/></text:span><text:span text:style-name="T1258">z</text:span><text:span text:style-name="T1259">a</text:span><text:span text:style-name="T1260"><text:s/></text:span><text:span text:style-name="T1261">kto</text:span><text:span text:style-name="T1262">r</text:span><text:span text:style-name="T1263">ú</text:span><text:span text:style-name="T1264"><text:s/></text:span><text:span text:style-name="T1265">sa</text:span><text:span text:style-name="T1266"><text:s/></text:span><text:span text:style-name="T1267">vlastné</text:span><text:span text:style-name="T1268"><text:s/></text:span><text:span text:style-name="T1269">a</text:span><text:span text:style-name="T1270">k</text:span><text:span text:style-name="T1271">c</text:span><text:span text:style-name="T1272">ie</text:span><text:span text:style-name="T1273"><text:s/></text:span><text:span text:style-name="T1274">p</text:span><text:span text:style-name="T1275">o</text:span><text:span text:style-name="T1276">ča</text:span><text:span text:style-name="T1277">s</text:span><text:span text:style-name="T1278"><text:s/></text:span><text:span text:style-name="T1279">účtovného</text:span><text:span text:style-name="T1280"><text:s/></text:span><text:span text:style-name="T1281">obdobia</text:span><text:span text:style-name="T1282"><text:s/></text:span><text:span text:style-name="T1283">n</text:span><text:span text:style-name="T1284">a</text:span><text:span text:style-name="T1285">d</text:span><text:span text:style-name="T1286">obudli a</text:span><text:span text:style-name="T1287"><text:s/></text:span><text:span text:style-name="T1288">po</text:span><text:span text:style-name="T1289">če</text:span><text:span text:style-name="T1290">t</text:span><text:span text:style-name="T1291"><text:s/></text:span><text:span text:style-name="T1292">a</text:span><text:span text:style-name="T1293"><text:s/></text:span><text:span text:style-name="T1294">hodnota,</text:span><text:span text:style-name="T1295"><text:s/></text:span><text:span text:style-name="T1296">z</text:span><text:span text:style-name="T1297">a</text:span><text:span text:style-name="T1298"><text:s/></text:span><text:span text:style-name="T1299">kt</text:span><text:span text:style-name="T1300">o</text:span><text:span text:style-name="T1301">rú</text:span><text:span text:style-name="T1302"><text:s/></text:span><text:span text:style-name="T1303">sa</text:span><text:span text:style-name="T1304"><text:s/></text:span><text:span text:style-name="T1305">vlastné</text:span><text:span text:style-name="T1306"><text:s/></text:span><text:span text:style-name="T1307">a</text:span><text:span text:style-name="T1308">k</text:span><text:span text:style-name="T1309">c</text:span><text:span text:style-name="T1310">ie</text:span><text:span text:style-name="T1311"><text:s/></text:span><text:span text:style-name="T1312">po</text:span><text:span text:style-name="T1313">ča</text:span><text:span text:style-name="T1314">s účtovného</text:span><text:span text:style-name="T1315"><text:s/></text:span><text:span text:style-name="T1316">obdobia</text:span><text:span text:style-name="T1317"><text:s/></text:span><text:span text:style-name="T1318">p</text:span><text:span text:style-name="T1319">r</text:span><text:span text:style-name="T1320">e</text:span><text:span text:style-name="T1321">v</text:span><text:span text:style-name="T1322">iedli na</text:span><text:span text:style-name="T1323"><text:s/></text:span><text:span text:style-name="T1324">inú osobu. Po</text:span><text:span text:style-name="T1325">čet a </text:span><text:span text:style-name="T1326">menovitá hodnota a hodnote,</text:span><text:span text:style-name="T1327"><text:s/></text:span><text:span text:style-name="T1328">z</text:span><text:span text:style-name="T1329">a</text:span><text:span text:style-name="T1330"><text:s/></text:span><text:span text:style-name="T1331">ktorú</text:span><text:span text:style-name="T1332"><text:s/></text:span><text:span text:style-name="T1333">s</text:span><text:span text:style-name="T1334">a</text:span><text:span text:style-name="T1335"><text:s/></text:span><text:span text:style-name="T1336">vlastné</text:span><text:span text:style-name="T1337"><text:s/></text:span><text:span text:style-name="T1338">a</text:span><text:span text:style-name="T1339">k</text:span><text:span text:style-name="T1340">c</text:span><text:span text:style-name="T1341">ie</text:span><text:span text:style-name="T1342"><text:s/></text:span><text:span text:style-name="T1343">n</text:span><text:span text:style-name="T1344">a</text:span><text:span text:style-name="T1345">dob</text:span><text:span text:style-name="T1346">u</text:span><text:span text:style-name="T1347">dli</text:span><text:span text:style-name="T1348"><text:s/></text:span><text:span text:style-name="T1349">a</text:span><text:span text:style-name="T1350"><text:s/></text:span><text:span text:style-name="T1351">ktoré účtovná</text:span><text:span text:style-name="T1352"><text:s/></text:span><text:span text:style-name="T1353">jednotka</text:span><text:span text:style-name="T1354"><text:s/></text:span><text:span text:style-name="T1355">má</text:span><text:span text:style-name="T1356"><text:s/></text:span><text:span text:style-name="T1357">v</text:span><text:span text:style-name="T1358"><text:s/></text:span><text:span text:style-name="T1359">d</text:span><text:span text:style-name="T1360">r</text:span><text:span text:style-name="T1361">ž</text:span><text:span text:style-name="T1362">be</text:span><text:span text:style-name="T1363"><text:s/></text:span><text:span text:style-name="T1364">k</text:span><text:span text:style-name="T1365"><text:s/></text:span><text:span text:style-name="T1366">posl</text:span><text:span text:style-name="T1367">e</text:span><text:span text:style-name="T1368">dn</text:span><text:span text:style-name="T1369">é</text:span><text:span text:style-name="T1370">mu</text:span><text:span text:style-name="T1371"><text:s/></text:span><text:span text:style-name="T1372">dňu</text:span><text:span text:style-name="T1373"><text:s/></text:span><text:span text:style-name="T1374">účtovného</text:span><text:span text:style-name="T1375"><text:s/></text:span><text:span text:style-name="T1376">obdobia;</text:span><text:span text:style-name="T1377"><text:s/></text:span><text:span text:style-name="T1378">u</text:span><text:span text:style-name="T1379">v</text:span><text:span text:style-name="T1380">á</text:span><text:span text:style-name="T1381">d</text:span><text:span text:style-name="T1382">z</text:span><text:span text:style-name="T1383">a</text:span><text:span text:style-name="T1384"><text:s/></text:span><text:span text:style-name="T1385">sa</text:span><text:span text:style-name="T1386"><text:s/></text:span><text:span text:style-name="T1387">a</text:span><text:span text:style-name="T1388">j ich p</text:span><text:span text:style-name="T1389">e</text:span><text:span text:style-name="T1390">rc</text:span><text:span text:style-name="T1391">e</text:span><text:span text:style-name="T1392">ntuál</text:span><text:span text:style-name="T1393">n</text:span><text:span text:style-name="T1394">y</text:span><text:span text:style-name="T1395"><text:s/></text:span><text:span text:style-name="T1396">po</text:span><text:span text:style-name="T1397">d</text:span><text:span text:style-name="T1398">iel<text:s/></text:span><text:span text:style-name="T1399">n</text:span><text:span text:style-name="T1400">a</text:span><text:span text:style-name="T1401"><text:s/></text:span><text:span text:style-name="T1402">upísanom<text:s/></text:span><text:span text:style-name="T1403">z</text:span><text:span text:style-name="T1404">á</text:span><text:span text:style-name="T1405">kladnom im</text:span><text:span text:style-name="T1406">a</text:span><text:span text:style-name="T1407">ní:</text:span></text:p>
      <text:p text:style-name="P1408"><text:span text:style-name="T1409"><text:s text:c="4"/></text:span><text:span text:style-name="T1410">Spoločnosť počas účtovného obdobia nenadobudla, ani nepreviedla vlastné akcie.</text:span></text:p>
      <text:list text:style-name="LFO8" text:continue-numbering="true">
        <text:list-item>
          <text:p text:style-name="P1411">Informácie o vytvorení kapitálového fondu z príspevkov podĺa §123 ods.2 a217a Obchodného zákonníka v znení neskorších predpisov:</text:p>
        </text:list-item>
      </text:list>
      <text:p text:style-name="P1412"><text:span text:style-name="T1413"><text:s text:c="8"/></text:span><text:span text:style-name="T1414"><text:s/>Spoločnosť netvorila v uvedenom období kapitálový fond z príspevkov.</text:span></text:p>
      <text:p text:style-name="P1415"><text:span text:style-name="T1416">5.<text:s/></text:span><text:span text:style-name="T1417">I</text:span><text:span text:style-name="T1418">n</text:span><text:span text:style-name="T1419">fo</text:span><text:span text:style-name="T1420">r</text:span><text:span text:style-name="T1421">má</text:span><text:span text:style-name="T1422">c</text:span><text:span text:style-name="T1423">i</text:span><text:span text:style-name="T1424">e</text:span><text:span text:style-name="T1425"><text:s/></text:span><text:span text:style-name="T1426">o o</text:span><text:span text:style-name="T1427">r</text:span><text:span text:style-name="T1428">g</text:span><text:span text:style-name="T1429">á</text:span><text:span text:style-name="T1430">n</text:span><text:span text:style-name="T1431">o</text:span><text:span text:style-name="T1432">c</text:span><text:span text:style-name="T1433">h<text:s/></text:span><text:span text:style-name="T1434">ú</text:span><text:span text:style-name="T1435">čtovnej jednot</text:span><text:span text:style-name="T1436">k</text:span><text:span text:style-name="T1437">y</text:span><text:span text:style-name="T1438">,</text:span><text:span text:style-name="T1439"><text:s/></text:span><text:span text:style-name="T1440">a to:</text:span></text:p>
      <text:p text:style-name="P1441"><text:span text:style-name="T1442"><text:s text:c="4"/></text:span><text:span text:style-name="T1443">Spoločnosť neposkytla členom orgánov ÚJ záruky, zabezpečenia, pôžičky, plnenia na súkromné účely.</text:span></text:p>
      <text:p text:style-name="P1444"><text:span text:style-name="T1445">a)<text:s/></text:span><text:span text:style-name="T1446">v</text:span><text:span text:style-name="T1447">ý</text:span><text:span text:style-name="T1448">ške</text:span><text:span text:style-name="T1449"><text:s/></text:span><text:span text:style-name="T1450">jednotli</text:span><text:span text:style-name="T1451">v</text:span><text:span text:style-name="T1452">ý</text:span><text:span text:style-name="T1453">c</text:span><text:span text:style-name="T1454">h</text:span><text:span text:style-name="T1455"><text:s/></text:span><text:span text:style-name="T1456">d</text:span><text:span text:style-name="T1457">r</text:span><text:span text:style-name="T1458">u</text:span><text:span text:style-name="T1459">h</text:span><text:span text:style-name="T1460">ov</text:span><text:span text:style-name="T1461"><text:s/></text:span><text:span text:style-name="T1462">z</text:span><text:span text:style-name="T1463">á</text:span><text:span text:style-name="T1464">ruk</text:span><text:span text:style-name="T1465"><text:s/></text:span><text:span text:style-name="T1466">a</text:span><text:span text:style-name="T1467">lebo</text:span><text:span text:style-name="T1468"><text:s/></text:span><text:span text:style-name="T1469">i</text:span><text:span text:style-name="T1470">n</text:span><text:span text:style-name="T1471">ý</text:span><text:span text:style-name="T1472">c</text:span><text:span text:style-name="T1473">h</text:span><text:span text:style-name="T1474"><text:s/></text:span><text:span text:style-name="T1475">za</text:span><text:span text:style-name="T1476">b</text:span><text:span text:style-name="T1477">e</text:span><text:span text:style-name="T1478">z</text:span><text:span text:style-name="T1479">p</text:span><text:span text:style-name="T1480">eče</text:span><text:span text:style-name="T1481">ní</text:span><text:span text:style-name="T1482"><text:s/></text:span><text:span text:style-name="T1483">pos</text:span><text:span text:style-name="T1484">k</text:span><text:span text:style-name="T1485">y</text:span><text:span text:style-name="T1486">tnu</text:span><text:span text:style-name="T1487">t</text:span><text:span text:style-name="T1488">ý</text:span><text:span text:style-name="T1489">c</text:span><text:span text:style-name="T1490">h</text:span><text:span text:style-name="T1491"><text:s/></text:span><text:span text:style-name="T1492">p</text:span><text:span text:style-name="T1493">r</text:span><text:span text:style-name="T1494">e</text:span></text:p>
      <text:p text:style-name="P1495"><text:span text:style-name="T1496">členov štatutá</text:span><text:span text:style-name="T1497">r</text:span><text:span text:style-name="T1498">n</text:span><text:span text:style-name="T1499">e</text:span><text:span text:style-name="T1500">ho</text:span><text:span text:style-name="T1501"><text:s/></text:span><text:span text:style-name="T1502">o</text:span><text:span text:style-name="T1503">r</text:span><text:span text:style-name="T1504">g</text:span><text:span text:style-name="T1505">á</text:span><text:span text:style-name="T1506">nu,<text:s/></text:span><text:span text:style-name="T1507"><text:s/></text:span><text:span text:style-name="T1508">d</text:span><text:span text:style-name="T1509">o</text:span><text:span text:style-name="T1510">z</text:span><text:span text:style-name="T1511">o</text:span><text:span text:style-name="T1512">r</text:span><text:span text:style-name="T1513">n</text:span><text:span text:style-name="T1514">é</text:span><text:span text:style-name="T1515">ho<text:s/></text:span><text:span text:style-name="T1516"><text:s/></text:span><text:span text:style-name="T1517">o</text:span><text:span text:style-name="T1518">r</text:span><text:span text:style-name="T1519">g</text:span><text:span text:style-name="T1520">á</text:span><text:span text:style-name="T1521">nu<text:s/></text:span><text:span text:style-name="T1522"><text:s/></text:span><text:span text:style-name="T1523">a<text:s/></text:span><text:span text:style-name="T1524"><text:s/></text:span><text:span text:style-name="T1525">i</text:span><text:span text:style-name="T1526">n</text:span><text:span text:style-name="T1527">é</text:span><text:span text:style-name="T1528">h</text:span><text:span text:style-name="T1529">o<text:s/></text:span><text:span text:style-name="T1530"><text:s/></text:span><text:span text:style-name="T1531">o</text:span><text:span text:style-name="T1532">r</text:span><text:span text:style-name="T1533">g</text:span><text:span text:style-name="T1534">á</text:span><text:span text:style-name="T1535">nu<text:s/></text:span><text:span text:style-name="T1536"><text:s/></text:span><text:span text:style-name="T1537">účtovnej<text:s/></text:span><text:span text:style-name="T1538"><text:s/></text:span><text:span text:style-name="T1539">je</text:span><text:span text:style-name="T1540">d</text:span><text:span text:style-name="T1541">not</text:span><text:span text:style-name="T1542">k</text:span><text:span text:style-name="T1543">y</text:span><text:span text:style-name="T1544">,<text:s/></text:span><text:span text:style-name="T1545"><text:s/></text:span><text:span text:style-name="T1546">a</text:span><text:span text:style-name="T1547"><text:s/></text:span><text:span text:style-name="T1548">to v</text:span></text:p>
      <text:p text:style-name="P1549"><text:span text:style-name="T1550">člen</text:span><text:span text:style-name="T1551">e</text:span><text:span text:style-name="T1552">ní<text:s/></text:span><text:span text:style-name="T1553">z</text:span><text:span text:style-name="T1554">a</text:span><text:span text:style-name="T1555"><text:s/></text:span><text:span text:style-name="T1556">jednotlivé</text:span><text:span text:style-name="T1557"><text:s/></text:span><text:span text:style-name="T1558">o</text:span><text:span text:style-name="T1559">r</text:span><text:span text:style-name="T1560">g</text:span><text:span text:style-name="T1561">á</text:span><text:span text:style-name="T1562">n</text:span><text:span text:style-name="T1563">y:</text:span></text:p>
      <text:p text:style-name="P1564"/>
      <text:p text:style-name="P1565"><text:span text:style-name="T1566">b) pô</text:span><text:span text:style-name="T1567">ž</text:span><text:span text:style-name="T1568">ičk</text:span><text:span text:style-name="T1569">á</text:span><text:span text:style-name="T1570">c</text:span><text:span text:style-name="T1571">h<text:s/></text:span><text:span text:style-name="T1572"><text:s/></text:span><text:span text:style-name="T1573">pos</text:span><text:span text:style-name="T1574">k</text:span><text:span text:style-name="T1575">y</text:span><text:span text:style-name="T1576">tnu</text:span><text:span text:style-name="T1577">t</text:span><text:span text:style-name="T1578">ý</text:span><text:span text:style-name="T1579">c</text:span><text:span text:style-name="T1580">h<text:s/></text:span><text:span text:style-name="T1581"><text:s/></text:span></text:p>
      <text:soft-page-break/>
      <text:p text:style-name="P1582"><text:span text:style-name="T1583">členom<text:s/></text:span><text:span text:style-name="T1584"><text:s/></text:span><text:span text:style-name="T1585">štatut</text:span><text:span text:style-name="T1586">á</text:span><text:span text:style-name="T1587">rn</text:span><text:span text:style-name="T1588">e</text:span><text:span text:style-name="T1589">ho<text:s/></text:span><text:span text:style-name="T1590"><text:s/></text:span><text:span text:style-name="T1591">o</text:span><text:span text:style-name="T1592">r</text:span><text:span text:style-name="T1593">g</text:span><text:span text:style-name="T1594">á</text:span><text:span text:style-name="T1595">nu,<text:s/></text:span><text:span text:style-name="T1596"><text:s/></text:span><text:span text:style-name="T1597">do</text:span><text:span text:style-name="T1598">z</text:span><text:span text:style-name="T1599">o</text:span><text:span text:style-name="T1600">r</text:span><text:span text:style-name="T1601">n</text:span><text:span text:style-name="T1602">é</text:span><text:span text:style-name="T1603">ho<text:s/></text:span><text:span text:style-name="T1604"><text:s/></text:span><text:span text:style-name="T1605">o</text:span><text:span text:style-name="T1606">r</text:span><text:span text:style-name="T1607">g</text:span><text:span text:style-name="T1608">á</text:span><text:span text:style-name="T1609">nu<text:s/></text:span><text:span text:style-name="T1610"><text:s/></text:span><text:span text:style-name="T1611">a</text:span><text:span text:style-name="T1612"><text:s/></text:span><text:span text:style-name="T1613">iného o</text:span><text:span text:style-name="T1614">r</text:span><text:span text:style-name="T1615">g</text:span><text:span text:style-name="T1616">á</text:span><text:span text:style-name="T1617">nu účtovnej jednot</text:span><text:span text:style-name="T1618">k</text:span><text:span text:style-name="T1619">y</text:span><text:span text:style-name="T1620"><text:s/></text:span><text:span text:style-name="T1621">a</text:span><text:span text:style-name="T1622"> </text:span><text:span text:style-name="T1623">to -<text:s/></text:span><text:span text:style-name="T1624">ce</text:span><text:span text:style-name="T1625">lková<text:s/></text:span><text:span text:style-name="T1626"><text:s/></text:span><text:span text:style-name="T1627">suma<text:s/></text:span><text:span text:style-name="T1628"><text:s/></text:span><text:span text:style-name="T1629">pos</text:span><text:span text:style-name="T1630">k</text:span><text:span text:style-name="T1631">y</text:span><text:span text:style-name="T1632">t</text:span><text:span text:style-name="T1633">n</text:span><text:span text:style-name="T1634">u</text:span><text:span text:style-name="T1635">t</text:span><text:span text:style-name="T1636">ý</text:span><text:span text:style-name="T1637">c</text:span><text:span text:style-name="T1638">h<text:s/></text:span><text:span text:style-name="T1639"><text:s/></text:span><text:span text:style-name="T1640">pô</text:span><text:span text:style-name="T1641">ž</text:span><text:span text:style-name="T1642">iči</text:span><text:span text:style-name="T1643">e</text:span><text:span text:style-name="T1644">k<text:s/></text:span><text:span text:style-name="T1645"><text:s/></text:span><text:span text:style-name="T1646">k posl</text:span><text:span text:style-name="T1647">e</text:span><text:span text:style-name="T1648">dn</text:span><text:span text:style-name="T1649">é</text:span><text:span text:style-name="T1650">mu<text:s/></text:span><text:span text:style-name="T1651"><text:s/></text:span><text:span text:style-name="T1652">dňu<text:s/></text:span><text:span text:style-name="T1653"><text:s/></text:span><text:span text:style-name="T1654">účtovného<text:s/></text:span><text:span text:style-name="T1655"><text:s/></text:span><text:span text:style-name="T1656">obdobia v člen</text:span><text:span text:style-name="T1657">e</text:span><text:span text:style-name="T1658">ní<text:s/></text:span><text:span text:style-name="T1659">z</text:span><text:span text:style-name="T1660">a</text:span><text:span text:style-name="T1661"><text:s/></text:span><text:span text:style-name="T1662">jednotl</text:span><text:span text:style-name="T1663">i</text:span><text:span text:style-name="T1664">vé</text:span><text:span text:style-name="T1665"><text:s/></text:span><text:span text:style-name="T1666">o</text:span><text:span text:style-name="T1667">r</text:span><text:span text:style-name="T1668">g</text:span><text:span text:style-name="T1669">á</text:span><text:span text:style-name="T1670">n</text:span><text:span text:style-name="T1671">y a<text:s/></text:span><text:span text:style-name="T1672">ce</text:span><text:span text:style-name="T1673">lková</text:span><text:span text:style-name="T1674"><text:s/></text:span><text:span text:style-name="T1675">suma</text:span><text:span text:style-name="T1676"><text:s/></text:span><text:span text:style-name="T1677">splat</text:span><text:span text:style-name="T1678">e</text:span><text:span text:style-name="T1679">n</text:span><text:span text:style-name="T1680">ý</text:span><text:span text:style-name="T1681">c</text:span><text:span text:style-name="T1682">h</text:span><text:span text:style-name="T1683"><text:s/></text:span><text:span text:style-name="T1684">pô</text:span><text:span text:style-name="T1685">ž</text:span><text:span text:style-name="T1686">iči</text:span><text:span text:style-name="T1687">e</text:span><text:span text:style-name="T1688">k</text:span><text:span text:style-name="T1689"><text:s/></text:span><text:span text:style-name="T1690">k posl</text:span><text:span text:style-name="T1691">e</text:span><text:span text:style-name="T1692">dn</text:span><text:span text:style-name="T1693">é</text:span><text:span text:style-name="T1694">mu</text:span><text:span text:style-name="T1695"><text:s/></text:span><text:span text:style-name="T1696">dňu</text:span><text:span text:style-name="T1697"><text:s/></text:span><text:span text:style-name="T1698">účtovného</text:span><text:span text:style-name="T1699"><text:s/></text:span><text:span text:style-name="T1700">obdobia</text:span><text:span text:style-name="T1701"><text:s/></text:span><text:span text:style-name="T1702">v</text:span><text:span text:style-name="T1703"><text:s/></text:span><text:span text:style-name="T1704">člen</text:span><text:span text:style-name="T1705">e</text:span><text:span text:style-name="T1706">ní<text:s/></text:span><text:span text:style-name="T1707">z</text:span><text:span text:style-name="T1708">a</text:span><text:span text:style-name="T1709"><text:s/></text:span><text:span text:style-name="T1710">jednotlivé</text:span><text:span text:style-name="T1711"><text:s/></text:span><text:span text:style-name="T1712">or</text:span><text:span text:style-name="T1713">g</text:span><text:span text:style-name="T1714">á</text:span><text:span text:style-name="T1715">n</text:span><text:span text:style-name="T1716">y a<text:s/></text:span><text:span text:style-name="T1717">ce</text:span><text:span text:style-name="T1718">lková<text:s/></text:span><text:span text:style-name="T1719"><text:s/></text:span><text:span text:style-name="T1720">su</text:span><text:span text:style-name="T1721">m</text:span><text:span text:style-name="T1722">a<text:s/></text:span><text:span text:style-name="T1723"><text:s/></text:span><text:span text:style-name="T1724">odpust</text:span><text:span text:style-name="T1725">e</text:span><text:span text:style-name="T1726">n</text:span><text:span text:style-name="T1727">ý</text:span><text:span text:style-name="T1728">c</text:span><text:span text:style-name="T1729">h<text:s/></text:span><text:span text:style-name="T1730"><text:s/></text:span><text:span text:style-name="T1731">pô</text:span><text:span text:style-name="T1732">ž</text:span><text:span text:style-name="T1733">iči</text:span><text:span text:style-name="T1734">e</text:span><text:span text:style-name="T1735">k<text:s/></text:span><text:span text:style-name="T1736"><text:s/></text:span><text:span text:style-name="T1737">a</text:span><text:span text:style-name="T1738"><text:s/></text:span><text:span text:style-name="T1739">odpí</text:span><text:span text:style-name="T1740">s</text:span><text:span text:style-name="T1741">a</text:span><text:span text:style-name="T1742">n</text:span><text:span text:style-name="T1743">ý</text:span><text:span text:style-name="T1744">c</text:span><text:span text:style-name="T1745">h<text:s/></text:span><text:span text:style-name="T1746"><text:s/></text:span><text:span text:style-name="T1747">pô</text:span><text:span text:style-name="T1748">ž</text:span><text:span text:style-name="T1749">iči</text:span><text:span text:style-name="T1750">e</text:span><text:span text:style-name="T1751">k<text:s/></text:span><text:span text:style-name="T1752"><text:s/></text:span><text:span text:style-name="T1753">k posl</text:span><text:span text:style-name="T1754">e</text:span><text:span text:style-name="T1755">d</text:span><text:span text:style-name="T1756">n</text:span><text:span text:style-name="T1757">é</text:span><text:span text:style-name="T1758">mu<text:s/></text:span><text:span text:style-name="T1759"><text:s/></text:span><text:span text:style-name="T1760">dňu účtovného obdobia</text:span><text:span text:style-name="T1761"><text:s/></text:span><text:span text:style-name="T1762">v</text:span></text:p>
      <text:p text:style-name="P1763"><text:span text:style-name="T1764">čl</text:span><text:span text:style-name="T1765">e</text:span><text:span text:style-name="T1766">n</text:span><text:span text:style-name="T1767">e</text:span><text:span text:style-name="T1768">ní<text:s/></text:span><text:span text:style-name="T1769">z</text:span><text:span text:style-name="T1770">a</text:span><text:span text:style-name="T1771"><text:s/></text:span><text:span text:style-name="T1772">jednotlivé</text:span><text:span text:style-name="T1773"><text:s/></text:span><text:span text:style-name="T1774">org</text:span><text:span text:style-name="T1775">á</text:span><text:span text:style-name="T1776">n</text:span><text:span text:style-name="T1777">y:</text:span></text:p>
      <text:p text:style-name="P1778"/>
      <text:p text:style-name="P1779"><text:span text:style-name="T1780">c) hlav</text:span><text:span text:style-name="T1781">n</text:span><text:span text:style-name="T1782">ý</text:span><text:span text:style-name="T1783">c</text:span><text:span text:style-name="T1784">h</text:span><text:span text:style-name="T1785"><text:s/></text:span><text:span text:style-name="T1786">podmi</text:span><text:span text:style-name="T1787">e</text:span><text:span text:style-name="T1788">nk</text:span><text:span text:style-name="T1789">a</text:span><text:span text:style-name="T1790">c</text:span><text:span text:style-name="T1791">h,</text:span><text:span text:style-name="T1792"><text:s/></text:span><text:span text:style-name="T1793">na</text:span><text:span text:style-name="T1794"><text:s/></text:span><text:span text:style-name="T1795">z</text:span><text:span text:style-name="T1796">á</text:span><text:span text:style-name="T1797">klade</text:span><text:span text:style-name="T1798"><text:s/></text:span><text:span text:style-name="T1799">kto</text:span><text:span text:style-name="T1800">r</text:span><text:span text:style-name="T1801">ý</text:span><text:span text:style-name="T1802">c</text:span><text:span text:style-name="T1803">h</text:span><text:span text:style-name="T1804"><text:s/></text:span><text:span text:style-name="T1805">im</text:span><text:span text:style-name="T1806"><text:s/></text:span><text:span text:style-name="T1807">b</text:span><text:span text:style-name="T1808">oli</text:span><text:span text:style-name="T1809"><text:s/></text:span><text:span text:style-name="T1810">z</text:span><text:span text:style-name="T1811">á</text:span><text:span text:style-name="T1812">ru</text:span><text:span text:style-name="T1813">k</text:span><text:span text:style-name="T1814">y</text:span><text:span text:style-name="T1815"><text:s/></text:span><text:span text:style-name="T1816">a</text:span><text:span text:style-name="T1817">lebo</text:span><text:span text:style-name="T1818"><text:s/></text:span><text:span text:style-name="T1819">iné</text:span><text:span text:style-name="T1820"><text:s/></text:span><text:span text:style-name="T1821">z</text:span><text:span text:style-name="T1822">a</text:span><text:span text:style-name="T1823">b</text:span><text:span text:style-name="T1824">e</text:span><text:span text:style-name="T1825">z</text:span><text:span text:style-name="T1826">p</text:span><text:span text:style-name="T1827">eče</text:span><text:span text:style-name="T1828">nie</text:span><text:span text:style-name="T1829"><text:s/></text:span><text:span text:style-name="T1830">a pô</text:span><text:span text:style-name="T1831">ž</text:span><text:span text:style-name="T1832">ič</text:span><text:span text:style-name="T1833">k</text:span><text:span text:style-name="T1834">y</text:span><text:span text:style-name="T1835"><text:s/></text:span><text:span text:style-name="T1836">pos</text:span><text:span text:style-name="T1837">k</text:span><text:span text:style-name="T1838">y</text:span><text:span text:style-name="T1839">tnut</text:span><text:span text:style-name="T1840">é</text:span><text:span text:style-name="T1841">;<text:s/></text:span><text:span text:style-name="T1842">p</text:span><text:span text:style-name="T1843">ri pôžičk</text:span><text:span text:style-name="T1844">á</text:span><text:span text:style-name="T1845">c</text:span><text:span text:style-name="T1846">h sa<text:s/></text:span><text:span text:style-name="T1847">u</text:span><text:span text:style-name="T1848">v</text:span><text:span text:style-name="T1849">á</text:span><text:span text:style-name="T1850">d</text:span><text:span text:style-name="T1851">z</text:span><text:span text:style-name="T1852">a</text:span><text:span text:style-name="T1853">jú úr</text:span><text:span text:style-name="T1854">o</text:span><text:span text:style-name="T1855">kové</text:span><text:span text:style-name="T1856"><text:s/></text:span><text:span text:style-name="T1857">sadz</text:span><text:span text:style-name="T1858">b</text:span><text:span text:style-name="T1859">y:</text:span></text:p>
      <text:p text:style-name="P1860"/>
      <text:p text:style-name="P1861"><text:span text:style-name="T1862">d)<text:s/></text:span><text:span text:style-name="T1863">ce</text:span><text:span text:style-name="T1864">lkovej</text:span><text:span text:style-name="T1865"><text:s/></text:span><text:span text:style-name="T1866">sume</text:span><text:span text:style-name="T1867"><text:s/></text:span><text:span text:style-name="T1868">pou</text:span><text:span text:style-name="T1869">ž</text:span><text:span text:style-name="T1870">i</text:span><text:span text:style-name="T1871">t</text:span><text:span text:style-name="T1872">ý</text:span><text:span text:style-name="T1873">c</text:span><text:span text:style-name="T1874">h</text:span><text:span text:style-name="T1875"><text:s/></text:span><text:span text:style-name="T1876">fin</text:span><text:span text:style-name="T1877">a</text:span><text:span text:style-name="T1878">n</text:span><text:span text:style-name="T1879">čn</text:span><text:span text:style-name="T1880">ý</text:span><text:span text:style-name="T1881">c</text:span><text:span text:style-name="T1882">h</text:span><text:span text:style-name="T1883"><text:s/></text:span><text:span text:style-name="T1884">p</text:span><text:span text:style-name="T1885">r</text:span><text:span text:style-name="T1886">ostried</text:span><text:span text:style-name="T1887">k</text:span><text:span text:style-name="T1888">ov</text:span><text:span text:style-name="T1889"><text:s/></text:span><text:span text:style-name="T1890">a</text:span><text:span text:style-name="T1891">lebo</text:span><text:span text:style-name="T1892"><text:s/></text:span><text:span text:style-name="T1893">iného</text:span><text:span text:style-name="T1894"><text:s/></text:span><text:span text:style-name="T1895">plnenia</text:span><text:span text:style-name="T1896"><text:s/></text:span><text:span text:style-name="T1897">na</text:span><text:span text:style-name="T1898"><text:s/></text:span><text:span text:style-name="T1899">súkromné ú</text:span><text:span text:style-name="T1900">če</text:span><text:span text:style-name="T1901">l</text:span><text:span text:style-name="T1902">y</text:span></text:p>
      <text:p text:style-name="P1903"><text:span text:style-name="T1904">čl</text:span><text:span text:style-name="T1905">e</text:span><text:span text:style-name="T1906">nmi</text:span><text:span text:style-name="T1907"><text:s/></text:span><text:span text:style-name="T1908">štatut</text:span><text:span text:style-name="T1909">á</text:span><text:span text:style-name="T1910">rne</text:span><text:span text:style-name="T1911">h</text:span><text:span text:style-name="T1912">o</text:span><text:span text:style-name="T1913"><text:s/></text:span><text:span text:style-name="T1914">o</text:span><text:span text:style-name="T1915">r</text:span><text:span text:style-name="T1916">g</text:span><text:span text:style-name="T1917">á</text:span><text:span text:style-name="T1918">nu,</text:span><text:span text:style-name="T1919"><text:s/></text:span><text:span text:style-name="T1920">do</text:span><text:span text:style-name="T1921">z</text:span><text:span text:style-name="T1922">o</text:span><text:span text:style-name="T1923">r</text:span><text:span text:style-name="T1924">n</text:span><text:span text:style-name="T1925">é</text:span><text:span text:style-name="T1926">ho</text:span><text:span text:style-name="T1927"><text:s/></text:span><text:span text:style-name="T1928">o</text:span><text:span text:style-name="T1929">r</text:span><text:span text:style-name="T1930">g</text:span><text:span text:style-name="T1931">á</text:span><text:span text:style-name="T1932">nu</text:span><text:span text:style-name="T1933"><text:s/></text:span><text:span text:style-name="T1934">a</text:span><text:span text:style-name="T1935"><text:s/></text:span><text:span text:style-name="T1936">iného</text:span><text:span text:style-name="T1937"><text:s/></text:span><text:span text:style-name="T1938">o</text:span><text:span text:style-name="T1939">r</text:span><text:span text:style-name="T1940">g</text:span><text:span text:style-name="T1941">á</text:span><text:span text:style-name="T1942">n</text:span><text:span text:style-name="T1943">u</text:span><text:span text:style-name="T1944"><text:s/></text:span><text:span text:style-name="T1945">účtovnej jednot</text:span><text:span text:style-name="T1946">k</text:span><text:span text:style-name="T1947">y</text:span><text:span text:style-name="T1948">, ktoré</text:span><text:span text:style-name="T1949"><text:s/></text:span><text:span text:style-name="T1950">j</text:span><text:span text:style-name="T1951">e</text:span><text:span text:style-name="T1952"><text:s/></text:span><text:span text:style-name="T1953">potr</text:span><text:span text:style-name="T1954">e</text:span><text:span text:style-name="T1955">b</text:span><text:span text:style-name="T1956">né</text:span><text:span text:style-name="T1957"><text:s/></text:span><text:span text:style-name="T1958">v</text:span><text:span text:style-name="T1959">y</text:span><text:span text:style-name="T1960">ú</text:span><text:span text:style-name="T1961">čtovať:</text:span></text:p>
      <text:p text:style-name="P1962"/>
      <text:p text:style-name="P1963"><text:span text:style-name="T1964">6.<text:s/></text:span><text:span text:style-name="T1965">I</text:span><text:span text:style-name="T1966">n</text:span><text:span text:style-name="T1967">fo</text:span><text:span text:style-name="T1968">r</text:span><text:span text:style-name="T1969">má</text:span><text:span text:style-name="T1970">c</text:span><text:span text:style-name="T1971">i</text:span><text:span text:style-name="T1972">e</text:span><text:span text:style-name="T1973"><text:s/></text:span><text:span text:style-name="T1974">o povinnosti</text:span><text:span text:style-name="T1975">ac</text:span><text:span text:style-name="T1976">h</text:span><text:span text:style-name="T1977"><text:s/>účtovnej jednot</text:span><text:span text:style-name="T1978">k</text:span><text:span text:style-name="T1979">y</text:span><text:span text:style-name="T1980">, a </text:span><text:span text:style-name="T1981">to:</text:span></text:p>
      <text:p text:style-name="P1982"/>
      <text:p text:style-name="P1983"><text:span text:style-name="T1984">a)<text:s/></text:span><text:span text:style-name="T1985">ce</text:span><text:span text:style-name="T1986">lkovej</text:span><text:span text:style-name="T1987"><text:s/></text:span><text:span text:style-name="T1988">sume</text:span><text:span text:style-name="T1989"><text:s/></text:span><text:span text:style-name="T1990">fin</text:span><text:span text:style-name="T1991">a</text:span><text:span text:style-name="T1992">nčn</text:span><text:span text:style-name="T1993">ý</text:span><text:span text:style-name="T1994">c</text:span><text:span text:style-name="T1995">h</text:span><text:span text:style-name="T1996"><text:s/></text:span><text:span text:style-name="T1997">povinností</text:span><text:span text:style-name="T1998">,</text:span><text:span text:style-name="T1999"><text:s/></text:span><text:span text:style-name="T2000">ktoré</text:span><text:span text:style-name="T2001"><text:s/></text:span><text:span text:style-name="T2002">sa</text:span><text:span text:style-name="T2003"><text:s/></text:span><text:span text:style-name="T2004">n</text:span><text:span text:style-name="T2005">e</text:span><text:span text:style-name="T2006">v</text:span><text:span text:style-name="T2007">y</text:span><text:span text:style-name="T2008">k</text:span><text:span text:style-name="T2009">a</text:span><text:span text:style-name="T2010">z</text:span><text:span text:style-name="T2011">ujú</text:span><text:span text:style-name="T2012"><text:s/></text:span><text:span text:style-name="T2013">v</text:span><text:span text:style-name="T2014"><text:s/></text:span><text:span text:style-name="T2015">súva</text:span><text:span text:style-name="T2016">h</text:span><text:span text:style-name="T2017">e</text:span><text:span text:style-name="T2018">,</text:span><text:span text:style-name="T2019"><text:s/></text:span><text:span text:style-name="T2020">a</text:span><text:span text:style-name="T2021">le</text:span><text:span text:style-name="T2022"><text:s/></text:span><text:span text:style-name="T2023">sú<text:s/></text:span><text:span text:style-name="T2024">v</text:span><text:span text:style-name="T2025">ý</text:span><text:span text:style-name="T2026">z</text:span><text:span text:style-name="T2027">n</text:span><text:span text:style-name="T2028">a</text:span><text:span text:style-name="T2029">mné</text:span><text:span text:style-name="T2030"><text:s/></text:span><text:span text:style-name="T2031">n</text:span><text:span text:style-name="T2032">a</text:span><text:span text:style-name="T2033"><text:s/></text:span><text:span text:style-name="T2034">posúd</text:span><text:span text:style-name="T2035">e</text:span><text:span text:style-name="T2036">nie</text:span><text:span text:style-name="T2037"><text:s/></text:span><text:span text:style-name="T2038">f</text:span><text:span text:style-name="T2039">inan</text:span><text:span text:style-name="T2040">čn</text:span><text:span text:style-name="T2041">e</text:span><text:span text:style-name="T2042">j</text:span><text:span text:style-name="T2043"><text:s/></text:span><text:span text:style-name="T2044">situ</text:span><text:span text:style-name="T2045">ác</text:span><text:span text:style-name="T2046">ie</text:span><text:span text:style-name="T2047"><text:s/></text:span><text:span text:style-name="T2048">ú</text:span><text:span text:style-name="T2049">čtovnej</text:span><text:span text:style-name="T2050"><text:s/></text:span><text:span text:style-name="T2051">jednot</text:span><text:span text:style-name="T2052">k</text:span><text:span text:style-name="T2053">y</text:span><text:span text:style-name="T2054">,</text:span><text:span text:style-name="T2055"><text:s/></text:span><text:span text:style-name="T2056">n</text:span><text:span text:style-name="T2057">a</text:span><text:span text:style-name="T2058">p</text:span><text:span text:style-name="T2059">r</text:span><text:span text:style-name="T2060">íkl</text:span><text:span text:style-name="T2061">a</text:span><text:span text:style-name="T2062">d</text:span><text:span text:style-name="T2063"><text:s/></text:span><text:span text:style-name="T2064">povinnosti n</text:span><text:span text:style-name="T2065">á</text:span><text:span text:style-name="T2066">jom</text:span><text:span text:style-name="T2067">c</text:span><text:span text:style-name="T2068">u</text:span><text:span text:style-name="T2069"><text:s/></text:span><text:span text:style-name="T2070">v</text:span><text:span text:style-name="T2071">y</text:span><text:span text:style-name="T2072">p</text:span><text:span text:style-name="T2073">l</text:span><text:span text:style-name="T2074">ý</text:span><text:span text:style-name="T2075">v</text:span><text:span text:style-name="T2076">a</text:span><text:span text:style-name="T2077">jú</text:span><text:span text:style-name="T2078">c</text:span><text:span text:style-name="T2079">e</text:span><text:span text:style-name="T2080"><text:s/></text:span><text:span text:style-name="T2081">z</text:span><text:span text:style-name="T2082"><text:s/></text:span><text:span text:style-name="T2083">op</text:span><text:span text:style-name="T2084">e</text:span><text:span text:style-name="T2085">r</text:span><text:span text:style-name="T2086">a</text:span><text:span text:style-name="T2087">tívn</text:span><text:span text:style-name="T2088">e</text:span><text:span text:style-name="T2089">ho</text:span><text:span text:style-name="T2090"><text:s/></text:span><text:span text:style-name="T2091">p</text:span><text:span text:style-name="T2092">re</text:span><text:span text:style-name="T2093">n</text:span><text:span text:style-name="T2094">á</text:span><text:span text:style-name="T2095">jmu,</text:span><text:span text:style-name="T2096"><text:s/></text:span><text:span text:style-name="T2097">z</text:span><text:span text:style-name="T2098"><text:s/></text:span><text:span text:style-name="T2099">u</text:span><text:span text:style-name="T2100">z</text:span><text:span text:style-name="T2101">a</text:span><text:span text:style-name="T2102">tvor</text:span><text:span text:style-name="T2103">e</text:span><text:span text:style-name="T2104">n</text:span><text:span text:style-name="T2105">ý</text:span><text:span text:style-name="T2106">c</text:span><text:span text:style-name="T2107">h</text:span><text:span text:style-name="T2108"><text:s/></text:span><text:span text:style-name="T2109">z</text:span><text:span text:style-name="T2110">mlúv</text:span><text:span text:style-name="T2111"><text:s/></text:span><text:span text:style-name="T2112">na pos</text:span><text:span text:style-name="T2113">k</text:span><text:span text:style-name="T2114">y</text:span><text:span text:style-name="T2115">tnutie</text:span><text:span text:style-name="T2116"><text:s/></text:span><text:span text:style-name="T2117">úv</text:span><text:span text:style-name="T2118">e</text:span><text:span text:style-name="T2119">ru</text:span><text:span text:style-name="T2120"><text:s/></text:span><text:span text:style-name="T2121">a</text:span><text:span text:style-name="T2122">lebo</text:span><text:span text:style-name="T2123"><text:s/></text:span><text:span text:style-name="T2124">pô</text:span><text:span text:style-name="T2125">ž</text:span><text:span text:style-name="T2126">ič</text:span><text:span text:style-name="T2127">k</text:span><text:span text:style-name="T2128">y</text:span><text:span text:style-name="T2129">,</text:span><text:span text:style-name="T2130"><text:s/></text:span><text:span text:style-name="T2131">ktoré</text:span><text:span text:style-name="T2132"><text:s/></text:span><text:span text:style-name="T2133">e</text:span><text:span text:style-name="T2134">šte</text:span><text:span text:style-name="T2135"><text:s/></text:span><text:span text:style-name="T2136">n</text:span><text:span text:style-name="T2137">e</text:span><text:span text:style-name="T2138">boli</text:span><text:span text:style-name="T2139"><text:s/></text:span><text:span text:style-name="T2140">pos</text:span><text:span text:style-name="T2141">k</text:span><text:span text:style-name="T2142">y</text:span><text:span text:style-name="T2143">tnut</text:span><text:span text:style-name="T2144">é</text:span><text:span text:style-name="T2145">,</text:span><text:span text:style-name="T2146"><text:s/></text:span><text:span text:style-name="T2147">fin</text:span><text:span text:style-name="T2148">a</text:span><text:span text:style-name="T2149">n</text:span><text:span text:style-name="T2150">čn</text:span><text:span text:style-name="T2151">é</text:span><text:span text:style-name="T2152"><text:s/></text:span><text:span text:style-name="T2153">povinnosti<text:s/></text:span><text:span text:style-name="T2154">v</text:span><text:span text:style-name="T2155">y</text:span><text:span text:style-name="T2156">p</text:span><text:span text:style-name="T2157">l</text:span><text:span text:style-name="T2158">ý</text:span><text:span text:style-name="T2159">v</text:span><text:span text:style-name="T2160">a</text:span><text:span text:style-name="T2161">jú</text:span><text:span text:style-name="T2162">c</text:span><text:span text:style-name="T2163">e</text:span><text:span text:style-name="T2164"><text:s/></text:span><text:span text:style-name="T2165">z</text:span><text:span text:style-name="T2166"><text:s/></text:span><text:span text:style-name="T2167">li</text:span><text:span text:style-name="T2168">ce</text:span><text:span text:style-name="T2169">n</text:span><text:span text:style-name="T2170">čn</text:span><text:span text:style-name="T2171">ý</text:span><text:span text:style-name="T2172">c</text:span><text:span text:style-name="T2173">h</text:span><text:span text:style-name="T2174"><text:s/></text:span><text:span text:style-name="T2175">a kon</text:span><text:span text:style-name="T2176">ce</text:span><text:span text:style-name="T2177">sion</text:span><text:span text:style-name="T2178">á</text:span><text:span text:style-name="T2179">rs</text:span><text:span text:style-name="T2180">k</text:span><text:span text:style-name="T2181">y</text:span><text:span text:style-name="T2182">c</text:span><text:span text:style-name="T2183">h</text:span><text:span text:style-name="T2184"><text:s/></text:span><text:span text:style-name="T2185">z</text:span><text:span text:style-name="T2186">m</text:span><text:span text:style-name="T2187">lúv</text:span><text:span text:style-name="T2188"><text:s/></text:span><text:span text:style-name="T2189">s uv</text:span><text:span text:style-name="T2190">e</text:span><text:span text:style-name="T2191">d</text:span><text:span text:style-name="T2192">e</text:span><text:span text:style-name="T2193">ním</text:span><text:span text:style-name="T2194"><text:s/></text:span><text:span text:style-name="T2195">su</text:span><text:span text:style-name="T2196">m</text:span><text:span text:style-name="T2197">y</text:span><text:span text:style-name="T2198"><text:s/></text:span><text:span text:style-name="T2199">poplatku</text:span><text:span text:style-name="T2200"><text:s/></text:span><text:span text:style-name="T2201">z</text:span><text:span text:style-name="T2202">a<text:s/></text:span><text:span text:style-name="T2203">ce</text:span><text:span text:style-name="T2204">lé zostáv</text:span><text:span text:style-name="T2205">a</text:span><text:span text:style-name="T2206">júce</text:span><text:span text:style-name="T2207"><text:s/></text:span><text:span text:style-name="T2208">obdob</text:span><text:span text:style-name="T2209">i</text:span><text:span text:style-name="T2210">e</text:span><text:span text:style-name="T2211"><text:s/></text:span><text:span text:style-name="T2212">platnosti<text:s/></text:span><text:span text:style-name="T2213">z</text:span><text:span text:style-name="T2214">m</text:span><text:span text:style-name="T2215">lu</text:span><text:span text:style-name="T2216">v</text:span><text:span text:style-name="T2217">y:</text:span></text:p>
      <text:p text:style-name="P2218"><text:span text:style-name="T2219"><text:s text:c="4"/></text:span><text:span text:style-name="T2220">Spoločnosť neeviduje finančné povinnosti, ktoré sa nevykazujú v súvahe.</text:span></text:p>
      <text:p text:style-name="P2221"><text:span text:style-name="T2222">b)<text:s/></text:span><text:span text:style-name="T2223">ce</text:span><text:span text:style-name="T2224">lkovej sume</text:span><text:span text:style-name="T2225"><text:s/></text:span><text:span text:style-name="T2226">v</text:span><text:span text:style-name="T2227">ý</text:span><text:span text:style-name="T2228">z</text:span><text:span text:style-name="T2229">n</text:span><text:span text:style-name="T2230">a</text:span><text:span text:style-name="T2231">m</text:span><text:span text:style-name="T2232">n</text:span><text:span text:style-name="T2233">ý</text:span><text:span text:style-name="T2234">c</text:span><text:span text:style-name="T2235">h<text:s/></text:span><text:span text:style-name="T2236">podmi</text:span><text:span text:style-name="T2237">e</text:span><text:span text:style-name="T2238">n</text:span><text:span text:style-name="T2239">e</text:span><text:span text:style-name="T2240">n</text:span><text:span text:style-name="T2241">ý</text:span><text:span text:style-name="T2242">c</text:span><text:span text:style-name="T2243">h<text:s/></text:span><text:span text:style-name="T2244">z</text:span><text:span text:style-name="T2245">á</text:span><text:span text:style-name="T2246">v</text:span><text:span text:style-name="T2247">ä</text:span><text:span text:style-name="T2248">z</text:span><text:span text:style-name="T2249">k</text:span><text:span text:style-name="T2250">ov</text:span><text:span text:style-name="T2251">, kto</text:span><text:span text:style-name="T2252">r</text:span><text:span text:style-name="T2253">ý</text:span><text:span text:style-name="T2254">mi sa<text:s/></text:span><text:span text:style-name="T2255">r</text:span><text:span text:style-name="T2256">o</text:span><text:span text:style-name="T2257">z</text:span><text:span text:style-name="T2258">umie mo</text:span><text:span text:style-name="T2259">ž</text:span><text:span text:style-name="T2260">ná</text:span><text:span text:style-name="T2261"><text:s/></text:span><text:span text:style-name="T2262">povinnosť, kto</text:span><text:span text:style-name="T2263">r</text:span><text:span text:style-name="T2264">á</text:span><text:span text:style-name="T2265"><text:s/></text:span><text:span text:style-name="T2266">v</text:span><text:span text:style-name="T2267">z</text:span><text:span text:style-name="T2268">nikla</text:span><text:span text:style-name="T2269"><text:s/></text:span><text:span text:style-name="T2270">a</text:span><text:span text:style-name="T2271">ko</text:span><text:span text:style-name="T2272"><text:s/></text:span><text:span text:style-name="T2273">dôsl</text:span><text:span text:style-name="T2274">e</text:span><text:span text:style-name="T2275">d</text:span><text:span text:style-name="T2276">o</text:span><text:span text:style-name="T2277">k</text:span><text:span text:style-name="T2278"><text:s/></text:span><text:span text:style-name="T2279">minulej</text:span><text:span text:style-name="T2280"><text:s/></text:span><text:span text:style-name="T2281">ud</text:span><text:span text:style-name="T2282">a</text:span><text:span text:style-name="T2283">losti <text:s/>a</text:span><text:span text:style-name="T2284"><text:s/></text:span><text:span text:style-name="T2285">ktor</text:span><text:span text:style-name="T2286">e</text:span><text:span text:style-name="T2287">j<text:s/></text:span><text:span text:style-name="T2288">e</text:span><text:span text:style-name="T2289">x</text:span><text:span text:style-name="T2290">ist</text:span><text:span text:style-name="T2291">e</text:span><text:span text:style-name="T2292">n</text:span><text:span text:style-name="T2293">c</text:span><text:span text:style-name="T2294">ia</text:span><text:span text:style-name="T2295"><text:s/></text:span><text:span text:style-name="T2296">z</text:span><text:span text:style-name="T2297">á</text:span><text:span text:style-name="T2298">visí</text:span><text:span text:style-name="T2299"><text:s/></text:span><text:span text:style-name="T2300">od</text:span><text:span text:style-name="T2301"><text:s/></text:span><text:span text:style-name="T2302">toh</text:span><text:span text:style-name="T2303">o</text:span><text:span text:style-name="T2304">,</text:span></text:p>
      <text:p text:style-name="P2305"><text:span text:style-name="T2306">i</text:span><text:span text:style-name="T2307"><text:s/></text:span><text:span text:style-name="T2308">n</text:span><text:span text:style-name="T2309">a</text:span><text:span text:style-name="T2310">stane</text:span><text:span text:style-name="T2311"><text:s/></text:span><text:span text:style-name="T2312">a</text:span><text:span text:style-name="T2313">l</text:span><text:span text:style-name="T2314">e</text:span><text:span text:style-name="T2315">bo</text:span><text:span text:style-name="T2316"><text:s/></text:span><text:span text:style-name="T2317">n</text:span><text:span text:style-name="T2318">e</text:span><text:span text:style-name="T2319">n</text:span><text:span text:style-name="T2320">a</text:span><text:span text:style-name="T2321">s</text:span><text:span text:style-name="T2322">t</text:span><text:span text:style-name="T2323">a</text:span><text:span text:style-name="T2324">ne</text:span><text:span text:style-name="T2325"><text:s/></text:span><text:span text:style-name="T2326">jedna</text:span><text:span text:style-name="T2327"><text:s/></text:span><text:span text:style-name="T2328">a</text:span><text:span text:style-name="T2329">lebo</text:span><text:span text:style-name="T2330"><text:s/></text:span><text:span text:style-name="T2331">viac</text:span><text:span text:style-name="T2332"><text:s/></text:span><text:span text:style-name="T2333">n</text:span><text:span text:style-name="T2334">e</text:span><text:span text:style-name="T2335">i</text:span><text:span text:style-name="T2336">s</text:span><text:span text:style-name="T2337">t</text:span><text:span text:style-name="T2338">ý</text:span><text:span text:style-name="T2339">c</text:span><text:span text:style-name="T2340">h ud</text:span><text:span text:style-name="T2341">a</text:span><text:span text:style-name="T2342">lostí v budú</text:span><text:span text:style-name="T2343">c</text:span><text:span text:style-name="T2344">nosti, k</text:span><text:span text:style-name="T2345">t</text:span><text:span text:style-name="T2346">o</text:span><text:span text:style-name="T2347">r</text:span><text:span text:style-name="T2348">ý</text:span><text:span text:style-name="T2349">c</text:span><text:span text:style-name="T2350">h v</text:span><text:span text:style-name="T2351">z</text:span><text:span text:style-name="T2352">nik nez</text:span><text:span text:style-name="T2353">á</text:span><text:span text:style-name="T2354">visí od účtovnej jednot</text:span><text:span text:style-name="T2355">k</text:span><text:span text:style-name="T2356">y</text:span><text:span text:style-name="T2357">,</text:span><text:span text:style-name="T2358"><text:s/></text:span><text:span text:style-name="T2359">a</text:span><text:span text:style-name="T2360">lebo<text:s/></text:span><text:span text:style-name="T2361">e</text:span><text:span text:style-name="T2362">x</text:span><text:span text:style-name="T2363">istujúca</text:span><text:span text:style-name="T2364"><text:s/></text:span><text:span text:style-name="T2365">povinnosť,</text:span><text:span text:style-name="T2366"><text:s/></text:span><text:span text:style-name="T2367">k</text:span><text:span text:style-name="T2368">t</text:span><text:span text:style-name="T2369">o</text:span><text:span text:style-name="T2370">r</text:span><text:span text:style-name="T2371">á</text:span><text:span text:style-name="T2372"><text:s/></text:span><text:span text:style-name="T2373">v</text:span><text:span text:style-name="T2374">z</text:span><text:span text:style-name="T2375">nikla</text:span><text:span text:style-name="T2376"><text:s/></text:span><text:span text:style-name="T2377">a</text:span><text:span text:style-name="T2378">ko</text:span><text:span text:style-name="T2379"><text:s/></text:span><text:span text:style-name="T2380">dôsl</text:span><text:span text:style-name="T2381">e</text:span><text:span text:style-name="T2382">dok</text:span><text:span text:style-name="T2383"><text:s/></text:span><text:span text:style-name="T2384">minulej</text:span><text:span text:style-name="T2385"><text:s/></text:span><text:span text:style-name="T2386">ud</text:span><text:span text:style-name="T2387">a</text:span><text:span text:style-name="T2388">losti,</text:span><text:span text:style-name="T2389"><text:s/></text:span><text:span text:style-name="T2390">a</text:span><text:span text:style-name="T2391">le</text:span><text:span text:style-name="T2392"><text:s/></text:span><text:span text:style-name="T2393">k</text:span><text:span text:style-name="T2394">torá</text:span><text:span text:style-name="T2395"><text:s/></text:span><text:span text:style-name="T2396">sa n</text:span><text:span text:style-name="T2397">e</text:span><text:span text:style-name="T2398">v</text:span><text:span text:style-name="T2399">y</text:span><text:span text:style-name="T2400">k</text:span><text:span text:style-name="T2401">a</text:span><text:span text:style-name="T2402">z</text:span><text:span text:style-name="T2403">uje v súva</text:span><text:span text:style-name="T2404">he</text:span><text:span text:style-name="T2405">, p</text:span><text:span text:style-name="T2406">re</text:span><text:span text:style-name="T2407">to</text:span><text:span text:style-name="T2408">ž</text:span><text:span text:style-name="T2409">e nie</text:span><text:span text:style-name="T2410"><text:s/></text:span><text:span text:style-name="T2411">je</text:span><text:span text:style-name="T2412"><text:s/></text:span><text:span text:style-name="T2413">p</text:span><text:span text:style-name="T2414">ra</text:span><text:span text:style-name="T2415">vd</text:span><text:span text:style-name="T2416">e</text:span><text:span text:style-name="T2417">podob</text:span><text:span text:style-name="T2418">n</text:span><text:span text:style-name="T2419">é</text:span><text:span text:style-name="T2420">,</text:span><text:span text:style-name="T2421"><text:s/></text:span><text:span text:style-name="T2422">ž</text:span><text:span text:style-name="T2423">e</text:span><text:span text:style-name="T2424"><text:s/></text:span><text:span text:style-name="T2425">na</text:span><text:span text:style-name="T2426"><text:s/></text:span><text:span text:style-name="T2427">splnenie</text:span><text:span text:style-name="T2428"><text:s/></text:span><text:span text:style-name="T2429">tejto</text:span><text:span text:style-name="T2430"><text:s/></text:span><text:span text:style-name="T2431">povinnosti</text:span><text:span text:style-name="T2432"><text:s/></text:span><text:span text:style-name="T2433">bude</text:span><text:span text:style-name="T2434"><text:s/></text:span><text:span text:style-name="T2435">potr</text:span><text:span text:style-name="T2436">e</text:span><text:span text:style-name="T2437">b</text:span><text:span text:style-name="T2438">n</text:span><text:span text:style-name="T2439">ý</text:span><text:span text:style-name="T2440"><text:s/></text:span><text:span text:style-name="T2441">ú</text:span><text:span text:style-name="T2442">b</text:span><text:span text:style-name="T2443">y</text:span><text:span text:style-name="T2444">t</text:span><text:span text:style-name="T2445">o</text:span><text:span text:style-name="T2446">k<text:s/></text:span><text:span text:style-name="T2447">e</text:span><text:span text:style-name="T2448">konomi</text:span><text:span text:style-name="T2449">c</text:span><text:span text:style-name="T2450">k</text:span><text:span text:style-name="T2451">ý</text:span><text:span text:style-name="T2452">c</text:span><text:span text:style-name="T2453">h ú</text:span><text:span text:style-name="T2454">ž</text:span><text:span text:style-name="T2455">itkov,<text:s/></text:span><text:span text:style-name="T2456">a</text:span><text:span text:style-name="T2457">lebo<text:s/></text:span><text:span text:style-name="T2458">v</text:span><text:span text:style-name="T2459">ý</text:span><text:span text:style-name="T2460">ška t</text:span><text:span text:style-name="T2461">e</text:span><text:span text:style-name="T2462">jto povinnosti sa</text:span><text:span text:style-name="T2463"><text:s/></text:span><text:span text:style-name="T2464">n</text:span><text:span text:style-name="T2465">e</text:span><text:span text:style-name="T2466">dá</text:span><text:span text:style-name="T2467"><text:s/></text:span><text:span text:style-name="T2468">spoľ</text:span><text:span text:style-name="T2469">a</text:span><text:span text:style-name="T2470">hlivo o</text:span><text:span text:style-name="T2471">ce</text:span><text:span text:style-name="T2472">niť:</text:span></text:p>
      <text:p text:style-name="P2473"><text:span text:style-name="T2474"><text:s text:c="3"/></text:span><text:span text:style-name="T2475"><text:s/>Spoločnosť neeviduje podmienené záväzky</text:span><text:span text:style-name="T2476">.</text:span></text:p>
      <text:p text:style-name="P2477"><text:span text:style-name="T2478"><text:s/>c)<text:s/></text:span><text:span text:style-name="T2479">opise</text:span><text:span text:style-name="T2480"><text:s/></text:span><text:span text:style-name="T2481">v</text:span><text:span text:style-name="T2482">ý</text:span><text:span text:style-name="T2483">z</text:span><text:span text:style-name="T2484">n</text:span><text:span text:style-name="T2485">a</text:span><text:span text:style-name="T2486">m</text:span><text:span text:style-name="T2487">n</text:span><text:span text:style-name="T2488">ý</text:span><text:span text:style-name="T2489">c</text:span><text:span text:style-name="T2490">h fi</text:span><text:span text:style-name="T2491">n</text:span><text:span text:style-name="T2492">a</text:span><text:span text:style-name="T2493">n</text:span><text:span text:style-name="T2494">čn</text:span><text:span text:style-name="T2495">ý</text:span><text:span text:style-name="T2496">c</text:span><text:span text:style-name="T2497">h povinností</text:span><text:span text:style-name="T2498"><text:s/>a</text:span><text:span text:style-name="T2499"><text:s/></text:span><text:span text:style-name="T2500">v</text:span><text:span text:style-name="T2501">ý</text:span><text:span text:style-name="T2502">z</text:span><text:span text:style-name="T2503">n</text:span><text:span text:style-name="T2504">a</text:span><text:span text:style-name="T2505">m</text:span><text:span text:style-name="T2506">n</text:span><text:span text:style-name="T2507">ý</text:span><text:span text:style-name="T2508">c</text:span><text:span text:style-name="T2509">h podmi</text:span><text:span text:style-name="T2510">e</text:span><text:span text:style-name="T2511">n</text:span><text:span text:style-name="T2512">e</text:span><text:span text:style-name="T2513">n</text:span><text:span text:style-name="T2514">ý</text:span><text:span text:style-name="T2515">c</text:span><text:span text:style-name="T2516">h<text:s/></text:span><text:span text:style-name="T2517">zá</text:span><text:span text:style-name="T2518">v</text:span><text:span text:style-name="T2519">ä</text:span><text:span text:style-name="T2520">z</text:span><text:span text:style-name="T2521">kov:</text:span></text:p>
      <text:p text:style-name="P2522"/>
      <text:p text:style-name="P2523"><text:span text:style-name="T2524">d)<text:s/></text:span><text:span text:style-name="T2525">ce</text:span><text:span text:style-name="T2526">lkovej</text:span><text:span text:style-name="T2527"><text:s/></text:span><text:span text:style-name="T2528">sume</text:span><text:span text:style-name="T2529"><text:s/></text:span><text:span text:style-name="T2530">v</text:span><text:span text:style-name="T2531">ý</text:span><text:span text:style-name="T2532">z</text:span><text:span text:style-name="T2533">n</text:span><text:span text:style-name="T2534">a</text:span><text:span text:style-name="T2535">mn</text:span><text:span text:style-name="T2536">ý</text:span><text:span text:style-name="T2537">c</text:span><text:span text:style-name="T2538">h</text:span><text:span text:style-name="T2539"><text:s/></text:span><text:span text:style-name="T2540">fin</text:span><text:span text:style-name="T2541">a</text:span><text:span text:style-name="T2542">n</text:span><text:span text:style-name="T2543">čn</text:span><text:span text:style-name="T2544">ý</text:span><text:span text:style-name="T2545">c</text:span><text:span text:style-name="T2546">h</text:span><text:span text:style-name="T2547"><text:s/></text:span><text:span text:style-name="T2548">povinností</text:span><text:span text:style-name="T2549"><text:s/></text:span><text:span text:style-name="T2550">a</text:span><text:span text:style-name="T2551"><text:s/></text:span><text:span text:style-name="T2552">v</text:span><text:span text:style-name="T2553">ý</text:span><text:span text:style-name="T2554">z</text:span><text:span text:style-name="T2555">n</text:span><text:span text:style-name="T2556">a</text:span><text:span text:style-name="T2557">m</text:span><text:span text:style-name="T2558">n</text:span><text:span text:style-name="T2559">ý</text:span><text:span text:style-name="T2560">c</text:span><text:span text:style-name="T2561">h</text:span><text:span text:style-name="T2562"><text:s/></text:span><text:span text:style-name="T2563">podm</text:span><text:span text:style-name="T2564">i</text:span><text:span text:style-name="T2565">e</text:span><text:span text:style-name="T2566">n</text:span><text:span text:style-name="T2567">e</text:span><text:span text:style-name="T2568">n</text:span><text:span text:style-name="T2569">ý</text:span><text:span text:style-name="T2570">c</text:span><text:span text:style-name="T2571">h<text:s/></text:span><text:span text:style-name="T2572">z</text:span><text:span text:style-name="T2573">á</text:span><text:span text:style-name="T2574">v</text:span><text:span text:style-name="T2575">ä</text:span><text:span text:style-name="T2576">z</text:span><text:span text:style-name="T2577">ko</text:span><text:span text:style-name="T2578">c</text:span><text:span text:style-name="T2579">h</text:span><text:span text:style-name="T2580"><text:s/></text:span><text:span text:style-name="T2581">vo i</text:span><text:span text:style-name="T2582"><text:s/></text:span><text:span text:style-name="T2583">d</text:span><text:span text:style-name="T2584">c</text:span><text:span text:style-name="T2585">é</text:span><text:span text:style-name="T2586">rs</text:span><text:span text:style-name="T2587">k</text:span><text:span text:style-name="T2588">e</text:span><text:span text:style-name="T2589">j</text:span><text:span text:style-name="T2590"><text:s/></text:span><text:span text:style-name="T2591">účtovnej</text:span><text:span text:style-name="T2592"><text:s/></text:span><text:span text:style-name="T2593">jednotke</text:span><text:span text:style-name="T2594"><text:s/></text:span><text:span text:style-name="T2595">a</text:span><text:span text:style-name="T2596"><text:s/></text:span><text:span text:style-name="T2597">účtovnej</text:span><text:span text:style-name="T2598"><text:s/></text:span><text:span text:style-name="T2599">jednotke</text:span><text:span text:style-name="T2600"><text:s/></text:span><text:span text:style-name="T2601">s</text:span><text:span text:style-name="T2602"><text:s/></text:span><text:span text:style-name="T2603">p</text:span><text:span text:style-name="T2604">o</text:span><text:span text:style-name="T2605">dstat</text:span><text:span text:style-name="T2606">n</text:span><text:span text:style-name="T2607">ý</text:span><text:span text:style-name="T2608">m vp</text:span><text:span text:style-name="T2609">l</text:span><text:span text:style-name="T2610">y</text:span><text:span text:style-name="T2611">vom:</text:span></text:p>
      <text:p text:style-name="P2612"/>
      <text:p text:style-name="P2613"><text:span text:style-name="T2614">e)<text:s/></text:span><text:span text:style-name="T2615">opise</text:span><text:span text:style-name="T2616"><text:s/></text:span><text:span text:style-name="T2617">v</text:span><text:span text:style-name="T2618">ý</text:span><text:span text:style-name="T2619">z</text:span><text:span text:style-name="T2620">n</text:span><text:span text:style-name="T2621">a</text:span><text:span text:style-name="T2622">m</text:span><text:span text:style-name="T2623">n</text:span><text:span text:style-name="T2624">ý</text:span><text:span text:style-name="T2625">c</text:span><text:span text:style-name="T2626">h</text:span><text:span text:style-name="T2627"><text:s/></text:span><text:span text:style-name="T2628">pov</text:span><text:span text:style-name="T2629">i</text:span><text:span text:style-name="T2630">nností</text:span><text:span text:style-name="T2631"><text:s/></text:span><text:span text:style-name="T2632">účtovnej</text:span><text:span text:style-name="T2633"><text:s/></text:span><text:span text:style-name="T2634">jednot</text:span><text:span text:style-name="T2635">k</text:span><text:span text:style-name="T2636">y</text:span><text:span text:style-name="T2637"><text:s/></text:span><text:span text:style-name="T2638">v</text:span><text:span text:style-name="T2639">y</text:span><text:span text:style-name="T2640">p</text:span><text:span text:style-name="T2641">l</text:span><text:span text:style-name="T2642">ý</text:span><text:span text:style-name="T2643">v</text:span><text:span text:style-name="T2644">a</text:span><text:span text:style-name="T2645">júci</text:span><text:span text:style-name="T2646">c</text:span><text:span text:style-name="T2647">h</text:span><text:span text:style-name="T2648"><text:s/></text:span><text:span text:style-name="T2649">z</text:span><text:span text:style-name="T2650"> </text:span><text:span text:style-name="T2651">dô</text:span><text:span text:style-name="T2652">c</text:span><text:span text:style-name="T2653">hodko</text:span><text:span text:style-name="T2654">v</text:span><text:span text:style-name="T2655">ý</text:span><text:span text:style-name="T2656">c</text:span><text:span text:style-name="T2657">h p</text:span><text:span text:style-name="T2658">r</text:span><text:span text:style-name="T2659">ogr</text:span><text:span text:style-name="T2660">a</text:span><text:span text:style-name="T2661">mov</text:span><text:span text:style-name="T2662"><text:s/>p</text:span><text:span text:style-name="T2663">r</text:span><text:span text:style-name="T2664">e</text:span><text:span text:style-name="T2665"><text:s/></text:span><text:span text:style-name="T2666">z</text:span><text:span text:style-name="T2667">a</text:span><text:span text:style-name="T2668">mestn</text:span><text:span text:style-name="T2669">a</text:span><text:span text:style-name="T2670">n</text:span><text:span text:style-name="T2671">c</text:span><text:span text:style-name="T2672">ov:</text:span></text:p>
      <text:p text:style-name="P2673"><text:span text:style-name="T2674"><text:s text:c="6"/>Spoločnosť neposkytla účasť na dôchodkových programoch pre zamestnancov</text:span><text:span text:style-name="T2675">.</text:span></text:p>
      <text:p text:style-name="P2676"><text:span text:style-name="T2677">7. Informácie o udelení výlučného práva alebo osobitného práva, ktorým sa udelilo právo poskytovať<text:s/></text:span><text:span text:style-name="T2678">služby vo verejnom záujme</text:span><text:span text:style-name="T2679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680"/>
      <text:p text:style-name="P2681">Spoločnosti nie je udelené výlučné <text:s/>právo alebo osobitné právo na poskytovanie služieb vo verejnom záujme.</text:p>
      <text:p text:style-name="P2682"/>
      <text:p text:style-name="P2683"/>
      <text:p text:style-name="P2684"/>
      <text:p text:style-name="P2685">V Bratislave,<text:s/>15.6.2023</text:p>
      <text:p text:style-name="P2686"/>
      <text:p text:style-name="P2687"/>
      <text:p text:style-name="P2688"/>
      <text:p text:style-name="P2689"><text:span text:style-name="T2690">Vizvári Róber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1972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language-asian="en" style:country-asian="US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1Char" style:display-name="Heading 1 Char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BodyTextChar" style:display-name="Body Text Char" style:family="text" style:parent-style-name="Predvolenépísmoodseku">
      <style:text-properties style:font-name-complex="Times New Roman" style:language-asian="en" style:country-asian="US"/>
    </style:style>
    <style:style style:name="HeaderChar" style:display-name="Header Char" style:family="text" style:parent-style-name="Predvolenépísmoodseku">
      <style:text-properties style:font-name-complex="Times New Roman"/>
    </style:style>
    <style:style style:name="FooterChar" style:display-name="Footer Char" style:family="text" style:parent-style-name="Predvolenépísmoodseku">
      <style:text-properties style:font-name-complex="Times New Roman"/>
    </style:style>
    <style:style style:name="ListLabel1" style:display-name="ListLabel 1" style:family="text">
      <style:text-properties style:font-name-asian="Times New Roman" style:font-name-complex="Times New Roman" fo:font-size="12pt" style:font-size-asian="12pt" style:font-size-complex="12pt"/>
    </style:style>
    <style:style style:name="ListLabel2" style:display-name="ListLabel 2" style:family="text">
      <style:text-properties style:font-name-asian="Times New Roman" style:font-name-complex="Times New Roman" fo:letter-spacing="-0.0006in" fo:font-size="12pt" style:font-size-asian="12pt" style:font-size-complex="12pt"/>
    </style:style>
    <style:style style:name="ListLabel3" style:display-name="ListLabel 3" style:family="text">
      <style:text-properties style:font-name-asian="Times New Roman"/>
    </style:style>
    <style:style style:name="ListLabel4" style:display-name="ListLabel 4" style:family="text">
      <style:text-properties style:font-name-complex="Times New Roman"/>
    </style:style>
    <style:style style:name="NumberingSymbols" style:display-name="Numbering Symbols" style:family="text"/>
    <style:style style:name="WW_CharLFO1LVL1" style:family="text">
      <style:text-properties style:font-name-asian="Times New Roman" style:font-name-complex="Times New Roman" fo:font-size="12pt" style:font-size-asian="12pt" style:font-size-complex="12pt"/>
    </style:style>
    <style:style style:name="WW_CharLFO1LVL2" style:family="text">
      <style:text-properties style:font-name-asian="Times New Roman" style:font-name-complex="Times New Roman" fo:letter-spacing="-0.0006in" fo:font-size="12pt" style:font-size-asian="12pt" style:font-size-complex="12pt"/>
    </style:style>
    <style:style style:name="WW_CharLFO1LVL3" style:family="text">
      <style:text-properties style:font-name-asian="Times New Roman" style:font-name-complex="Times New Roman" fo:font-size="12pt" style:font-size-asian="12pt" style:font-size-complex="12pt"/>
    </style:style>
    <text:list-style style:name="WWNum1" style:display-name="WWNum1">
      <text:list-level-style-number text:level="1" text:style-name="WW_CharLFO1LVL1" style:num-prefix="(" style:num-suffix=")" style:num-format="1">
        <style:list-level-properties text:space-before="0.1062in" text:min-label-width="0.3937in" text:list-level-position-and-space-mode="label-alignment">
          <style:list-level-label-alignment text:label-followed-by="listtab" fo:margin-left="0.5in" fo:text-indent="-0.3937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4548in" text:min-label-width="0.2951in" text:list-level-position-and-space-mode="label-alignment">
          <style:list-level-label-alignment text:label-followed-by="listtab" fo:margin-left="0.75in" fo:text-indent="-0.295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7048in" text:min-label-width="0.2951in" text:list-level-position-and-space-mode="label-alignment">
          <style:list-level-label-alignment text:label-followed-by="listtab" fo:margin-left="1in" fo:text-indent="-0.2951in"/>
        </style:list-level-properties>
      </text:list-level-style-number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2LVL1" style:family="text">
      <style:text-properties style:font-name-asian="Times New Roman" style:font-name-complex="Times New Roman" fo:font-size="12pt" style:font-size-asian="12pt" style:font-size-complex="12pt"/>
    </style:style>
    <style:style style:name="WW_CharLFO2LVL2" style:family="text">
      <style:text-properties style:font-name-asian="Times New Roman" style:font-name-complex="Times New Roman" fo:letter-spacing="-0.0006in" fo:font-size="12pt" style:font-size-asian="12pt" style:font-size-complex="12pt"/>
    </style:style>
    <text:list-style style:name="WWNum2" style:display-name="WWNum2">
      <text:list-level-style-number text:level="1" text:style-name="WW_CharLFO2LVL1" style:num-prefix="(" style:num-suffix=")" style:num-format="1">
        <style:list-level-properties text:space-before="0.1062in" text:min-label-width="0.3937in" text:list-level-position-and-space-mode="label-alignment">
          <style:list-level-label-alignment text:label-followed-by="listtab" fo:margin-left="0.5in" fo:text-indent="-0.3937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4548in" text:min-label-width="0.2951in" text:list-level-position-and-space-mode="label-alignment">
          <style:list-level-label-alignment text:label-followed-by="listtab" fo:margin-left="0.75in" fo:text-indent="-0.2951in"/>
        </style:list-level-properties>
      </text:list-level-style-number>
      <text:list-level-style-bullet text:level="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fo:font-size="12pt" style:font-size-asian="12pt" style:font-size-complex="12pt"/>
    </style:style>
    <style:style style:name="WW_CharLFO3LVL2" style:family="text">
      <style:text-properties style:font-name-asian="Times New Roman" style:font-name-complex="Times New Roman" fo:letter-spacing="-0.0006in" fo:font-size="12pt" style:font-size-asian="12pt" style:font-size-complex="12pt"/>
    </style:style>
    <style:style style:name="WW_CharLFO3LVL3" style:family="text">
      <style:text-properties style:font-name-asian="Times New Roman" style:font-name-complex="Times New Roman" fo:font-size="12pt" style:font-size-asian="12pt" style:font-size-complex="12pt"/>
    </style:style>
    <text:list-style style:name="WWNum3" style:display-name="WWNum3">
      <text:list-level-style-number text:level="1" text:style-name="WW_CharLFO3LVL1" style:num-prefix="(" style:num-suffix=")" style:num-format="1">
        <style:list-level-properties text:space-before="0.1062in" text:min-label-width="0.3937in" text:list-level-position-and-space-mode="label-alignment">
          <style:list-level-label-alignment text:label-followed-by="listtab" fo:margin-left="0.5in" fo:text-indent="-0.3937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3548in" text:min-label-width="0.3951in" text:list-level-position-and-space-mode="label-alignment">
          <style:list-level-label-alignment text:label-followed-by="listtab" fo:margin-left="0.75in" fo:text-indent="-0.3951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048in" text:min-label-width="0.2951in" text:list-level-position-and-space-mode="label-alignment">
          <style:list-level-label-alignment text:label-followed-by="listtab" fo:margin-left="1in" fo:text-indent="-0.2951in"/>
        </style:list-level-properties>
      </text:list-level-style-number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4LVL1" style:family="text">
      <style:text-properties style:font-name-asian="Times New Roman"/>
    </style:style>
    <text:list-style style:name="WWNum4" style:display-name="WWNum4">
      <text:list-level-style-bullet text:level="1" text:style-name="WW_CharLFO4LVL1" text:bullet-char="-">
        <style:list-level-properties text:space-before="0.0701in" text:min-label-width="0.25in" text:list-level-position-and-space-mode="label-alignment">
          <style:list-level-label-alignment text:label-followed-by="listtab" fo:margin-left="0.3201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</text:list-level-style-bullet>
      <text:list-level-style-bullet text:level="3" text:bullet-char="">
        <style:list-level-properties text:space-before="1.0701in" text:min-label-width="0.25in" text:list-level-position-and-space-mode="label-alignment">
          <style:list-level-label-alignment text:label-followed-by="listtab" fo:margin-left="1.3201in" fo:text-indent="-0.25in"/>
        </style:list-level-properties>
      </text:list-level-style-bullet>
      <text:list-level-style-bullet text:level="4" text:bullet-char="">
        <style:list-level-properties text:space-before="1.5701in" text:min-label-width="0.25in" text:list-level-position-and-space-mode="label-alignment">
          <style:list-level-label-alignment text:label-followed-by="listtab" fo:margin-left="1.8201in" fo:text-indent="-0.25in"/>
        </style:list-level-properties>
      </text:list-level-style-bullet>
      <text:list-level-style-bullet text:level="5" text:bullet-char="o">
        <style:list-level-properties text:space-before="2.0701in" text:min-label-width="0.25in" text:list-level-position-and-space-mode="label-alignment">
          <style:list-level-label-alignment text:label-followed-by="listtab" fo:margin-left="2.3201in" fo:text-indent="-0.25in"/>
        </style:list-level-properties>
      </text:list-level-style-bullet>
      <text:list-level-style-bullet text:level="6" text:bullet-char="">
        <style:list-level-properties text:space-before="2.5701in" text:min-label-width="0.25in" text:list-level-position-and-space-mode="label-alignment">
          <style:list-level-label-alignment text:label-followed-by="listtab" fo:margin-left="2.8201in" fo:text-indent="-0.25in"/>
        </style:list-level-properties>
      </text:list-level-style-bullet>
      <text:list-level-style-bullet text:level="7" text:bullet-char="">
        <style:list-level-properties text:space-before="3.0701in" text:min-label-width="0.25in" text:list-level-position-and-space-mode="label-alignment">
          <style:list-level-label-alignment text:label-followed-by="listtab" fo:margin-left="3.3201in" fo:text-indent="-0.25in"/>
        </style:list-level-properties>
      </text:list-level-style-bullet>
      <text:list-level-style-bullet text:level="8" text:bullet-char="o">
        <style:list-level-properties text:space-before="3.5701in" text:min-label-width="0.25in" text:list-level-position-and-space-mode="label-alignment">
          <style:list-level-label-alignment text:label-followed-by="listtab" fo:margin-left="3.8201in" fo:text-indent="-0.25in"/>
        </style:list-level-properties>
      </text:list-level-style-bullet>
      <text:list-level-style-bullet text:level="9" text:bullet-char="">
        <style:list-level-properties text:space-before="4.0701in" text:min-label-width="0.25in" text:list-level-position-and-space-mode="label-alignment">
          <style:list-level-label-alignment text:label-followed-by="listtab" fo:margin-left="4.3201in" fo:text-indent="-0.25in"/>
        </style:list-level-properties>
      </text:list-level-style-bullet>
    </text:list-style>
    <style:style style:name="WW_CharLFO5LVL1" style:family="text">
      <style:text-properties style:font-name-asian="Times New Roman"/>
    </style:style>
    <text:list-style style:name="WWNum5" style:display-name="WWNum5">
      <text:list-level-style-bullet text:level="1" text:style-name="WW_CharLFO5LVL1" text:bullet-char="-">
        <style:list-level-properties text:space-before="0.0701in" text:min-label-width="0.25in" text:list-level-position-and-space-mode="label-alignment">
          <style:list-level-label-alignment text:label-followed-by="listtab" fo:margin-left="0.3201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</text:list-level-style-bullet>
      <text:list-level-style-bullet text:level="3" text:bullet-char="">
        <style:list-level-properties text:space-before="1.0701in" text:min-label-width="0.25in" text:list-level-position-and-space-mode="label-alignment">
          <style:list-level-label-alignment text:label-followed-by="listtab" fo:margin-left="1.3201in" fo:text-indent="-0.25in"/>
        </style:list-level-properties>
      </text:list-level-style-bullet>
      <text:list-level-style-bullet text:level="4" text:bullet-char="">
        <style:list-level-properties text:space-before="1.5701in" text:min-label-width="0.25in" text:list-level-position-and-space-mode="label-alignment">
          <style:list-level-label-alignment text:label-followed-by="listtab" fo:margin-left="1.8201in" fo:text-indent="-0.25in"/>
        </style:list-level-properties>
      </text:list-level-style-bullet>
      <text:list-level-style-bullet text:level="5" text:bullet-char="o">
        <style:list-level-properties text:space-before="2.0701in" text:min-label-width="0.25in" text:list-level-position-and-space-mode="label-alignment">
          <style:list-level-label-alignment text:label-followed-by="listtab" fo:margin-left="2.3201in" fo:text-indent="-0.25in"/>
        </style:list-level-properties>
      </text:list-level-style-bullet>
      <text:list-level-style-bullet text:level="6" text:bullet-char="">
        <style:list-level-properties text:space-before="2.5701in" text:min-label-width="0.25in" text:list-level-position-and-space-mode="label-alignment">
          <style:list-level-label-alignment text:label-followed-by="listtab" fo:margin-left="2.8201in" fo:text-indent="-0.25in"/>
        </style:list-level-properties>
      </text:list-level-style-bullet>
      <text:list-level-style-bullet text:level="7" text:bullet-char="">
        <style:list-level-properties text:space-before="3.0701in" text:min-label-width="0.25in" text:list-level-position-and-space-mode="label-alignment">
          <style:list-level-label-alignment text:label-followed-by="listtab" fo:margin-left="3.3201in" fo:text-indent="-0.25in"/>
        </style:list-level-properties>
      </text:list-level-style-bullet>
      <text:list-level-style-bullet text:level="8" text:bullet-char="o">
        <style:list-level-properties text:space-before="3.5701in" text:min-label-width="0.25in" text:list-level-position-and-space-mode="label-alignment">
          <style:list-level-label-alignment text:label-followed-by="listtab" fo:margin-left="3.8201in" fo:text-indent="-0.25in"/>
        </style:list-level-properties>
      </text:list-level-style-bullet>
      <text:list-level-style-bullet text:level="9" text:bullet-char="">
        <style:list-level-properties text:space-before="4.0701in" text:min-label-width="0.25in" text:list-level-position-and-space-mode="label-alignment">
          <style:list-level-label-alignment text:label-followed-by="listtab" fo:margin-left="4.3201in" fo:text-indent="-0.25in"/>
        </style:list-level-properties>
      </text:list-level-style-bullet>
    </text:list-style>
    <style:style style:name="WW_CharLFO6LVL1" style:family="text">
      <style:text-properties style:font-name-asian="Times New Roman"/>
    </style:style>
    <text:list-style style:name="WWNum6" style:display-name="WWNum6">
      <text:list-level-style-bullet text:level="1" text:style-name="WW_CharLFO6LVL1" text:bullet-char="-">
        <style:list-level-properties text:space-before="0.0701in" text:min-label-width="0.25in" text:list-level-position-and-space-mode="label-alignment">
          <style:list-level-label-alignment text:label-followed-by="listtab" fo:margin-left="0.3201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</text:list-level-style-bullet>
      <text:list-level-style-bullet text:level="3" text:bullet-char="">
        <style:list-level-properties text:space-before="1.0701in" text:min-label-width="0.25in" text:list-level-position-and-space-mode="label-alignment">
          <style:list-level-label-alignment text:label-followed-by="listtab" fo:margin-left="1.3201in" fo:text-indent="-0.25in"/>
        </style:list-level-properties>
      </text:list-level-style-bullet>
      <text:list-level-style-bullet text:level="4" text:bullet-char="">
        <style:list-level-properties text:space-before="1.5701in" text:min-label-width="0.25in" text:list-level-position-and-space-mode="label-alignment">
          <style:list-level-label-alignment text:label-followed-by="listtab" fo:margin-left="1.8201in" fo:text-indent="-0.25in"/>
        </style:list-level-properties>
      </text:list-level-style-bullet>
      <text:list-level-style-bullet text:level="5" text:bullet-char="o">
        <style:list-level-properties text:space-before="2.0701in" text:min-label-width="0.25in" text:list-level-position-and-space-mode="label-alignment">
          <style:list-level-label-alignment text:label-followed-by="listtab" fo:margin-left="2.3201in" fo:text-indent="-0.25in"/>
        </style:list-level-properties>
      </text:list-level-style-bullet>
      <text:list-level-style-bullet text:level="6" text:bullet-char="">
        <style:list-level-properties text:space-before="2.5701in" text:min-label-width="0.25in" text:list-level-position-and-space-mode="label-alignment">
          <style:list-level-label-alignment text:label-followed-by="listtab" fo:margin-left="2.8201in" fo:text-indent="-0.25in"/>
        </style:list-level-properties>
      </text:list-level-style-bullet>
      <text:list-level-style-bullet text:level="7" text:bullet-char="">
        <style:list-level-properties text:space-before="3.0701in" text:min-label-width="0.25in" text:list-level-position-and-space-mode="label-alignment">
          <style:list-level-label-alignment text:label-followed-by="listtab" fo:margin-left="3.3201in" fo:text-indent="-0.25in"/>
        </style:list-level-properties>
      </text:list-level-style-bullet>
      <text:list-level-style-bullet text:level="8" text:bullet-char="o">
        <style:list-level-properties text:space-before="3.5701in" text:min-label-width="0.25in" text:list-level-position-and-space-mode="label-alignment">
          <style:list-level-label-alignment text:label-followed-by="listtab" fo:margin-left="3.8201in" fo:text-indent="-0.25in"/>
        </style:list-level-properties>
      </text:list-level-style-bullet>
      <text:list-level-style-bullet text:level="9" text:bullet-char="">
        <style:list-level-properties text:space-before="4.0701in" text:min-label-width="0.25in" text:list-level-position-and-space-mode="label-alignment">
          <style:list-level-label-alignment text:label-followed-by="listtab" fo:margin-left="4.3201in" fo:text-indent="-0.25in"/>
        </style:list-level-properties>
      </text:list-level-style-bullet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8201in" text:min-label-width="0.25in" text:list-level-position-and-space-mode="label-alignment">
          <style:list-level-label-alignment text:label-followed-by="listtab" fo:margin-left="1.070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4451in" text:min-label-width="0.125in" text:list-level-position-and-space-mode="label-alignment">
          <style:list-level-label-alignment text:label-followed-by="listtab" fo:margin-left="1.5701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8201in" text:min-label-width="0.25in" text:list-level-position-and-space-mode="label-alignment">
          <style:list-level-label-alignment text:label-followed-by="listtab" fo:margin-left="2.0701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3201in" text:min-label-width="0.25in" text:list-level-position-and-space-mode="label-alignment">
          <style:list-level-label-alignment text:label-followed-by="listtab" fo:margin-left="2.5701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9451in" text:min-label-width="0.125in" text:list-level-position-and-space-mode="label-alignment">
          <style:list-level-label-alignment text:label-followed-by="listtab" fo:margin-left="3.0701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3201in" text:min-label-width="0.25in" text:list-level-position-and-space-mode="label-alignment">
          <style:list-level-label-alignment text:label-followed-by="listtab" fo:margin-left="3.5701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8201in" text:min-label-width="0.25in" text:list-level-position-and-space-mode="label-alignment">
          <style:list-level-label-alignment text:label-followed-by="listtab" fo:margin-left="4.0701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4451in" text:min-label-width="0.125in" text:list-level-position-and-space-mode="label-alignment">
          <style:list-level-label-alignment text:label-followed-by="listtab" fo:margin-left="4.570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0" style:parent-style-name="Hlavička" style:family="paragraph">
      <style:text-properties style:font-name="Times New Roman" fo:font-size="12pt" style:font-size-asian="12pt" style:font-size-complex="12pt"/>
    </style:style>
    <style:style style:name="P21" style:parent-style-name="Standard" style:family="paragraph">
      <style:paragraph-properties fo:line-height="0.1388in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6"/></text:span><text:span text:style-name="T15">I</text:span><text:span text:style-name="T16">ČO: 50193091 <text:s text:c="6"/></text:span><text:span text:style-name="T17">D</text:span><text:span text:style-name="T18">I</text:span><text:span text:style-name="T19">Č: 2120243928</text:span></text:p>
        <text:p text:style-name="P20"/>
        <text:p text:style-name="Hlavička"/>
      </style:header>
      <style:footer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patrenie</dc:title>
    <meta:initial-creator>maria</meta:initial-creator>
    <dc:creator>Robert Vizvari</dc:creator>
    <meta:creation-date>2023-06-26T13:59:00Z</meta:creation-date>
    <dc:date>2023-06-26T13:59:00Z</dc:date>
    <meta:template xlink:href="Normal.dotm" xlink:type="simple"/>
    <meta:editing-cycles>2</meta:editing-cycles>
    <meta:editing-duration>PT60S</meta:editing-duration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6" meta:word-count="1229" meta:character-count="8221" meta:row-count="58" meta:non-whitespace-character-count="7008"/>
  </office:meta>
</office:document-meta>
</file>