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Normáln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268cm" fo:margin-top="0cm" fo:margin-bottom="0cm" table:align="center" fo:background-color="#ffffff" style:writing-mode="lr-tb">
        <style:background-image/>
      </style:table-properties>
    </style:style>
    <style:style style:name="Tabuľka1.A" style:family="table-column">
      <style:table-column-properties style:column-width="3.522cm"/>
    </style:style>
    <style:style style:name="Tabuľka1.B" style:family="table-column">
      <style:table-column-properties style:column-width="13.74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ffffff" fo:padding="0cm" fo:border="none">
        <style:background-image/>
      </style:table-cell-properties>
    </style:style>
    <style:style style:name="Tabuľka1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2" style:family="table">
      <style:table-properties style:width="16cm" fo:margin-left="1cm" fo:margin-top="0cm" fo:margin-bottom="0cm" table:align="left" style:writing-mode="lr-tb"/>
    </style:style>
    <style:style style:name="Tabuľka2.A" style:family="table-column">
      <style:table-column-properties style:column-width="4.498cm"/>
    </style:style>
    <style:style style:name="Tabuľka2.B" style:family="table-column">
      <style:table-column-properties style:column-width="5.749cm"/>
    </style:style>
    <style:style style:name="Tabuľka2.C" style:family="table-column">
      <style:table-column-properties style:column-width="5.75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6.381cm" fo:margin-left="0.681cm" fo:margin-top="0cm" fo:margin-bottom="0cm" table:align="left" style:writing-mode="lr-tb"/>
    </style:style>
    <style:style style:name="Tabuľka3.A" style:family="table-column">
      <style:table-column-properties style:column-width="8.371cm"/>
    </style:style>
    <style:style style:name="Tabuľka3.B" style:family="table-column">
      <style:table-column-properties style:column-width="8.00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3.B1" style:family="table-cell" style:data-style-name="N106">
      <style:table-cell-properties fo:padding-left="0.191cm" fo:padding-right="0.191cm" fo:padding-top="0cm" fo:padding-bottom="0cm" fo:border="0.018cm solid #00000a"/>
    </style:style>
    <style:style style:name="Tabuľka3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ľka4" style:family="table">
      <style:table-properties style:width="16.381cm" fo:margin-left="0.681cm" fo:margin-top="0cm" fo:margin-bottom="0cm" table:align="left" style:writing-mode="lr-tb"/>
    </style:style>
    <style:style style:name="Tabuľka4.A" style:family="table-column">
      <style:table-column-properties style:column-width="8.237cm"/>
    </style:style>
    <style:style style:name="Tabuľka4.B" style:family="table-column">
      <style:table-column-properties style:column-width="8.14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4.B1" style:family="table-cell" style:data-style-name="N106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6.381cm" fo:margin-left="0.681cm" fo:margin-top="0cm" fo:margin-bottom="0cm" table:align="left" style:writing-mode="lr-tb"/>
    </style:style>
    <style:style style:name="Tabuľka5.A" style:family="table-column">
      <style:table-column-properties style:column-width="8.186cm"/>
    </style:style>
    <style:style style:name="Tabuľka5.B" style:family="table-column">
      <style:table-column-properties style:column-width="8.19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B1" style:family="table-cell" style:data-style-name="N106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6.381cm" fo:margin-left="0.681cm" fo:margin-top="0cm" fo:margin-bottom="0cm" table:align="left" style:writing-mode="lr-tb"/>
    </style:style>
    <style:style style:name="Tabuľka6.A" style:family="table-column">
      <style:table-column-properties style:column-width="8.179cm"/>
    </style:style>
    <style:style style:name="Tabuľka6.B" style:family="table-column">
      <style:table-column-properties style:column-width="8.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0.018cm solid #00000a"/>
    </style:style>
    <style:style style:name="Tabuľka6.B1" style:family="table-cell" style:data-style-name="N106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52cm"/>
        </style:tab-stops>
      </style:paragraph-properties>
    </style:style>
    <style:style style:name="P2" style:family="paragraph" style:parent-style-name="Standard" style:list-style-name="WWNum20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4" style:family="paragraph" style:parent-style-name="Standard">
      <style:paragraph-properties fo:margin-left="0cm" fo:margin-right="0.016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cm" fo:margin-right="0.016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016cm" fo:text-align="center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7" style:family="paragraph" style:parent-style-name="Standard">
      <style:paragraph-properties fo:margin-left="0cm" fo:margin-right="0.016cm" fo:text-align="center" style:justify-single-word="false" fo:text-indent="0cm" style:auto-text-indent="false">
        <style:tab-stops>
          <style:tab-stop style:position="17.2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fo:margin-left="0cm" fo:margin-right="0.016cm" fo:text-align="center" style:justify-single-word="false" fo:text-indent="0cm" style:auto-text-indent="false" style:page-number="auto">
        <style:tab-stops>
          <style:tab-stop style:position="17.25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top="0.106cm" fo:margin-bottom="0cm" fo:text-align="justify" style:justify-single-word="false">
        <style:tab-stops>
          <style:tab-stop style:position="17.253cm"/>
        </style:tab-stops>
      </style:paragraph-properties>
    </style:style>
    <style:style style:name="P10" style:family="paragraph" style:parent-style-name="Standard">
      <style:paragraph-properties fo:margin-top="0.106cm" fo:margin-bottom="0.212cm" fo:text-align="justify" style:justify-single-word="false">
        <style:tab-stops>
          <style:tab-stop style:position="17.253cm"/>
        </style:tab-stops>
      </style:paragraph-properties>
    </style:style>
    <style:style style:name="P11" style:family="paragraph" style:parent-style-name="Standard">
      <style:paragraph-properties fo:margin-top="0.106cm" fo:margin-bottom="0.212cm" fo:text-align="justify" style:justify-single-word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04cm" fo:margin-bottom="0cm" fo:line-height="0.445cm" fo:text-align="justify" style:justify-single-word="false">
        <style:tab-stops>
          <style:tab-stop style:position="17.253cm"/>
        </style:tab-stops>
      </style:paragraph-properties>
    </style:style>
    <style:style style:name="P13" style:family="paragraph" style:parent-style-name="Standard">
      <style:paragraph-properties fo:margin-left="0.25cm" fo:margin-right="0cm" fo:margin-top="0.212cm" fo:margin-bottom="0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14" style:family="paragraph" style:parent-style-name="Standard">
      <style:paragraph-properties fo:margin-top="0.212cm" fo:margin-bottom="0cm" fo:text-align="justify" style:justify-single-word="false">
        <style:tab-stops>
          <style:tab-stop style:position="17.253cm"/>
        </style:tab-stops>
      </style:paragraph-properties>
    </style:style>
    <style:style style:name="P15" style:family="paragraph" style:parent-style-name="Standard">
      <style:paragraph-properties fo:margin-left="0cm" fo:margin-right="1.011cm" fo:margin-top="0.212cm" fo:margin-bottom="0cm" fo:text-align="justify" style:justify-single-word="false" fo:text-indent="0cm" style:auto-text-indent="false">
        <style:tab-stops>
          <style:tab-stop style:position="1.501cm"/>
          <style:tab-stop style:position="17.253cm"/>
        </style:tab-stops>
      </style:paragraph-properties>
    </style:style>
    <style:style style:name="P16" style:family="paragraph" style:parent-style-name="Standard">
      <style:paragraph-properties fo:margin-left="0cm" fo:margin-right="1.011cm" fo:margin-top="0.106cm" fo:margin-bottom="0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1.011cm" fo:margin-top="0.106cm" fo:margin-bottom="0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18" style:family="paragraph" style:parent-style-name="Standard">
      <style:paragraph-properties fo:margin-left="0cm" fo:margin-right="1.009cm" fo:text-align="justify" style:justify-single-word="false" fo:text-indent="0cm" style:auto-text-indent="false">
        <style:tab-stops>
          <style:tab-stop style:position="1.501cm"/>
          <style:tab-stop style:position="17.253cm"/>
        </style:tab-stops>
      </style:paragraph-properties>
    </style:style>
    <style:style style:name="P19" style:family="paragraph" style:parent-style-name="Standard">
      <style:paragraph-properties fo:margin-left="0cm" fo:margin-right="1.009cm" fo:text-align="justify" style:justify-single-word="false" fo:orphans="2" fo:widows="2" fo:text-indent="0cm" style:auto-text-indent="false">
        <style:tab-stops>
          <style:tab-stop style:position="1.501cm"/>
          <style:tab-stop style:position="17.253cm"/>
        </style:tab-stops>
      </style:paragraph-properties>
    </style:style>
    <style:style style:name="P20" style:family="paragraph" style:parent-style-name="Standard">
      <style:paragraph-properties fo:margin-left="0cm" fo:margin-right="1.009cm" fo:text-indent="0cm" style:auto-text-indent="false">
        <style:tab-stops>
          <style:tab-stop style:position="1.501cm"/>
          <style:tab-stop style:position="17.253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1.009cm" fo:text-align="end" style:justify-single-word="false" fo:orphans="2" fo:widows="2" fo:text-indent="0cm" style:auto-text-indent="false">
        <style:tab-stops>
          <style:tab-stop style:position="1.501cm"/>
          <style:tab-stop style:position="17.253cm"/>
        </style:tab-stops>
      </style:paragraph-properties>
      <style:text-properties fo:font-size="12pt" fo:language="sk" fo:country="SK" style:font-size-asian="12pt" style:font-size-complex="12pt"/>
    </style:style>
    <style:style style:name="P22" style:family="paragraph" style:parent-style-name="Standard">
      <style:paragraph-properties fo:margin-left="0cm" fo:margin-right="1.009cm" fo:orphans="2" fo:widows="2" fo:text-indent="0cm" style:auto-text-indent="false">
        <style:tab-stops>
          <style:tab-stop style:position="1.501cm"/>
          <style:tab-stop style:position="17.253cm"/>
        </style:tab-stops>
      </style:paragraph-properties>
      <style:text-properties fo:language="sk" fo:country="SK"/>
    </style:style>
    <style:style style:name="P23" style:family="paragraph" style:parent-style-name="Standard">
      <style:paragraph-properties fo:margin-left="0cm" fo:margin-right="1.009cm" fo:text-align="end" style:justify-single-word="false" fo:orphans="2" fo:widows="2" fo:text-indent="0cm" style:auto-text-indent="false">
        <style:tab-stops>
          <style:tab-stop style:position="1.501cm"/>
          <style:tab-stop style:position="17.253cm"/>
        </style:tab-stops>
      </style:paragraph-properties>
      <style:text-properties fo:language="sk" fo:country="SK"/>
    </style:style>
    <style:style style:name="P24" style:family="paragraph" style:parent-style-name="Standard">
      <style:paragraph-properties fo:margin-left="0cm" fo:margin-right="1.009cm" fo:text-align="end" style:justify-single-word="false" fo:orphans="2" fo:widows="2" fo:text-indent="0cm" style:auto-text-indent="false">
        <style:tab-stops>
          <style:tab-stop style:position="1.501cm"/>
          <style:tab-stop style:position="17.253cm"/>
        </style:tab-stops>
      </style:paragraph-properties>
      <style:text-properties fo:language="sk" fo:country="SK"/>
    </style:style>
    <style:style style:name="P25" style:family="paragraph" style:parent-style-name="Standard">
      <style:paragraph-properties fo:margin-left="0cm" fo:margin-right="1.009cm" fo:text-align="justify" style:justify-single-word="false" fo:orphans="2" fo:widows="2" fo:text-indent="0cm" style:auto-text-indent="false">
        <style:tab-stops>
          <style:tab-stop style:position="1.501cm"/>
          <style:tab-stop style:position="17.253cm"/>
        </style:tab-stops>
      </style:paragraph-properties>
      <style:text-properties fo:language="sk" fo:country="SK"/>
    </style:style>
    <style:style style:name="P26" style:family="paragraph" style:parent-style-name="Standard">
      <style:paragraph-properties fo:margin-left="0cm" fo:margin-right="1.009cm" fo:text-align="end" style:justify-single-word="false" fo:orphans="2" fo:widows="2" fo:text-indent="0cm" style:auto-text-indent="false">
        <style:tab-stops>
          <style:tab-stop style:position="1.501cm"/>
          <style:tab-stop style:position="17.253cm"/>
        </style:tab-stops>
      </style:paragraph-properties>
      <style:text-properties fo:color="#000000" fo:language="sk" fo:country="SK"/>
    </style:style>
    <style:style style:name="P27" style:family="paragraph" style:parent-style-name="Standard">
      <style:paragraph-properties fo:margin-left="0.87cm" fo:margin-right="1.009cm" fo:text-indent="0cm" style:auto-text-indent="false">
        <style:tab-stops>
          <style:tab-stop style:position="1.501cm"/>
          <style:tab-stop style:position="17.253cm"/>
        </style:tab-stops>
      </style:paragraph-properties>
    </style:style>
    <style:style style:name="P28" style:family="paragraph" style:parent-style-name="Standard">
      <style:paragraph-properties fo:margin-left="0.87cm" fo:margin-right="1.009cm" fo:text-indent="0cm" style:auto-text-indent="false">
        <style:tab-stops>
          <style:tab-stop style:position="1.501cm"/>
          <style:tab-stop style:position="17.2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.87cm" fo:margin-right="1.009cm" fo:text-align="justify" style:justify-single-word="false" fo:text-indent="0cm" style:auto-text-indent="false">
        <style:tab-stops>
          <style:tab-stop style:position="1.501cm"/>
          <style:tab-stop style:position="17.253cm"/>
        </style:tab-stops>
      </style:paragraph-properties>
    </style:style>
    <style:style style:name="P30" style:family="paragraph" style:parent-style-name="Standard">
      <style:paragraph-properties fo:margin-left="0cm" fo:margin-right="1.007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margin-left="0cm" fo:margin-right="1.007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17.253cm"/>
        </style:tab-stops>
      </style:paragraph-properties>
      <style:text-properties fo:font-size="12pt" fo:font-weight="bold" style:font-size-asian="12pt" style:font-weight-asian="bold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17.253cm"/>
        </style:tab-stops>
      </style:paragraph-properties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margin-top="0.019cm" fo:margin-bottom="0cm" fo:text-align="justify" style:justify-single-word="false">
        <style:tab-stops>
          <style:tab-stop style:position="17.253cm"/>
        </style:tab-stops>
      </style:paragraph-properties>
      <style:text-properties fo:font-size="10.5pt" fo:font-weight="bold" style:font-size-asian="10.5pt" style:font-weight-asian="bold"/>
    </style:style>
    <style:style style:name="P35" style:family="paragraph" style:parent-style-name="Text_20_body">
      <style:paragraph-properties fo:margin-top="0.018cm" fo:margin-bottom="0cm" fo:text-align="justify" style:justify-single-word="false">
        <style:tab-stops>
          <style:tab-stop style:position="17.253cm"/>
        </style:tab-stops>
      </style:paragraph-properties>
      <style:text-properties fo:font-size="10.5pt" style:font-size-asian="10.5pt"/>
    </style:style>
    <style:style style:name="P36" style:family="paragraph" style:parent-style-name="List_20_Paragraph" style:list-style-name="WWNum9">
      <style:paragraph-properties fo:margin-left="0.751cm" fo:margin-right="0cm" fo:text-align="justify" style:justify-single-word="false" fo:text-indent="-0.501cm" style:auto-text-indent="false">
        <style:tab-stops>
          <style:tab-stop style:position="17.253cm"/>
        </style:tab-stops>
      </style:paragraph-properties>
    </style:style>
    <style:style style:name="P37" style:family="paragraph" style:parent-style-name="List_20_Paragraph" style:list-style-name="WWNum9">
      <style:paragraph-properties fo:margin-left="0.751cm" fo:margin-right="0cm" fo:margin-top="0.106cm" fo:margin-bottom="0cm" fo:text-align="justify" style:justify-single-word="false" fo:text-indent="-0.501cm" style:auto-text-indent="false">
        <style:tab-stops>
          <style:tab-stop style:position="17.253cm"/>
        </style:tab-stops>
      </style:paragraph-properties>
    </style:style>
    <style:style style:name="P38" style:family="paragraph" style:parent-style-name="List_20_Paragraph" style:list-style-name="WWNum9">
      <style:paragraph-properties fo:margin-left="0.751cm" fo:margin-right="0cm" fo:margin-top="0.212cm" fo:margin-bottom="0cm" fo:text-align="justify" style:justify-single-word="false" fo:text-indent="-0.501cm" style:auto-text-indent="false">
        <style:tab-stops>
          <style:tab-stop style:position="17.253cm"/>
        </style:tab-stops>
      </style:paragraph-properties>
    </style:style>
    <style:style style:name="P39" style:family="paragraph" style:parent-style-name="List_20_Paragraph">
      <style:paragraph-properties fo:margin-left="1.371cm" fo:margin-right="0cm" fo:text-align="justify" style:justify-single-word="false" fo:text-indent="-0.501cm" style:auto-text-indent="false">
        <style:tab-stops>
          <style:tab-stop style:position="17.253cm"/>
        </style:tab-stops>
      </style:paragraph-properties>
    </style:style>
    <style:style style:name="P40" style:family="paragraph" style:parent-style-name="List_20_Paragraph">
      <style:paragraph-properties fo:margin-left="0.751cm" fo:margin-right="0cm" fo:margin-top="0.106cm" fo:margin-bottom="0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41" style:family="paragraph" style:parent-style-name="List_20_Paragraph" style:list-style-name="WWNum21">
      <style:paragraph-properties fo:margin-left="2.013cm" fo:margin-right="1.009cm" fo:text-align="end" style:justify-single-word="false" fo:orphans="2" fo:widows="2" fo:text-indent="-0.501cm" style:auto-text-indent="false">
        <style:tab-stops>
          <style:tab-stop style:position="1.501cm"/>
          <style:tab-stop style:position="17.253cm"/>
        </style:tab-stops>
      </style:paragraph-properties>
      <style:text-properties fo:language="sk" fo:country="SK"/>
    </style:style>
    <style:style style:name="P42" style:family="paragraph" style:parent-style-name="Default">
      <style:paragraph-properties fo:text-align="center" style:justify-single-word="false">
        <style:tab-stops>
          <style:tab-stop style:position="17.253cm"/>
        </style:tab-stops>
      </style:paragraph-properties>
    </style:style>
    <style:style style:name="P43" style:family="paragraph" style:parent-style-name="Default">
      <style:paragraph-properties fo:text-align="justify" style:justify-single-word="false">
        <style:tab-stops>
          <style:tab-stop style:position="17.253cm"/>
        </style:tab-stops>
      </style:paragraph-properties>
    </style:style>
    <style:style style:name="P44" style:family="paragraph" style:parent-style-name="Default" style:list-style-name="WWNum10">
      <style:paragraph-properties fo:text-align="justify" style:justify-single-word="false">
        <style:tab-stops>
          <style:tab-stop style:position="17.253cm"/>
        </style:tab-stops>
      </style:paragraph-properties>
    </style:style>
    <style:style style:name="P45" style:family="paragraph" style:parent-style-name="Default">
      <style:paragraph-properties fo:text-align="justify" style:justify-single-word="false">
        <style:tab-stops>
          <style:tab-stop style:position="17.253cm"/>
        </style:tab-stops>
      </style:paragraph-properties>
      <style:text-properties fo:color="#00b050" style:font-name="Arial Narrow" fo:font-size="11pt" style:font-size-asian="11pt" style:font-size-complex="11pt"/>
    </style:style>
    <style:style style:name="P46" style:family="paragraph" style:parent-style-name="Default">
      <style:paragraph-properties fo:text-align="center" style:justify-single-word="false" fo:orphans="2" fo:widows="2">
        <style:tab-stops>
          <style:tab-stop style:position="17.253cm"/>
        </style:tab-stops>
      </style:paragraph-properties>
      <style:text-properties fo:language="sk" fo:country="SK"/>
    </style:style>
    <style:style style:name="P47" style:family="paragraph" style:parent-style-name="Default">
      <style:paragraph-properties fo:text-align="justify" style:justify-single-word="false" fo:orphans="2" fo:widows="2">
        <style:tab-stops>
          <style:tab-stop style:position="17.253cm"/>
        </style:tab-stops>
      </style:paragraph-properties>
      <style:text-properties fo:language="sk" fo:country="SK"/>
    </style:style>
    <style:style style:name="P48" style:family="paragraph" style:parent-style-name="Default">
      <style:paragraph-properties fo:margin-left="0.247cm" fo:margin-right="0cm" fo:margin-top="0.212cm" fo:margin-bottom="0cm" fo:text-indent="0cm" style:auto-text-indent="false">
        <style:tab-stops>
          <style:tab-stop style:position="17.253cm"/>
        </style:tab-stops>
      </style:paragraph-properties>
    </style:style>
    <style:style style:name="P49" style:family="paragraph" style:parent-style-name="Default">
      <style:paragraph-properties fo:margin-top="0.212cm" fo:margin-bottom="0cm" fo:text-align="justify" style:justify-single-word="false">
        <style:tab-stops>
          <style:tab-stop style:position="17.253cm"/>
        </style:tab-stops>
      </style:paragraph-properties>
    </style:style>
    <style:style style:name="P50" style:family="paragraph" style:parent-style-name="Default">
      <style:paragraph-properties fo:margin-top="0.106cm" fo:margin-bottom="0cm">
        <style:tab-stops>
          <style:tab-stop style:position="17.253cm"/>
        </style:tab-stops>
      </style:paragraph-properties>
    </style:style>
    <style:style style:name="P51" style:family="paragraph" style:parent-style-name="Default">
      <style:paragraph-properties fo:margin-top="0.106cm" fo:margin-bottom="0cm">
        <style:tab-stops>
          <style:tab-stop style:position="17.253cm"/>
        </style:tab-stops>
      </style:paragraph-properties>
      <style:text-properties fo:color="#00000a" style:font-name="Arial Narrow" fo:font-size="11pt" style:font-size-asian="11pt" style:font-size-complex="11pt"/>
    </style:style>
    <style:style style:name="P52" style:family="paragraph" style:parent-style-name="Default">
      <style:paragraph-properties fo:margin-top="0.106cm" fo:margin-bottom="0cm" fo:text-align="justify" style:justify-single-word="false">
        <style:tab-stops>
          <style:tab-stop style:position="17.253cm"/>
        </style:tab-stops>
      </style:paragraph-properties>
      <style:text-properties fo:color="#00000a" style:font-name="Arial Narrow" fo:font-size="11pt" style:font-size-asian="11pt" style:font-size-complex="11pt"/>
    </style:style>
    <style:style style:name="P53" style:family="paragraph" style:parent-style-name="Default">
      <style:paragraph-properties fo:margin-top="0.106cm" fo:margin-bottom="0cm" fo:text-align="justify" style:justify-single-word="false">
        <style:tab-stops>
          <style:tab-stop style:position="17.253cm"/>
        </style:tab-stops>
      </style:paragraph-properties>
      <style:text-properties fo:color="#00000a" style:font-name="Arial Narrow" fo:font-size="11pt" fo:font-weight="bold" style:font-size-asian="11pt" style:font-weight-asian="bold" style:font-size-complex="11pt"/>
    </style:style>
    <style:style style:name="P54" style:family="paragraph" style:parent-style-name="Default">
      <style:paragraph-properties fo:margin-top="0.106cm" fo:margin-bottom="0cm" fo:text-align="justify" style:justify-single-word="false">
        <style:tab-stops>
          <style:tab-stop style:position="1.251cm"/>
          <style:tab-stop style:position="10.502cm"/>
          <style:tab-stop style:position="17.253cm"/>
        </style:tab-stops>
      </style:paragraph-properties>
    </style:style>
    <style:style style:name="P55" style:family="paragraph" style:parent-style-name="Default">
      <style:paragraph-properties fo:margin-top="0.106cm" fo:margin-bottom="0cm" fo:text-align="justify" style:justify-single-word="false">
        <style:tab-stops>
          <style:tab-stop style:position="17.253cm"/>
        </style:tab-stops>
      </style:paragraph-properties>
    </style:style>
    <style:style style:name="P56" style:family="paragraph" style:parent-style-name="Default">
      <style:paragraph-properties fo:margin-left="0.751cm" fo:margin-right="0cm" fo:margin-top="0.106cm" fo:margin-bottom="0cm" fo:text-align="justify" style:justify-single-word="false" fo:text-indent="0cm" style:auto-text-indent="false">
        <style:tab-stops>
          <style:tab-stop style:position="1.251cm"/>
          <style:tab-stop style:position="10.502cm"/>
          <style:tab-stop style:position="17.253cm"/>
        </style:tab-stops>
      </style:paragraph-properties>
    </style:style>
    <style:style style:name="P57" style:family="paragraph" style:parent-style-name="Default">
      <style:paragraph-properties fo:margin-left="0.751cm" fo:margin-right="0cm" fo:margin-top="0.106cm" fo:margin-bottom="0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58" style:family="paragraph" style:parent-style-name="Default">
      <style:paragraph-properties fo:margin-left="0.751cm" fo:margin-right="0cm" fo:margin-top="0.106cm" fo:margin-bottom="0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color="#00000a" style:font-name="Arial Narrow" fo:font-size="11pt" style:font-size-asian="11pt" style:font-size-complex="11pt"/>
    </style:style>
    <style:style style:name="P59" style:family="paragraph" style:parent-style-name="Default">
      <style:paragraph-properties fo:margin-left="0.75cm" fo:margin-right="0cm" fo:margin-top="0.106cm" fo:margin-bottom="0cm" fo:text-indent="0cm" style:auto-text-indent="false">
        <style:tab-stops>
          <style:tab-stop style:position="17.253cm"/>
        </style:tab-stops>
      </style:paragraph-properties>
    </style:style>
    <style:style style:name="P60" style:family="paragraph" style:parent-style-name="Default">
      <style:paragraph-properties fo:margin-left="0.751cm" fo:margin-right="0.016cm" fo:margin-top="0.106cm" fo:margin-bottom="0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61" style:family="paragraph" style:parent-style-name="Default" style:list-style-name="WWNum14">
      <style:paragraph-properties fo:margin-left="1.379cm" fo:margin-right="0cm" fo:text-align="justify" style:justify-single-word="false" fo:text-indent="-0.63cm" style:auto-text-indent="false">
        <style:tab-stops>
          <style:tab-stop style:position="17.253cm"/>
        </style:tab-stops>
      </style:paragraph-properties>
    </style:style>
    <style:style style:name="P62" style:family="paragraph" style:parent-style-name="Default" style:list-style-name="WWNum14">
      <style:paragraph-properties fo:margin-left="0.751cm" fo:margin-right="0cm" fo:margin-top="0.106cm" fo:margin-bottom="0cm" fo:text-align="justify" style:justify-single-word="false" fo:text-indent="-0.63cm" style:auto-text-indent="false">
        <style:tab-stops>
          <style:tab-stop style:position="17.253cm"/>
        </style:tab-stops>
      </style:paragraph-properties>
    </style:style>
    <style:style style:name="P63" style:family="paragraph" style:parent-style-name="Default">
      <style:paragraph-properties fo:margin-left="1.251cm" fo:margin-right="0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color="#00000a" style:font-name="Arial Narrow" fo:font-size="11pt" style:font-size-asian="11pt" style:font-size-complex="11pt"/>
    </style:style>
    <style:style style:name="P64" style:family="paragraph" style:parent-style-name="Default">
      <style:paragraph-properties fo:margin-left="1.251cm" fo:margin-right="0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color="#00b050" style:font-name="Arial Narrow" fo:font-size="11pt" style:text-underline-style="solid" style:text-underline-width="auto" style:text-underline-color="font-color" style:font-size-asian="11pt" style:font-size-complex="11pt"/>
    </style:style>
    <style:style style:name="P65" style:family="paragraph" style:parent-style-name="Default">
      <style:paragraph-properties fo:margin-left="0.501cm" fo:margin-right="0cm" fo:margin-top="0.212cm" fo:margin-bottom="0cm" fo:text-align="justify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66" style:family="paragraph" style:parent-style-name="Default">
      <style:paragraph-properties fo:margin-left="1.136cm" fo:margin-right="0cm" fo:margin-top="0.212cm" fo:margin-bottom="0cm" fo:text-align="justify" style:justify-single-word="false" fo:text-indent="0cm" style:auto-text-indent="false">
        <style:tab-stops>
          <style:tab-stop style:position="17.253cm"/>
        </style:tab-stops>
      </style:paragraph-properties>
      <style:text-properties fo:color="#00000a" style:font-name="Arial Narrow" fo:font-size="11pt" fo:font-weight="bold" style:font-size-asian="11pt" style:font-weight-asian="bold" style:font-size-complex="11pt"/>
    </style:style>
    <style:style style:name="P67" style:family="paragraph" style:parent-style-name="Default" style:list-style-name="WWNum11">
      <style:paragraph-properties fo:margin-left="1.769cm" fo:margin-right="0cm" fo:text-align="justify" style:justify-single-word="false" fo:text-indent="-0.63cm" style:auto-text-indent="false">
        <style:tab-stops>
          <style:tab-stop style:position="17.253cm"/>
        </style:tab-stops>
      </style:paragraph-properties>
    </style:style>
    <style:style style:name="P68" style:family="paragraph" style:parent-style-name="Default">
      <style:paragraph-properties fo:margin-left="1cm" fo:margin-right="0cm" fo:margin-top="0.106cm" fo:margin-bottom="0cm" fo:text-align="justify" style:justify-single-word="false" fo:text-indent="-0.499cm" style:auto-text-indent="false">
        <style:tab-stops>
          <style:tab-stop style:position="17.253cm"/>
        </style:tab-stops>
      </style:paragraph-properties>
    </style:style>
    <style:style style:name="P69" style:family="paragraph" style:parent-style-name="Default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  <style:tab-stop style:position="17.253cm"/>
        </style:tab-stops>
      </style:paragraph-properties>
    </style:style>
    <style:style style:name="P70" style:family="paragraph" style:parent-style-name="Default">
      <style:paragraph-properties fo:margin-left="2.501cm" fo:margin-right="0cm" fo:text-align="justify" style:justify-single-word="false" fo:text-indent="-0.75cm" style:auto-text-indent="false">
        <style:tab-stops>
          <style:tab-stop style:position="17.253cm"/>
        </style:tab-stops>
      </style:paragraph-properties>
    </style:style>
    <style:style style:name="P71" style:family="paragraph" style:parent-style-name="Default">
      <style:paragraph-properties fo:margin-left="2.251cm" fo:margin-right="0cm" fo:text-align="justify" style:justify-single-word="false" fo:text-indent="-0.499cm" style:auto-text-indent="false">
        <style:tab-stops>
          <style:tab-stop style:position="17.253cm"/>
        </style:tab-stops>
      </style:paragraph-properties>
    </style:style>
    <style:style style:name="P72" style:family="paragraph" style:parent-style-name="Heading_20_1" style:list-style-name="WWNum9">
      <style:paragraph-properties fo:margin-left="0.501cm" fo:margin-right="0cm" fo:text-align="justify" style:justify-single-word="false" fo:text-indent="-0.501cm" style:auto-text-indent="false">
        <style:tab-stops>
          <style:tab-stop style:position="17.25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anguage="sk" fo:country="SK" style:font-size-asian="12pt" style:font-size-complex="12pt"/>
    </style:style>
    <style:style style:name="T9" style:family="text">
      <style:text-properties fo:color="#00000a" style:font-name="Arial Narrow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a" style:font-name="Arial Narrow" fo:font-size="11pt" style:font-size-asian="11pt" style:font-size-complex="11pt"/>
    </style:style>
    <style:style style:name="T11" style:family="text">
      <style:text-properties fo:color="#00000a" style:font-name="Arial Narrow" fo:font-size="11pt" fo:font-weight="bold" style:font-size-asian="11pt" style:font-weight-asian="bold" style:font-size-complex="11pt"/>
    </style:style>
    <style:style style:name="T12" style:family="text">
      <style:text-properties fo:color="#00000a" style:font-name="Arial Narrow" fo:font-size="11pt" fo:font-style="italic" style:font-size-asian="11pt" style:font-style-asian="italic" style:font-size-complex="11pt"/>
    </style:style>
    <style:style style:name="T13" style:family="text">
      <style:text-properties fo:color="#00000a" style:font-name="Arial Narrow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00000a" style:text-line-through-style="solid" style:font-name="Arial Narrow" fo:font-size="11pt" style:font-size-asian="11pt" style:font-size-complex="11pt"/>
    </style:style>
    <style:style style:name="T15" style:family="text">
      <style:text-properties fo:color="#00000a" style:text-line-through-style="solid" style:font-name="Arial Narrow" fo:font-size="11pt" fo:font-weight="bold" style:font-size-asian="11pt" style:font-weight-asian="bold" style:font-size-complex="11pt"/>
    </style:style>
    <style:style style:name="T16" style:family="text">
      <style:text-properties fo:letter-spacing="-0.011cm" fo:font-weight="bold" style:font-weight-asian="bold"/>
    </style:style>
    <style:style style:name="T17" style:family="text">
      <style:text-properties style:text-line-through-style="solid" fo:font-weight="bold" style:font-weight-asian="bold"/>
    </style:style>
    <style:style style:name="T18" style:family="text">
      <style:text-properties fo:color="#00b050" fo:font-size="11pt" style:font-size-asian="11pt" style:font-size-complex="11pt"/>
    </style:style>
    <style:style style:name="T19" style:family="text">
      <style:text-properties fo:color="#00b050" style:font-name="Arial Narrow" fo:font-size="11pt" style:font-size-asian="11pt" style:font-size-complex="11pt"/>
    </style:style>
    <style:style style:name="T20" style:family="text">
      <style:text-properties fo:color="#ff0000"/>
    </style:style>
    <style:style style:name="T21" style:family="text">
      <style:text-properties fo:color="#ff0000" style:font-name="Arial Narrow" fo:font-size="11pt" style:font-size-asian="11pt" style:font-size-complex="11pt"/>
    </style:style>
    <style:style style:name="T22" style:family="text">
      <style:text-properties fo:color="#ff0000" style:font-name="Arial Narrow" fo:font-size="11pt" fo:font-weight="bold" style:font-size-asian="11pt" style:font-weight-asian="bold" style:font-size-complex="11pt"/>
    </style:style>
    <style:style style:name="T23" style:family="text">
      <style:text-properties fo:letter-spacing="-0.004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 fo:font-size="12pt" style:font-size-asian="12pt" style:font-size-complex="12pt"/>
    </style: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1">KOZÁK, s.r.o., Záhrady 292/11, <text:s/>972 05 Sebedraži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">V Ý R O Č N Á <text:s text:c="3"/>S P R Á V A </text:span></text:p>
      <text:p text:style-name="P7"/>
      <text:p text:style-name="P6"><text:span text:style-name="T4">ZA ROK 2022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7"><text:s text:c="83"/>Ing. Adrián Kozák</text:span></text:p>
      <text:p text:style-name="P6"><text:span text:style-name="T7"><text:s text:c="82"/>konateľ spoločnosti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><text:soft-page-break/><text:span text:style-name="T9">Výročná správa registrovaného sociálneho podniku</text:span></text:p>
      <text:p text:style-name="P32"/>
      <text:p text:style-name="P33"/>
      <text:list xml:id="list4580720513575930275" text:style-name="WWNum9">
        <text:list-item>
          <text:h text:style-name="P72" text:outline-level="1"><text:span text:style-name="T5">Poznámky obsahujú tieto informácie o účtovnej jednotke:</text:span></text:h>
        </text:list-item>
      </text:list>
      <text:p text:style-name="P34"/>
      <text:list xml:id="list33757805" text:continue-numbering="true" text:style-name="WWNum9">
        <text:list-item>
          <text:list>
            <text:list-item>
              <text:p text:style-name="P36"><text:span text:style-name="T2">obchodné meno a sídlo účtovnej jednotky, dátum jej založenia a dátum jej</text:span><text:span text:style-name="T16"> </text:span><text:span text:style-name="T2">vzniku</text:span></text:p>
            </text:list-item>
          </text:list>
        </text:list-item>
      </text:list>
      <text:p text:style-name="P48"><text:span text:style-name="T11">Názov spoločnosti: <text:s text:c="2"/>KOZÁK, s.r.o. , r.s.p.</text:span></text:p>
      <text:p text:style-name="P49"><text:span text:style-name="T10">Dátum vzniku (zápisu do príslušného registra): 15.02.2011</text:span></text:p>
      <text:p text:style-name="P49"><text:span text:style-name="T10">Sídlo: Záhrady 292/11, 972 05 Sebedražie</text:span></text:p>
      <text:p text:style-name="P50"><text:span text:style-name="T10">Adresa prevádzkarne zapísanej v živnostenskom registri: Dlhá ul. č. 1 </text:span></text:p>
      <text:p text:style-name="P51"/>
      <text:p text:style-name="P54"><text:span text:style-name="T11">Druh</text:span><text:span text:style-name="T10"> </text:span><text:span text:style-name="T11">registrovaného sociálneho podniku (RSP)</text:span><text:span text:style-name="T10">: </text:span><text:span text:style-name="T11">integračný podnik</text:span><text:span text:style-name="T10"><text:tab/></text:span></text:p>
      <text:p text:style-name="P56"><text:span text:style-name="T10">Dátum priznania štatútu: 20.04.2021</text:span></text:p>
      <text:p text:style-name="P57"><text:span text:style-name="T10">Spôsob zapájania zainteresovaných osôb do správy RSP v zmysle základného dokumentu spoločnosti: <text:s text:c="4"/></text:span></text:p>
      <text:p text:style-name="P59"><text:span text:style-name="T11">poradný výbor </text:span></text:p>
      <text:p text:style-name="P57"><text:span text:style-name="T10">Dátum 1. zasadnutia poradného výboru – splnenie povinnosti v zmysle § 6 ods. 1 písm. b) zákona č. 112/2018 Z. z. o sociálnej ekonomike a sociálnych podnikoch v platnom znení (zákon o SE): 24.06.2021<text:tab/></text:span></text:p>
      <text:p text:style-name="P57"><text:span text:style-name="T10">Spôsob kreovania poradného výboru: </text:span><text:span text:style-name="T11">voľby</text:span></text:p>
      <text:p text:style-name="P55"><text:span text:style-name="T11">RSP</text:span><text:span text:style-name="T10"> </text:span><text:span text:style-name="T11">má </text:span><text:span text:style-name="T10">vypracovaný interný dokument pre poradný výbor.</text:span></text:p>
      <text:p text:style-name="P60"><text:span text:style-name="T10">Dátumy zasadnutí poradného výboru v období, za ktoré je zostavená účtovná závierka: 31.01.2022</text:span></text:p>
      <text:p text:style-name="P60"><text:span text:style-name="T10"><text:s text:c="140"/>29.04.2022</text:span></text:p>
      <text:p text:style-name="P60"><text:span text:style-name="T10"><text:s text:c="140"/>12.08.2022 .</text:span></text:p>
      <text:p text:style-name="P60"><text:span text:style-name="T10"><text:s text:c="141"/>30.11.2022</text:span></text:p>
      <text:p text:style-name="P55"><text:span text:style-name="T11">RSP</text:span><text:span text:style-name="T10"> </text:span><text:span text:style-name="T11">má </text:span><text:span text:style-name="T10">vypracované zápisnice zo všetkých zasadnutí poradného výboru.</text:span></text:p>
      <text:p text:style-name="P57"><text:span text:style-name="T10">Počet členov poradného výboru k 31.12.2022:</text:span><text:span text:style-name="T11"> 3</text:span></text:p>
      <text:p text:style-name="P57"><text:span text:style-name="T10">Druh a počet zainteresovaných osôb – členov poradného výboru k 31.12.2022:</text:span></text:p>
      <text:list xml:id="list1706728592472568894" text:style-name="WWNum14">
        <text:list-item>
          <text:p text:style-name="P61"><text:span text:style-name="T10">Ing. Branislava Halenár <text:s/>zamestnanec </text:span></text:p>
        </text:list-item>
        <text:list-item>
          <text:p text:style-name="P61"><text:span text:style-name="T10">Ivan Kováč <text:s/>zamestnanec</text:span></text:p>
        </text:list-item>
        <text:list-item>
          <text:p text:style-name="P62"><text:span text:style-name="T10">Martin Manica <text:s text:c="2"/>obyvateľ mesta </text:span></text:p>
        </text:list-item>
        <text:list-item>
          <text:p text:style-name="P62"><text:span text:style-name="T10">Zloženie </text:span><text:span text:style-name="T11">orgánov RSP</text:span><text:span text:style-name="T10">:</text:span></text:p>
        </text:list-item>
      </text:list>
      <text:p text:style-name="P57"><text:span text:style-name="T10">Konateľ, valné zhromaždenie, poradný výbor</text:span></text:p>
      <text:p text:style-name="P58"/>
      <text:p text:style-name="P55"><text:span text:style-name="T11">RSP </text:span><text:span text:style-name="T10">vyhlasuje, že počas obdobia, za ktoré je účtovná závierka zostavená, </text:span><text:span text:style-name="T15">nastali</text:span><text:span text:style-name="T11">/nenastali </text:span><text:span text:style-name="T10">zmeny v zložení jeho orgánov:</text:span></text:p>
      <text:p text:style-name="P55"><text:span text:style-name="T10">Poradný výbor – členovia poradného výboru boli riadne zvolení dňa: 24.05.2021; následne boli riadne zvolení dňa 25.04.2022 doplňujúcimi voľbami.</text:span></text:p>
      <text:p text:style-name="P52"/>
      <text:p text:style-name="P55"><text:span text:style-name="T11">RSP</text:span><text:span text:style-name="T10"> vyhlasuje, že počas obdobia, za ktoré je účtovná závierka zostavená, </text:span><text:span text:style-name="T11">nemal </text:span><text:span text:style-name="T10">vyhlásený konkurz na majetok, </text:span><text:span text:style-name="T11">nebolo</text:span><text:span text:style-name="T10"> voči nemu zastavené konkurzné konanie pre nedostatok majetku a ani </text:span><text:span text:style-name="T11">nebol</text:span><text:span text:style-name="T10"> zrušený konkurz pre nedostatok majetku. </text:span><text:span text:style-name="T11">RSP</text:span><text:span text:style-name="T10"> zároveň vyhlasuje, že ku dňu zostavenia účtovnej závierky</text:span><text:span text:style-name="T11"> nie je</text:span><text:span text:style-name="T10"> v reštrukturalizácii a </text:span><text:span text:style-name="T11">nie je </text:span><text:span text:style-name="T10">v likvidácii.</text:span></text:p>
      <text:p text:style-name="P52"/>
      <text:p text:style-name="P55"><text:span text:style-name="T11">RSP </text:span><text:span text:style-name="T10">vyhlasuje, že v období, za ktoré je zostavená účtovná závierka, </text:span><text:span text:style-name="T11">nesplynul </text:span><text:span text:style-name="T10">a ani </text:span><text:span text:style-name="T11">sa nezlúčil <text:s/></text:span><text:span text:style-name="T10">s inou osobou, ktorá nebola registrovaným sociálnym podnikom. </text:span><text:span text:style-name="T11">RSP </text:span><text:span text:style-name="T10">zároveň vyhlasuje, že v období, za ktoré je zostavená účtovná závierka, sa</text:span><text:span text:style-name="T11"> nerozdelil.</text:span></text:p>
      <text:p text:style-name="P53"/>
      <text:p text:style-name="P53"/>
      <text:p text:style-name="P52"/>
      <text:p text:style-name="P63"><text:soft-page-break/></text:p>
      <text:list xml:id="list33773450" text:continue-list="list33757805" text:style-name="WWNum9">
        <text:list-item>
          <text:list>
            <text:list-item>
              <text:p text:style-name="P36"><text:span text:style-name="T2">opis hospodárskej činnosti účtovnej jednotky</text:span></text:p>
            </text:list-item>
          </text:list>
        </text:list-item>
      </text:list>
      <text:p text:style-name="P65"><text:span text:style-name="T11">Predmety činnosti RSP (podľa OR SR):</text:span></text:p>
      <text:list xml:id="list8212032278001924681" text:style-name="WWNum20">
        <text:list-item>
          <text:p text:style-name="P2">Kúpa tovaru na účely jeho predaja konečnému spotrebiteľovi (maloobchod) alebo iným prevádzkovateľom živnosti (veľkoobchod)</text:p>
        </text:list-item>
        <text:list-item>
          <text:p text:style-name="P2">Sprostredkovateľská činnosť v oblasti obchodu</text:p>
        </text:list-item>
        <text:list-item>
          <text:p text:style-name="P2">Sprostredkovateľská činnosť v oblasti služieb </text:p>
        </text:list-item>
        <text:list-item>
          <text:p text:style-name="P2">Prenájom hnuteľných vecí</text:p>
        </text:list-item>
        <text:list-item>
          <text:p text:style-name="P2">Prenájom nehnuteľností spojený s poskytovaním iných než základných služieb spojených s prenájmom</text:p>
        </text:list-item>
        <text:list-item>
          <text:p text:style-name="P2">Výroba obalového materiálu z papiera</text:p>
        </text:list-item>
        <text:list-item>
          <text:p text:style-name="P2">Výroba obalového materiálu z plastov</text:p>
        </text:list-item>
      </text:list>
      <text:p text:style-name="P6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/>
          </table:table-cell>
          <table:table-cell table:style-name="Tabuľka1.B1" office:value-type="string">
            <text:p text:style-name="P3"/>
          </table:table-cell>
        </table:table-row>
      </table:table>
      <text:p text:style-name="P49"><text:span text:style-name="T11">RSP</text:span><text:span text:style-name="T10"> v období, za ktoré je zostavená účtovná závierka, </text:span><text:span text:style-name="T11">nemenil</text:span><text:span text:style-name="T10"> predmety činnosti. <text:s text:c="2"/></text:span></text:p>
      <text:p text:style-name="P49"><text:span text:style-name="T10">Hlavným cieľom RSP v zmysle základného dokumentu spoločnosti je poskytovanie spoločensky prospešnej služby v oblasti:</text:span></text:p>
      <text:list xml:id="list4385678865778054219" text:style-name="WWNum11">
        <text:list-item>
          <text:p text:style-name="P67"><text:span text:style-name="T11">služby na podporu regionálneho rozvoja a zamestnanosti </text:span></text:p>
        </text:list-item>
      </text:list>
      <text:p text:style-name="P55"><text:span text:style-name="T11">RSP </text:span><text:span text:style-name="T10">v období, za ktoré je zostavená účtovná závierka, </text:span><text:span text:style-name="T11">nezmenil </text:span><text:span text:style-name="T10">merateľný pozitívny sociálny vplyv.</text:span></text:p>
      <text:p text:style-name="P55"><text:span text:style-name="T10">V prípade integračného podniku:</text:span></text:p>
      <text:p text:style-name="P68"><text:span text:style-name="T10">- <text:tab/>percentom zamestnaných znevýhodnených osôb a/alebo zraniteľných osôb z celkového počtu zamestnancov spoločnosti v zmysle príslušných ustanovení zákona o SE. </text:span></text:p>
      <text:p text:style-name="P45"/>
      <text:p text:style-name="P43"><text:span text:style-name="T10">V prípade integračného podniku - prehľad o vývoji zamestnávania znevýhodnených a/alebo zraniteľných osôb </text:span></text:p>
      <text:list xml:id="list2351851627325418007" text:style-name="WWNum10">
        <text:list-item>
          <text:p text:style-name="P44"><text:span text:style-name="T10"><text:tab/>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6"><text:span text:style-name="T10">1 - 12 mesiac</text:span></text:p>
            <text:p text:style-name="P46"><text:span text:style-name="T10">stav ku koncu mesiaca</text:span></text:p>
          </table:table-cell>
          <table:table-cell table:style-name="Tabuľka2.A1" office:value-type="string">
            <text:p text:style-name="P47"><text:span text:style-name="T10">% zamestnaných znevýhodnených osôb a/alebo zraniteľných osôb z celkového počtu zamestnancov v TPP</text:span></text:p>
          </table:table-cell>
          <table:table-cell table:style-name="Tabuľka2.A1" office:value-type="string">
            <text:p text:style-name="P46"><text:span text:style-name="T10">merateľný PSV splnený / ne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1/2022</text:span></text:p>
          </table:table-cell>
          <table:table-cell table:style-name="Tabuľka2.A1" office:value-type="string">
            <text:p text:style-name="P46"><text:span text:style-name="T10">87,50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2/2022</text:span></text:p>
          </table:table-cell>
          <table:table-cell table:style-name="Tabuľka2.A1" office:value-type="string">
            <text:p text:style-name="P46"><text:span text:style-name="T10">88,89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3/2022</text:span></text:p>
          </table:table-cell>
          <table:table-cell table:style-name="Tabuľka2.A1" office:value-type="string">
            <text:p text:style-name="P46"><text:span text:style-name="T10">86,36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4/2022</text:span></text:p>
          </table:table-cell>
          <table:table-cell table:style-name="Tabuľka2.A1" office:value-type="string">
            <text:p text:style-name="P46"><text:span text:style-name="T10">81,82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5/2022</text:span></text:p>
          </table:table-cell>
          <table:table-cell table:style-name="Tabuľka2.A1" office:value-type="string">
            <text:p text:style-name="P46"><text:span text:style-name="T10">83,33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6/2022</text:span></text:p>
          </table:table-cell>
          <table:table-cell table:style-name="Tabuľka2.A1" office:value-type="string">
            <text:p text:style-name="P46"><text:span text:style-name="T10">88,89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7/2022</text:span></text:p>
          </table:table-cell>
          <table:table-cell table:style-name="Tabuľka2.A1" office:value-type="string">
            <text:p text:style-name="P46"><text:span text:style-name="T10">88,24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8/2022</text:span></text:p>
          </table:table-cell>
          <table:table-cell table:style-name="Tabuľka2.A1" office:value-type="string">
            <text:p text:style-name="P46"><text:span text:style-name="T10">88,24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9/2022</text:span></text:p>
          </table:table-cell>
          <table:table-cell table:style-name="Tabuľka2.A1" office:value-type="string">
            <text:p text:style-name="P46"><text:span text:style-name="T10">84,21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10/2022</text:span></text:p>
          </table:table-cell>
          <table:table-cell table:style-name="Tabuľka2.A1" office:value-type="string">
            <text:p text:style-name="P46"><text:span text:style-name="T10">85,00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11/2022</text:span></text:p>
          </table:table-cell>
          <table:table-cell table:style-name="Tabuľka2.A1" office:value-type="string">
            <text:p text:style-name="P46"><text:span text:style-name="T10">81,82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  <table:table-row table:style-name="Tabuľka2.1">
          <table:table-cell table:style-name="Tabuľka2.A1" office:value-type="string">
            <text:p text:style-name="P46"><text:span text:style-name="T10">12/2022</text:span></text:p>
          </table:table-cell>
          <table:table-cell table:style-name="Tabuľka2.A1" office:value-type="string">
            <text:p text:style-name="P46"><text:span text:style-name="T10">81,82 %</text:span></text:p>
          </table:table-cell>
          <table:table-cell table:style-name="Tabuľka2.A1" office:value-type="string">
            <text:p text:style-name="P46"><text:span text:style-name="T10">splnený</text:span></text:p>
          </table:table-cell>
        </table:table-row>
      </table:table>
      <text:p text:style-name="P43"><text:span text:style-name="T18"><text:s text:c="5"/></text:span></text:p>
      <text:p text:style-name="P43"><text:span text:style-name="T11">Záver: </text:span></text:p>
      <text:p text:style-name="P43"><text:span text:style-name="T11">RSP</text:span><text:span text:style-name="T10"> ako integračný podnik </text:span><text:span text:style-name="T11">splnil</text:span><text:span text:style-name="T10"> merateľný PSV v období 01-12/22.</text:span><text:span text:style-name="T21"> <text:s text:c="2"/></text:span></text:p>
      <text:p text:style-name="P64"/>
      <text:list xml:id="list33762989" text:continue-list="list33773450" text:style-name="WWNum9">
        <text:list-item>
          <text:list>
            <text:list-item>
              <text:p text:style-name="P36"><text:span text:style-name="T2">počet zamestnancov účtovnej jednotky </text:span></text:p>
            </text:list-item>
          </text:list>
        </text:list-item>
      </text:list>
      <text:p text:style-name="P39">1. priemerný prepočítaný počet zamestnancov účtovnej jednotky počas účtovného obdobia:<text:span text:style-name="T20"> <text:s text:c="2"/></text:span><text:span text:style-name="T3">24</text:span></text:p>
      <text:p text:style-name="P39">2. počet zamestnancov účtovnej jednotky ku dňu, ku ktorému sa zostavuje účtovná závierka: <text:span text:style-name="T3">21</text:span></text:p>
      <text:p text:style-name="P69"><text:span text:style-name="T11">RSP</text:span><text:span text:style-name="T10"> </text:span><text:span text:style-name="T11">plnil </text:span><text:span text:style-name="T10"><text:s/>podmienku v zmysle § 6 odsek 1 písm. g) zákona o SE o minimálnom počte zamestnancov a ich úväzkoch</text:span><text:span text:style-name="T21">.</text:span><text:span text:style-name="T19"><text:tab/></text:span></text:p>
      <text:list xml:id="list33776348" text:continue-numbering="true" text:style-name="WWNum9">
        <text:list-item>
          <text:list>
            <text:list-item>
              <text:p text:style-name="P37"><text:span text:style-name="T2">právny dôvod na zostavenie účtovnej závierky</text:span></text:p>
            </text:list-item>
          </text:list>
        </text:list-item>
      </text:list>
      <text:p text:style-name="P40">Účtovná závierka spoločnosti k 31.12.2022 je zostavená ako riadna účtovná závierka podľa § 17 odsek 6 zákona <text:line-break/>č. 431/2002 Z. z. o účtovníctve za účtovné obdobie od 01.01.2022 do 31.12.2022.</text:p>
      <text:p text:style-name="P35"/>
      <text:list xml:id="list33761992" text:continue-numbering="true" text:style-name="WWNum9">
        <text:list-item>
          <text:h text:style-name="P72" text:outline-level="1"><text:soft-page-break/><text:span text:style-name="T5">V poznámkach sa uvádzajú ďalšie informácie o:</text:span></text:h>
          <text:list>
            <text:list-item>
              <text:p text:style-name="P38">použitých účtovných zásadách a účtovných<text:span text:style-name="T23"> </text:span>metódach</text:p>
            </text:list-item>
          </text:list>
        </text:list-item>
      </text:list>
      <text:p text:style-name="P9"><text:span text:style-name="T2">RSP </text:span>účtuje v zmysle § 14 odsek 1 zákona o SE v sústave podvojného účtovníctva, pričom účtovným obdobím RSP je kalendárny rok.</text:p>
      <text:p text:style-name="P9"><text:span text:style-name="T2">RSP</text:span> vo svojom účtovníctve v zmysle § 14 odsek 2 zákona o SE osobitne sleduje činnosť vykonávanú ako RSP, a to prostredníctvom tvorby <text:span text:style-name="T2">analytických účtov.</text:span></text:p>
      <text:list xml:id="list33763850" text:continue-numbering="true" text:style-name="WWNum9">
        <text:list-item>
          <text:list>
            <text:list-item>
              <text:p text:style-name="P38">údajoch vykázaných na strane aktív súvahy</text:p>
            </text:list-item>
          </text:list>
        </text:list-item>
      </text:list>
      <text:p text:style-name="P10"><text:span text:style-name="T2">RSP</text:span> v roku 2022 nezískal majetok z dotácie, nenávratnej časti podmienečne vratného finančného príspevku, z inej podpory alebo verejných prostriedkov.</text:p>
      <text:list xml:id="list33757664" text:continue-numbering="true" text:style-name="WWNum9">
        <text:list-item>
          <text:list>
            <text:list-item>
              <text:p text:style-name="P36">údajoch vykázaných na strane pasív súvahy</text:p>
            </text:list-item>
          </text:list>
        </text:list-item>
      </text:list>
      <text:p text:style-name="P55"><text:span text:style-name="T11">RSP </text:span><text:span text:style-name="T10">sa v zmysle § 5 odsek 1 písm. d) bod 1 zákona o SE a v zmysle základného dokumentu zaviazal, že ak zo svojej činnosti dosiahne zisk, použije .....% zisku po zdanení na dosiahnutie hlavného cieľa, ktorým je dosahovanie merateľného PSV.</text:span></text:p>
      <text:p text:style-name="P55"><text:span text:style-name="T11">RSP </text:span><text:span text:style-name="T10">počas obdobia, za ktoré je zostavená účtovná závierka,</text:span><text:span text:style-name="T11"> nemenil</text:span><text:span text:style-name="T10"> %-nu výšku zisku, ktorú sa zaviazal používať na dosiahnutie hlavného cieľa.</text:span></text:p>
      <text:list xml:id="list33773949" text:continue-numbering="true" text:style-name="WWNum9">
        <text:list-item>
          <text:list>
            <text:list-item>
              <text:p text:style-name="P38">výnosoch</text:p>
            </text:list-item>
          </text:list>
        </text:list-item>
      </text:list>
      <text:p text:style-name="P55"><text:span text:style-name="T11">RSP</text:span><text:span text:style-name="T10"> vyhlasuje, že v období, za ktoré je zostavená účtovná závierka,</text:span><text:span text:style-name="T11"> </text:span><text:span text:style-name="T15">využil </text:span><text:span text:style-name="T11">/nevyužil</text:span><text:span text:style-name="T10"> servisné poukážky.</text:span></text:p>
      <text:p text:style-name="P55"><text:span text:style-name="T11">RSP</text:span><text:span text:style-name="T10"> vyhlasuje, že v období, za ktoré je zostavená účtovná závierka, </text:span><text:span text:style-name="T15">využil</text:span><text:span text:style-name="T11"> /</text:span><text:span text:style-name="T10"> </text:span><text:span text:style-name="T11">nevyužil</text:span><text:span text:style-name="T10"> zníženú sadzbu DPH (10%).</text:span></text:p>
      <text:p text:style-name="P55"><text:span text:style-name="T11">RSP</text:span><text:span text:style-name="T10"> vyhlasuje, že v období, za ktoré je zostavená účtovná závierka, </text:span><text:span text:style-name="T15">využil</text:span><text:span text:style-name="T11"> /</text:span><text:span text:style-name="T10"> </text:span><text:span text:style-name="T11">nevyužil</text:span><text:span text:style-name="T10"> výhody pri verejnom obstarávaní.</text:span></text:p>
      <text:p text:style-name="P55"><text:span text:style-name="T11">RSP</text:span><text:span text:style-name="T10"> vyhlasuje, že v období, za ktoré je zostavená účtovná závierka, </text:span><text:span text:style-name="T11">neprijal</text:span><text:span text:style-name="T10"> verejné prostriedky (ak nešlo o plnenie podmienky podľa § 17 odsek 3 zákona o SE) podľa osobitných predpisov na tie isté oprávnené náklady alebo na ten istý účel, na aké sa mu poskytovala podpora vo forme dotácie, nenávratného finančného príspevku alebo podmienečne vratného finančného príspevku.</text:span></text:p>
      <text:list xml:id="list33760635" text:continue-numbering="true" text:style-name="WWNum9">
        <text:list-item>
          <text:list>
            <text:list-item>
              <text:p text:style-name="P38">nákladoch</text:p>
            </text:list-item>
          </text:list>
        </text:list-item>
      </text:list>
      <text:p text:style-name="P55"><text:span text:style-name="T11">RSP </text:span><text:span text:style-name="T10">vyhlasuje, že v období, za ktoré je zostavená účtovná závierka, </text:span><text:span text:style-name="T11">plnil </text:span><text:span text:style-name="T10">obmedzenia v zmysle § 24 odsek 2 zákona o SE, t. j. celkové náklady na mzdy a ďalšie plnenia spojené s pracovnoprávnym vzťahom a peňažné plnenia zo zisku po zdanení, ktoré sa nepovažujú za mzdu, poskytnuté zamestnancovi, ktorý nemá účasť na základnom imaní, v RSP v kalendárnom roku </text:span><text:span text:style-name="T11">nepresiahli</text:span><text:span text:style-name="T10">:</text:span></text:p>
      <text:p text:style-name="P70"><text:span text:style-name="T10">1) <text:tab/>5-násobok mzdových nákladov pri použití minimálnej mzdy x počet zamestnancov RSP a zároveň</text:span></text:p>
      <text:p text:style-name="P70"><text:span text:style-name="T10">2) <text:tab/>3-násobok mzdových nákladov pri použití priemernej mzdy zamestnanca v hospodárstve SR za predchádzajúci kalendárny rok x počet zamestnancov RSP, pričom </text:span></text:p>
      <text:p text:style-name="P70"><text:span text:style-name="T10">3) <text:tab/>suma najvyššej mzdy neprekročila 5-násobok sumy najnižšej mzdy</text:span></text:p>
      <text:p text:style-name="P71"><text:span text:style-name="T12">(podmienky musia byť dodržané kumulatívne)</text:span></text:p>
      <text:p text:style-name="P55"><text:span text:style-name="T11">RSP </text:span><text:span text:style-name="T10">vyhlasuje, že v období, za ktoré je zostavená účtovná závierka, </text:span><text:span text:style-name="T11">nepresiahol</text:span><text:span text:style-name="T10"> obvyklú cenu na trhu iných ako mzdových nákladov RSP (obvyklou cenou sa rozumie cena bežne používaná v mieste a čase plnenia alebo spotreby, a to podľa druhu, kvality, resp. miery opotrebenia predmetného plnenia).</text:span></text:p>
      <text:p text:style-name="P55"><text:span text:style-name="T11">RSP </text:span><text:span text:style-name="T10">vyhlasuje, že v období, za ktoré je zostavená účtovná závierka, </text:span><text:span text:style-name="T11">vyplácal </text:span><text:span text:style-name="T10">mzdu najmenej v sume, ku ktorej sa zaviazal pri <text:s/>poskytnutí podpory alebo verejných prostriedkov podľa osobitného predpisu (§ 19a a 19b zákona o SE).</text:span></text:p>
      <text:list xml:id="list33755250" text:continue-numbering="true" text:style-name="WWNum9">
        <text:list-item>
          <text:list>
            <text:list-item>
              <text:p text:style-name="P38">daniach z príjmov</text:p>
            </text:list-item>
          </text:list>
        </text:list-item>
      </text:list>
      <text:p text:style-name="P9"><text:span text:style-name="T2">RSP</text:span> vyhlasuje, že <text:span text:style-name="T17">využil</text:span><text:span text:style-name="T2"> /</text:span> <text:span text:style-name="T2">nevyužil</text:span> úľavu na dani z hospodárskej činnosti zmysle § 30d zákona č. 595/2003 Z. z. o dani z príjmov. </text:p>
      <text:p text:style-name="P12">V prípade, ak RSP využil úľavu na dani z príjmu, <text:span text:style-name="T2">využil ju v % výške .... .</text:span> Úľavu na dani z príjmu použil na dosiahnutie hlavného cieľa (podľa § 5 ods. 1 písm. b) zákona o SE) v období, za ktoré je zostavená účtovná závierka.</text:p>
      <text:p text:style-name="P13">g) <text:s text:c="2"/>spriaznených osobách</text:p>
      <text:p text:style-name="P10"><text:span text:style-name="T2">RSP dodával / </text:span><text:span text:style-name="T17">nedodával</text:span> v období, za ktoré je zostavená účtovná závierka, tovary alebo služby <text:span text:style-name="T24">závislej osobe, ktorá nie je registrovaným sociálnym podnikom</text:span>. RSP zároveň vyhlasuje, že <text:span text:style-name="T2">spĺňa výnimku</text:span> na dodávanie tovarov a služieb závislej osobe, ktorá nie je RSP v zmysle § 24 odsek 5 písm. a) b) c1) c2) d) zákona o SE.</text:p>
      <text:p text:style-name="P11"/>
      <text:p text:style-name="P9"><text:soft-page-break/><text:span text:style-name="T2">RSP odoberal / </text:span><text:span text:style-name="T17">neodoberal</text:span><text:span text:style-name="T2"> </text:span>v období, za ktoré je zostavená účtovná závierka, tovary alebo služby <text:span text:style-name="T24">od závislej osoby, ktorá je právnickou osobou a nie je registrovaným sociálnym podnikom</text:span>. RSP zároveň vyhlasuje, že <text:span text:style-name="T2">spĺňa výnimku</text:span> na odoberanie tovarov a služieb od závislej osoby, ktorá je právnickou osobou a nie je RSP v zmysle § 24 odsek 6 písm. a) b) c1) c2) d) zákona o SE.</text:p>
      <text:p text:style-name="P55"><text:span text:style-name="T11">RSP</text:span><text:span text:style-name="T10"> </text:span><text:span text:style-name="T15">odoberal</text:span><text:span text:style-name="T11">/ neodoberal</text:span><text:span text:style-name="T10"> v období, za ktoré je zostavená účtovná závierka, tovary alebo služby </text:span><text:span text:style-name="T13">od závislej osoby, ktorá je fyzickou osobou</text:span><text:span text:style-name="T10">. V prípade, ak odoberal, celkové náklady na tieto tovary alebo služby za obdobie 12 po sebe nasledujúcich kalendárnych mesiacov dosiahli výšku ....... eur. Najvyššia mzda v RSP za rovnaké obdobie dosiahla výšku ..... eur. RSP </text:span><text:span text:style-name="T11">splnil / nesplnil </text:span><text:span text:style-name="T10">obmedzenie obchodovania v zmysle § 24 odsek 7 zákona o SE.</text:span></text:p>
      <text:p text:style-name="P14"><text:span text:style-name="T2">RSP </text:span>si v období, za ktoré je zostavená účtovná závierka, <text:span text:style-name="T17">vzal</text:span><text:span text:style-name="T2"> / nevzal</text:span> <text:span text:style-name="T24">úver alebo pôžičku od závislej osoby</text:span>. Ak si RSP vzal úver alebo pôžičku od závislej osoby, <text:span text:style-name="T2">úrok</text:span> z tohto úveru alebo pôžičky <text:span text:style-name="T2">presahuje / nepresahuje</text:span> základnú úrokovú sadzbu podľa osobitného predpisu.</text:p>
      <text:p text:style-name="P55"><text:span text:style-name="T11">RSP</text:span><text:span text:style-name="T10"> vyhlasuje, že počas obdobia, za ktoré je zostavená účtovná závierka,</text:span><text:span text:style-name="T11"> nemal </text:span><text:span text:style-name="T10">evidované nedoplatky na poistnom na sociálne poistenie, na povinné verejné zdravotné poistenie, voči daňovému úradu a colnému úradu.</text:span></text:p>
      <text:p text:style-name="P15"><text:span text:style-name="T2">RSP mal </text:span>v období, za ktoré je zostavená účtovná závierka, nasledujúce <text:span text:style-name="T2">výnosy a náklady v členení podľa zdrojov:</text:span></text:p>
      <text:p text:style-name="P15"/>
      <text:p text:style-name="P18"><text:span text:style-name="T7"><text:s text:c="9"/>Výnosy</text:span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<text:span text:style-name="T6">Tržby z predaja tovaru</text:span></text:p>
          </table:table-cell>
          <table:table-cell table:style-name="Tabuľka3.B1" office:value-type="currency" office:currency="EUR" office:value="219218">
            <text:p text:style-name="P23"><text:span text:style-name="T6">219 218,00 €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6">Tržby – služby</text:span></text:p>
          </table:table-cell>
          <table:table-cell table:style-name="Tabuľka3.B1" office:value-type="currency" office:currency="EUR" office:value="8988">
            <text:p text:style-name="P23"><text:span text:style-name="T6">8 988,00 €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6">Tržby z predaja dlhodobého nehmotného a hmotného majetku a materiálu</text:span></text:p>
          </table:table-cell>
          <table:table-cell table:style-name="Tabuľka3.A1" office:value-type="string">
            <text:p text:style-name="P21"/>
            <text:p text:style-name="P23"><text:span text:style-name="T6">0€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6">Ostatné výnosy</text:span></text:p>
          </table:table-cell>
          <table:table-cell table:style-name="Tabuľka3.B1" office:value-type="currency" office:currency="EUR" office:value="156104">
            <text:p text:style-name="P23"><text:span text:style-name="T6">156 104,00 €</text:span></text:p>
          </table:table-cell>
        </table:table-row>
        <table:table-row table:style-name="Tabuľka3.1">
          <table:table-cell table:style-name="Tabuľka3.A1" office:value-type="string">
            <text:p text:style-name="P22"><text:span text:style-name="T7">SPOLU</text:span></text:p>
          </table:table-cell>
          <table:table-cell table:style-name="Tabuľka3.B1" office:value-type="currency" office:currency="EUR" office:value="384310">
            <text:p text:style-name="P23"><text:span text:style-name="T7">384 310,00 €</text:span></text:p>
          </table:table-cell>
        </table:table-row>
        <table:table-row table:style-name="Tabuľka3.1">
          <table:table-cell table:style-name="Tabuľka3.A6" office:value-type="string">
            <text:p text:style-name="P22"/>
          </table:table-cell>
          <table:table-cell table:style-name="Tabuľka3.A6" office:value-type="string">
            <text:p text:style-name="P23"/>
          </table:table-cell>
        </table:table-row>
      </table:table>
      <text:p text:style-name="P15"/>
      <text:p text:style-name="P27"><text:span text:style-name="T7">Náklady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2"><text:span text:style-name="T6">Náklady na obstaranie predaného tovaru</text:span></text:p>
          </table:table-cell>
          <table:table-cell table:style-name="Tabuľka4.B1" office:value-type="currency" office:currency="EUR" office:value="15880">
            <text:p text:style-name="P23"><text:span text:style-name="T6">15 880,00 €</text:span>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T6">Spotreba materiálu a energie</text:span></text:p>
          </table:table-cell>
          <table:table-cell table:style-name="Tabuľka4.B1" office:value-type="currency" office:currency="EUR" office:value="53815">
            <text:p text:style-name="P23"><text:span text:style-name="T6">53 815,00 €</text:span>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T6">Služby</text:span></text:p>
          </table:table-cell>
          <table:table-cell table:style-name="Tabuľka4.B1" office:value-type="currency" office:currency="EUR" office:value="33758">
            <text:p text:style-name="P23"><text:span text:style-name="T6">33 758,00 €</text:span>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T6">Osobné náklady</text:span></text:p>
          </table:table-cell>
          <table:table-cell table:style-name="Tabuľka4.B1" office:value-type="currency" office:currency="EUR" office:value="276780">
            <text:p text:style-name="P23"><text:span text:style-name="T6">276 780,00 €</text:span>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T6">Dane a poplatky</text:span></text:p>
          </table:table-cell>
          <table:table-cell table:style-name="Tabuľka4.B1" office:value-type="currency" office:currency="EUR" office:value="1068">
            <text:p text:style-name="P23"><text:span text:style-name="T6">1 068,00 €</text:span>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T6">Odpisy</text:span></text:p>
          </table:table-cell>
          <table:table-cell table:style-name="Tabuľka4.B1" office:value-type="currency" office:currency="EUR" office:value="3762">
            <text:p text:style-name="P23"><text:span text:style-name="T6">3 762,00 €</text:span>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T6">Opravné položky k pohľadávkam</text:span></text:p>
          </table:table-cell>
          <table:table-cell table:style-name="Tabuľka4.A1" office:value-type="string">
            <text:p text:style-name="P23"><text:span text:style-name="T6">0€</text:span>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T6">Ostatné náklady na hospodársku činnosť</text:span></text:p>
          </table:table-cell>
          <table:table-cell table:style-name="Tabuľka4.B1" office:value-type="currency" office:currency="EUR" office:value="3044">
            <text:p text:style-name="P23"><text:span text:style-name="T6">3 044,00 €</text:span>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T6">Náklady na finančnú činnosť</text:span></text:p>
          </table:table-cell>
          <table:table-cell table:style-name="Tabuľka4.B1" office:value-type="currency" office:currency="EUR" office:value="189">
            <text:p text:style-name="P23"><text:span text:style-name="T6">189,00 €</text:span></text:p>
          </table:table-cell>
        </table:table-row>
        <table:table-row table:style-name="Tabuľka4.1">
          <table:table-cell table:style-name="Tabuľka4.A1" office:value-type="string">
            <text:p text:style-name="P22"><text:span text:style-name="T7">SPOLU</text:span></text:p>
          </table:table-cell>
          <table:table-cell table:style-name="Tabuľka4.B1" office:value-type="currency" office:currency="EUR" office:value="388107">
            <text:p text:style-name="P23"><text:span text:style-name="T7">388 107,00 €</text:span></text:p>
          </table:table-cell>
        </table:table-row>
      </table:table>
      <text:p text:style-name="P20"/>
      <text:p text:style-name="P27"><text:span text:style-name="T7">Štruktúra majetku spoločnosti</text:span>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2"><text:span text:style-name="T6">Dlhodobý hmotný majetok</text:span></text:p>
          </table:table-cell>
          <table:table-cell table:style-name="Tabuľka5.B1" office:value-type="currency" office:currency="EUR" office:value="81651">
            <text:p text:style-name="P23"><text:span text:style-name="T6">81 651,00 €</text:span></text:p>
          </table:table-cell>
        </table:table-row>
        <table:table-row table:style-name="Tabuľka5.1">
          <table:table-cell table:style-name="Tabuľka5.A1" office:value-type="string">
            <text:p text:style-name="P22"><text:span text:style-name="T6">Neobežný majetok</text:span></text:p>
          </table:table-cell>
          <table:table-cell table:style-name="Tabuľka5.B1" office:value-type="currency" office:currency="EUR" office:value="181651">
            <text:p text:style-name="P23"><text:span text:style-name="T6">181 651,00 €</text:span></text:p>
          </table:table-cell>
        </table:table-row>
        <table:table-row table:style-name="Tabuľka5.1">
          <table:table-cell table:style-name="Tabuľka5.A1" office:value-type="string">
            <text:p text:style-name="P22"><text:span text:style-name="T6">Krátkodobé pohľadávky</text:span></text:p>
          </table:table-cell>
          <table:table-cell table:style-name="Tabuľka5.B1" office:value-type="currency" office:currency="EUR" office:value="11103">
            <text:p text:style-name="P23"><text:span text:style-name="T6">11 103,00 €</text:span></text:p>
          </table:table-cell>
        </table:table-row>
        <table:table-row table:style-name="Tabuľka5.1">
          <table:table-cell table:style-name="Tabuľka5.A1" office:value-type="string">
            <text:p text:style-name="P22"><text:span text:style-name="T6">Zásoby</text:span></text:p>
          </table:table-cell>
          <table:table-cell table:style-name="Tabuľka5.B1" office:value-type="currency" office:currency="EUR" office:value="5741">
            <text:p text:style-name="P23"><text:span text:style-name="T6">5 741,00 €</text:span></text:p>
          </table:table-cell>
        </table:table-row>
        <table:table-row table:style-name="Tabuľka5.1">
          <table:table-cell table:style-name="Tabuľka5.A1" office:value-type="string">
            <text:p text:style-name="P22"><text:span text:style-name="T6">Finančné účty</text:span></text:p>
          </table:table-cell>
          <table:table-cell table:style-name="Tabuľka5.B1" office:value-type="currency" office:currency="EUR" office:value="12662">
            <text:p text:style-name="P23"><text:span text:style-name="T6">12 662,00 €</text:span></text:p>
          </table:table-cell>
        </table:table-row>
        <table:table-row table:style-name="Tabuľka5.1">
          <table:table-cell table:style-name="Tabuľka5.A1" office:value-type="string">
            <text:p text:style-name="P22"><text:span text:style-name="T6">Obežný majetok</text:span></text:p>
          </table:table-cell>
          <table:table-cell table:style-name="Tabuľka5.B1" office:value-type="currency" office:currency="EUR" office:value="29506">
            <text:p text:style-name="P23"><text:span text:style-name="T6">29 506,00 €</text:span></text:p>
          </table:table-cell>
        </table:table-row>
      </table:table>
      <text:p text:style-name="P28"/>
      <text:p text:style-name="P27"><text:span text:style-name="T7">Štruktúra zdrojov spoločnosti</text:span></text:p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22"><text:span text:style-name="T7">Vlastné imanie</text:span></text:p>
          </table:table-cell>
          <table:table-cell table:style-name="Tabuľka6.B1" office:value-type="currency" office:currency="EUR" office:value="-1864">
            <text:p text:style-name="P26"><text:span text:style-name="T6">-</text:span><text:span text:style-name="T6">1 864,00 €</text:span></text:p>
          </table:table-cell>
        </table:table-row>
        <table:table-row table:style-name="Tabuľka6.1">
          <table:table-cell table:style-name="Tabuľka6.A1" office:value-type="string">
            <text:p text:style-name="P22"><text:span text:style-name="T6">Základné imanie</text:span></text:p>
          </table:table-cell>
          <table:table-cell table:style-name="Tabuľka6.B1" office:value-type="currency" office:currency="EUR" office:value="10000">
            <text:p text:style-name="P23"><text:span text:style-name="T6">10 000,00 €</text:span></text:p>
          </table:table-cell>
        </table:table-row>
        <table:table-row table:style-name="Tabuľka6.1">
          <table:table-cell table:style-name="Tabuľka6.A1" office:value-type="string">
            <text:p text:style-name="P22"><text:span text:style-name="T6">Fondy zo zisku</text:span></text:p>
          </table:table-cell>
          <table:table-cell table:style-name="Tabuľka6.B1" office:value-type="currency" office:currency="EUR" office:value="224">
            <text:p text:style-name="P23"><text:span text:style-name="T6">224,00 €</text:span></text:p>
          </table:table-cell>
        </table:table-row>
        <table:table-row table:style-name="Tabuľka6.1">
          <table:table-cell table:style-name="Tabuľka6.A1" office:value-type="string">
            <text:p text:style-name="P22"><text:span text:style-name="T6">VH za účtovné obdobie</text:span></text:p>
          </table:table-cell>
          <table:table-cell table:style-name="Tabuľka6.B1" office:value-type="currency" office:currency="EUR" office:value="3763">
            <text:list xml:id="list3570689896277704959" text:style-name="WWNum21">
              <text:list-item>
                <text:p text:style-name="P41"><text:span text:style-name="T6">3 763,00 €</text:span></text:p>
              </text:list-item>
            </text:list>
          </table:table-cell>
        </table:table-row>
        <text:soft-page-break/>
        <table:table-row table:style-name="Tabuľka6.1">
          <table:table-cell table:style-name="Tabuľka6.A1" office:value-type="string">
            <text:p text:style-name="P22"><text:span text:style-name="T7">Záväzky</text:span></text:p>
          </table:table-cell>
          <table:table-cell table:style-name="Tabuľka6.B1" office:value-type="currency" office:currency="EUR" office:value="113672">
            <text:p text:style-name="P23"><text:span text:style-name="T6">113 672,00 €</text:span></text:p>
          </table:table-cell>
        </table:table-row>
        <table:table-row table:style-name="Tabuľka6.1">
          <table:table-cell table:style-name="Tabuľka6.A1" office:value-type="string">
            <text:p text:style-name="P22"><text:span text:style-name="T6">Dlhodobé záväzky</text:span></text:p>
          </table:table-cell>
          <table:table-cell table:style-name="Tabuľka6.B1" office:value-type="currency" office:currency="EUR" office:value="260">
            <text:p text:style-name="P23"><text:span text:style-name="T6">260,00 €</text:span></text:p>
          </table:table-cell>
        </table:table-row>
        <table:table-row table:style-name="Tabuľka6.1">
          <table:table-cell table:style-name="Tabuľka6.A1" office:value-type="string">
            <text:p text:style-name="P22"><text:span text:style-name="T6">Krátkodobé záväzky</text:span></text:p>
          </table:table-cell>
          <table:table-cell table:style-name="Tabuľka6.B1" office:value-type="currency" office:currency="EUR" office:value="109541">
            <text:p text:style-name="P23"><text:span text:style-name="T6">109 541,00 €</text:span></text:p>
          </table:table-cell>
        </table:table-row>
        <table:table-row table:style-name="Tabuľka6.1">
          <table:table-cell table:style-name="Tabuľka6.A1" office:value-type="string">
            <text:p text:style-name="P25"><text:span text:style-name="T6">Zamestnanci</text:span></text:p>
          </table:table-cell>
          <table:table-cell table:style-name="Tabuľka6.B1" office:value-type="currency" office:currency="EUR" office:value="15450">
            <text:p text:style-name="P23"><text:span text:style-name="T6">15 450,00 €</text:span></text:p>
          </table:table-cell>
        </table:table-row>
        <table:table-row table:style-name="Tabuľka6.1">
          <table:table-cell table:style-name="Tabuľka6.A1" office:value-type="string">
            <text:p text:style-name="P25"><text:span text:style-name="T6">Dane</text:span></text:p>
          </table:table-cell>
          <table:table-cell table:style-name="Tabuľka6.B1" office:value-type="currency" office:currency="EUR" office:value="1636">
            <text:p text:style-name="P23"><text:span text:style-name="T6">1 636,00 €</text:span></text:p>
          </table:table-cell>
        </table:table-row>
        <table:table-row table:style-name="Tabuľka6.1">
          <table:table-cell table:style-name="Tabuľka6.A1" office:value-type="string">
            <text:p text:style-name="P19"><text:span text:style-name="T8">Ostatné krátkodobé záväzky</text:span></text:p>
          </table:table-cell>
          <table:table-cell table:style-name="Tabuľka6.B1" office:value-type="currency" office:currency="EUR" office:value="3871">
            <text:p text:style-name="P23"><text:span text:style-name="T6">3 871,00 €</text:span></text:p>
          </table:table-cell>
        </table:table-row>
      </table:table>
      <text:p text:style-name="P29"/>
      <text:p text:style-name="P30"/>
      <text:p text:style-name="P31"><text:span text:style-name="T2">RSP </text:span>vyhlasuje, že v období, za ktoré je zostavená účtovná závierka, dosiahol <text:span text:style-name="T2">stratu.</text:span></text:p>
      <text:p text:style-name="P16"/>
      <text:p text:style-name="P17"/>
      <text:p text:style-name="P17"/>
      <text:p text:style-name="P17">V Prievidzi, <text:s/>dňa 28.06.2023</text:p>
      <text:p text:style-name="P17"/>
      <text:p text:style-name="P17">Vypracoval: <text:s/>Ingrid Štofaňa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adornments="Normáln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Narrow" fo:language="sk" fo:country="SK" style:font-name-asian="Arial Narrow2" style:font-name-complex="Arial Narrow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7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013cm" fo:margin-right="0cm" fo:text-indent="-0.501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21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fo:language="sk" fo:country="SK" style:font-size-asian="12pt" style:font-name-complex="Arial2" style:font-size-complex="12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Arial Narrow" fo:language="sk" fo:country="SK" style:font-name-asian="Arial Narrow2" style:font-name-complex="Arial Narrow2"/>
    </style:style>
    <style:style style:name="Päta_20_Char" style:display-name="Päta Char" style:family="text" style:parent-style-name="Default_20_Paragraph_20_Font">
      <style:text-properties style:font-name="Arial Narrow" fo:language="sk" fo:country="SK" style:font-name-asian="Arial Narrow2" style:font-name-complex="Arial Narrow2"/>
    </style:style>
    <style:style style:name="ra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anguage="sk" fo:country="SK" style:font-name-asian="Arial Narrow2" style:font-size-asian="11pt" style:language-asian="en" style:country-asian="US" style:font-name-complex="Arial Narrow2" style:font-size-complex="11pt" style:language-complex="ar" style:country-complex="SA" style:text-scale="100%"/>
    </style:style>
    <style:style style:name="ListLabel_20_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sk" fo:country="SK" fo:font-style="italic" style:font-name-asian="Times New Roman1" style:font-size-asian="12pt" style:language-asian="en" style:country-asian="US" style:font-style-asian="italic" style:font-name-complex="Times New Roman1" style:font-size-complex="12pt" style:language-complex="ar" style:country-complex="SA" style:text-scale="100%"/>
    </style:style>
    <style:style style:name="ListLabel_20_4" style:display-name="ListLabel 4" style:family="text">
      <style:text-properties fo:letter-spacing="-0.004cm" fo:language="sk" fo:country="SK" fo:font-style="italic" fo:font-weight="bold" style:language-asian="en" style:country-asian="US" style:font-style-asian="italic" style:font-weight-asian="bold" style:language-complex="ar" style:country-complex="SA" style:font-weight-complex="bold" style:text-scale="100%"/>
    </style:style>
    <style:style style:name="ListLabel_20_5" style:display-name="ListLabel 5" style:family="text">
      <style:text-properties fo:font-size="11pt" fo:letter-spacing="-0.002cm" fo:language="sk" fo:country="SK" style:font-name-asian="Arial Narrow2" style:font-size-asian="11pt" style:language-asian="en" style:country-asian="US" style:font-name-complex="Arial Narrow2" style:font-size-complex="11pt" style:language-complex="ar" style:country-complex="SA" style:text-scale="100%"/>
    </style:style>
    <style:style style:name="ListLabel_20_6" style:display-name="ListLabel 6" style:family="text">
      <style:text-properties fo:font-size="11pt" fo:letter-spacing="-0.004cm" fo:language="sk" fo:country="SK" fo:font-weight="bold" style:font-name-asian="Arial Narrow2" style:font-size-asian="11pt" style:language-asian="en" style:country-asian="US" style:font-weight-asian="bold" style:font-name-complex="Arial Narrow2" style:font-size-complex="11pt" style:language-complex="ar" style:country-complex="SA" style:font-weight-complex="bold" style:text-scale="100%"/>
    </style:style>
    <style:style style:name="ListLabel_20_7" style:display-name="ListLabel 7" style:family="text">
      <style:text-properties fo:language="sk" fo:country="SK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font-size="12pt" fo:letter-spacing="-0.004cm" fo:language="sk" fo:country="SK" fo:font-weight="bold" style:font-name-asian="Arial Narrow2" style:font-size-asian="12pt" style:language-asian="en" style:country-asian="US" style:font-weight-asian="bold" style:font-name-complex="Arial Narrow2" style:font-size-complex="12pt" style:language-complex="ar" style:country-complex="SA" style:font-weight-complex="bold" style:text-scale="94%"/>
    </style:style>
    <style:style style:name="ListLabel_20_9" style:display-name="ListLabel 9" style:family="text">
      <style:text-properties fo:color="#00000a" fo:language="sk" fo:country="SK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fo:font-size="11pt" fo:letter-spacing="-0.004cm" fo:language="sk" fo:country="SK" fo:font-weight="bold" style:font-size-asian="11pt" style:language-asian="en" style:country-asian="US" style:font-weight-asian="bold" style:font-size-complex="11pt" style:language-complex="ar" style:country-complex="SA" style:font-weight-complex="bold" style:text-scale="94%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fo:font-size="11pt" fo:letter-spacing="-0.004cm" fo:font-weight="bold" style:font-name-asian="Arial Narrow2" style:font-size-asian="11pt" style:font-weight-asian="bold" style:font-name-complex="Arial Narrow2" style:font-size-complex="11pt" style:font-weight-complex="bold" style:text-scale="94%"/>
    </style:style>
    <style:style style:name="ListLabel_20_13" style:display-name="ListLabel 13" style:family="text">
      <style:text-properties fo:font-size="11pt" fo:language="sk" fo:country="SK" style:font-size-asian="11pt" style:language-asian="en" style:country-asian="US" style:font-size-complex="11pt" style:language-complex="ar" style:country-complex="SA" style:text-scale="100%"/>
    </style:style>
    <style:style style:name="ListLabel_20_14" style:display-name="ListLabel 14" style:family="text">
      <style:text-properties style:font-name-asian="Arial Narrow2" style:font-name-complex="Arial Narrow2"/>
    </style:style>
    <style:style style:name="ListLabel_20_15" style:display-name="ListLabel 15" style:family="text"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4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39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04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5.69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0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0.6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2.3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501cm" fo:margin-left="0.74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A" text:start-value="3">
        <style:list-level-properties text:list-level-position-and-space-mode="label-alignment">
          <style:list-level-label-alignment text:label-followed-by="listtab" fo:text-indent="-2.506cm" fo:margin-left="3.99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506cm" fo:margin-left="5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506cm" fo:margin-left="6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506cm" fo:margin-left="7.9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506cm" fo:margin-left="9.2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506cm" fo:margin-left="10.6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506cm" fo:margin-left="11.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506cm" fo:margin-left="1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506cm" fo:margin-left="14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39cm" fo:margin-left="3.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9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2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6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 text:start-value="3">
        <style:list-level-properties text:list-level-position-and-space-mode="label-alignment">
          <style:list-level-label-alignment text:label-followed-by="listtab" fo:text-indent="-2.498cm" fo:margin-left="3.9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498cm" fo:margin-left="5.3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498cm" fo:margin-left="6.6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498cm" fo:margin-left="7.96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498cm" fo:margin-left="9.2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498cm" fo:margin-left="10.6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498cm" fo:margin-left="11.9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498cm" fo:margin-left="13.27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498cm" fo:margin-left="14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2.448cm" fo:margin-left="3.94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2.448cm" fo:margin-left="5.2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448cm" fo:margin-left="6.6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448cm" fo:margin-left="7.94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448cm" fo:margin-left="9.2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448cm" fo:margin-left="10.6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448cm" fo:margin-left="11.93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448cm" fo:margin-left="13.2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448cm" fo:margin-left="14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A" text:start-value="18">
        <style:list-level-properties text:list-level-position-and-space-mode="label-alignment">
          <style:list-level-label-alignment text:label-followed-by="listtab" fo:text-indent="-0.529cm" fo:margin-left="0.773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8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7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1cm" fo:margin-left="3.4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4.80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6.18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57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8.95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3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1.7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3.1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4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A">
        <style:list-level-properties text:list-level-position-and-space-mode="label-alignment">
          <style:list-level-label-alignment text:label-followed-by="listtab" fo:text-indent="-0.508cm" fo:margin-left="0.773cm"/>
        </style:list-level-properties>
      </text:list-level-style-number>
      <text:list-level-style-number text:level="2" text:style-name="ListLabel_20_9" style:num-suffix=")" style:num-format="a">
        <style:list-level-properties text:list-level-position-and-space-mode="label-alignment">
          <style:list-level-label-alignment text:label-followed-by="listtab" fo:text-indent="-0.504cm" fo:margin-left="13.50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504cm" fo:margin-left="3.41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7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0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3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508cm" fo:margin-left="0.773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504cm" fo:margin-left="1.94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504cm" fo:margin-left="3.415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3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7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0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0.3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2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." style:num-format="A" text:start-value="18">
        <style:list-level-properties text:list-level-position-and-space-mode="label-alignment">
          <style:list-level-label-alignment text:label-followed-by="listtab" fo:text-indent="-0.508cm" fo:margin-left="0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Arial Narrow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364cm" fo:margin-bottom="1.582cm" fo:margin-left="2.258cm" fo:margin-right="1.482cm" style:writing-mode="lr-tb" style:layout-grid-color="#c0c0c0" style:layout-grid-lines="257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tulova Silvia</meta:initial-creator>
    <meta:editing-cycles>2</meta:editing-cycles>
    <meta:creation-date>2023-06-09T12:50:00</meta:creation-date>
    <dc:date>2023-06-28T13:52:23.50</dc:date>
    <meta:editing-duration>PT1S</meta:editing-duration>
    <meta:generator>OpenOffice/4.1.13$Win32 OpenOffice.org_project/4113m1$Build-9810</meta:generator>
    <meta:document-statistic meta:table-count="6" meta:image-count="0" meta:object-count="0" meta:page-count="6" meta:paragraph-count="202" meta:word-count="1694" meta:character-count="1133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