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8db50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6f7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8db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a27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9a27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24855661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144991339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Call to Help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4622804783571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4624073138481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64623296580851" text:continue-list="list124855661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94027689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462243625749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4622793845828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462409913259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4622714431585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462240220672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64622923926688" text:continue-list="list16462329658085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70431871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462394403726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92939553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64623231521130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64624151353046" text:continue-list="list164623944037267" text:style-name="WW8Num5">
        <text:list-item>
          <text:p text:style-name="P120">Informácie o vlastných akciách</text:p>
        </text:list-item>
      </text:list>
      <text:list xml:id="list10506951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262609053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52171148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64623060453682" text:continue-list="list105069519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4622761214541" text:continue-list="list16462415135304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4623778556385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462304408792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47194227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462243809648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646234080155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4622144820450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64623796993237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64623427800401" text:continue-list="list16462304408792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a2771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6f7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a27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3952529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</text:span><text:span text:style-name="MT5">536879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6-29T16:46:21.364000000</dc:date>
    <meta:print-date>1995-11-21T17:41:00</meta:print-date>
    <meta:editing-cycles>169</meta:editing-cycles>
    <meta:editing-duration>PT8H8M29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81" meta:non-whitespace-character-count="8153"/>
  </office:meta>
</office:document-meta>
</file>