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6" style:family="paragraph" style:parent-style-name="Default">
      <style:text-properties style:font-name="Liberation Serif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6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7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8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29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38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2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6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8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9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50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0" style:family="text">
      <style:text-properties style:text-line-through-style="none" style:text-line-through-type="none" fo:font-style="normal" style:font-style-asian="normal"/>
    </style:style>
    <style:style style:name="T11" style:family="text">
      <style:text-properties style:text-line-through-style="none" style:text-line-through-type="none" fo:font-style="normal" officeooo:rsid="0021b2a9" style:font-style-asian="normal"/>
    </style:style>
    <style:style style:name="T12" style:family="text">
      <style:text-properties style:text-line-through-style="none" style:text-line-through-type="none" fo:font-style="normal" officeooo:rsid="00243471" style:font-style-asian="normal"/>
    </style:style>
    <style:style style:name="T13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4" style:family="text">
      <style:text-properties style:text-line-through-style="none" style:text-line-through-type="none" fo:font-style="italic" style:text-underline-style="none" style:font-style-asian="italic"/>
    </style:style>
    <style:style style:name="T15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italic" style:font-style-asian="italic"/>
    </style:style>
    <style:style style:name="T18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3" style:family="text">
      <style:text-properties style:text-line-through-style="none" style:text-line-through-type="none"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9b6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cd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Článok 1. Všeobecné údaje</text:p>
      <text:p text:style-name="P25"/>
      <text:p text:style-name="P25">1.1 Názov účtov<text:span text:style-name="T4">nej jednotky a jej sídlo</text:span></text:p>
      <text:p text:style-name="P27"><text:span text:style-name="T1">Názov: Spoločenstvo vlastníkov bytov F.Urbánka 1,3,5</text:span></text:p>
      <text:p text:style-name="P27"><text:span text:style-name="T1">Sídlo: Ulica Ferka Urbánka 3675/1, 91701 Trnava, Slovenská republika</text:span></text:p>
      <text:p text:style-name="P28">IČO: 36090034</text:p>
      <text:p text:style-name="P25"/>
      <text:p text:style-name="P25">1.2 Opis činnosti, na účel ktorej bola účtovná jednotka zriadená a opis druhu podnikateľskej činnosti, ak ju účtovná jednotka vykonáva.</text:p>
      <text:p text:style-name="P25"/>
      <text:p text:style-name="P25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5"/>
      <text:p text:style-name="P25">Spoločenstvo nevykonáva žiadnu podnikateľskú činnosť.</text:p>
      <text:p text:style-name="P25"/>
      <text:p text:style-name="P26">1.3. Priemerný počet zamestnancov - <text:span text:style-name="T36">0</text:span></text:p>
      <text:p text:style-name="P29"/>
      <text:p text:style-name="P3">Článok 2. Informácie o účtovných zásadách a účtovných metódach</text:p>
      <text:p text:style-name="P2"/>
      <text:p text:style-name="P5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38">Účtovná závierka spoločenstva je zostavená za splnenia predpokladu, že spoločenstvo bude nepretržite pokračovať vo svojej činnosti. </text:p>
      <text:p text:style-name="P38"/>
      <text:p text:style-name="P6"><text:span text:style-name="T15">2.</text:span><text:span text:style-name="T14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8">V účtovnom období 2022 v porovnaní s predchádzajúcim účtovným obdobím nedošlo k žiadnym zmenám účtovných zásad a k zmenám účtovných metód. </text:p>
      <text:p text:style-name="P38"/>
      <text:p text:style-name="P6"><text:span text:style-name="T15">3.</text:span><text:span text:style-name="T14"> Spôsob oceňovania jednotlivých položiek majetku a záväzkov v členení na </text:span></text:p>
      <text:p text:style-name="P6"><text:span text:style-name="T6">a) </text:span><text:span text:style-name="T14">dlhodobý ne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nehmotný majetok. </text:span></text:p>
      <text:p text:style-name="P6"><text:span text:style-name="T6">b) </text:span><text:span text:style-name="T14">dlhodobý 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hmotný majetok. </text:span></text:p>
      <text:p text:style-name="P6"><text:span text:style-name="T6">c) </text:span><text:span text:style-name="T14">dlhodobý finančný majetok </text:span><text:span text:style-name="T6">- Spoločenstvo v priebehu účtovného obdobia 2022, ani v predchádzajúcich účtových obdobiach, neobstaralo žiadny dlhodobý finančný majetok. </text:span></text:p>
      <text:p text:style-name="P6"><text:soft-page-break/><text:span text:style-name="T6">d) </text:span><text:span text:style-name="T14">zásoby obstarané kúpou, resp. vytvorené vlastnou činnosťou, resp. obstarané iným spôsobom </text:span><text:span text:style-name="T6">– Spoločenstvo v priebehu účtovného o</text:span><text:span text:style-name="T8">bd</text:span><text:span text:style-name="T6">o</text:span><text:span text:style-name="T8">b</text:span><text:span text:style-name="T6">ia neobstaralo zásoby. </text:span></text:p>
      <text:p text:style-name="P6"><text:span text:style-name="T6">e) </text:span><text:span text:style-name="T14">pohľadávky </text:span><text:span text:style-name="T6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6"><text:span text:style-name="T6">f) </text:span><text:span text:style-name="T14">krátkodobý finančný majetok </text:span><text:span text:style-name="T6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8"><text:span text:style-name="T11">g</text:span><text:span text:style-name="T10">) </text:span><text:span text:style-name="T17">záväzky vrátane rezerv, dlhopisov, pôžičiek a úverov </text:span><text:span text:style-name="T10">- Záväzky spoločenstva v priebehu účtovného obdobia 2022 boli oceňované nominálnymi hodnotami. </text:span></text:p>
      <text:p text:style-name="P6"><text:span text:style-name="T7">i</text:span><text:span text:style-name="T6">) </text:span><text:span text:style-name="T14">deriváty </text:span><text:span text:style-name="T6">- Spoločenstvo nevlastní, ani nevlastnilo žiadne deriváty. </text:span></text:p>
      <text:p text:style-name="P6"><text:span text:style-name="T15">j</text:span><text:span text:style-name="T14">) majetok a záväzky zabezpečené derivátmi - </text:span><text:span text:style-name="T6">Majetok a záväzky spoločenstva nie sú zabezpečené žiadnymi derivátmi. </text:span></text:p>
      <text:p text:style-name="P43"/>
      <text:p text:style-name="P6"><text:span text:style-name="T6">4. </text:span><text:span text:style-name="T14">Spôsob zostavenia odpisového plánu pre jednotlivé druhy dlhodobého hmotného majetku a dlhodobého nehmotného majetku, pričom sa uvádza doba odpisovania, použité sadzby odpisov a odpisové metódy pri určení odpisov</text:span><text:span text:style-name="T6">. </text:span></text:p>
      <text:p text:style-name="P38">Spoločenstvo nezostavovalo žiadny odpisový plán, nakoľko nevlastní žiadny dlhodobý hmotný majetok a dlhodobý nehmotný majetok, ktorý by bol predmetom odpisovania. </text:p>
      <text:p text:style-name="P6"><text:span text:style-name="T6">5. </text:span><text:span text:style-name="T14">Zásady pre zohľadnenie zníženia hodnoty majetku. Uvádza sa, či účtovná jednotka uplatňuje opravné položky a rezervy</text:span><text:span text:style-name="T6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7"><text:span text:style-name="T6">Článok 3. Informácie, </text:span><text:span text:style-name="T9">ktoré vysvetľujú a dopĺňajú súvahu a výkaz ziskov a strát</text:span></text:p>
      <text:p text:style-name="P35"/>
      <text:p text:style-name="P47">1. Údaje o dlhodobom nehmotnom majetku a dlhodobom hmotnom majetku za bežné účtovné obdobie, a to</text:p>
      <text:p text:style-name="P48"/>
      <text:p text:style-name="P10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9">Spoločenstvo v priebehu účtovného obdobia 2022, ani v predchádzajúcich účtovných obdobiach, neevidovalo žiadny dlhodobý majetok. </text:p>
      <text:p text:style-name="P10"><text:span text:style-name="T10">b) </text:span><text:span text:style-name="T17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9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1"><text:soft-page-break/><text:span text:style-name="T10">c) </text:span><text:span text:style-name="T17">prehľad o zostatkových cenách dlhodobého majetku na začiatku bežného účtovného obdobia a na konci bežného účtovného obdobia</text:span></text:p>
      <text:p text:style-name="P40">Vzhľadom na to, že spoločenstvo v účtovnom období 2022, ani v predchádzajúcich účtovných obdobiach neevidovalo žiadny dlhodobý majetok nie sú vykazované žiadne zostatkové ceny dlhodobého majetku. </text:p>
      <text:p text:style-name="P44"/>
      <text:p text:style-name="P44">2. Prehľad dlhodobého majetku, na ktorý je zriadené záložné právo a dlhodobého majetku, pri ktorom má účtovná jednotka obmedzené právo s ním nakladať </text:p>
      <text:p text:style-name="P39">Na žiadny majetok spoločenstva nie je zriadené záložné právo, pri ktorom by spoločenstvo malo obmedzené právo nakladania s ním. </text:p>
      <text:p text:style-name="P41"/>
      <text:p text:style-name="P9"><text:span text:style-name="T10">3. </text:span><text:span text:style-name="T17">Údaje o spôsobe a výške poistenia dlhodobého nehmotného majetku a dlhodobého hmotného majetku</text:span><text:span text:style-name="T10">. </text:span></text:p>
      <text:p text:style-name="P39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1"/>
      <text:p text:style-name="P9"><text:span text:style-name="T10">4. </text:span><text:span text:style-name="T17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9">Spoločenstvo v priebehu účtovného obdobia 2022, ani v predchádzajúcich účtovných obdobiach, neevidovalo žiadny dlhodobý finančný majetok. </text:p>
      <text:p text:style-name="P44"/>
      <text:p text:style-name="P44">5. Informácia o výške tvorby, zníženia a zúčtovania opravných položiek k dlhodobému finančnému majetku a opis dôvodu ich tvorby, zníženia a zúčtovania </text:p>
      <text:p text:style-name="P32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3"/>
      <text:p text:style-name="P12"><text:span text:style-name="T12">6. </text:span><text:span text:style-name="T18">Prehľad významných položiek časového rozlíšenia nákladov budúcich období a príjmov budúcich období</text:span></text:p>
      <text:p text:style-name="P33">V účtovníctve spoločenstva v priebehu účtovného obdobia 2022 neboli účtované náklady budúcich období.</text:p>
      <text:p text:style-name="P15"/>
      <text:p text:style-name="P14">8. Informácie o výnosoch a nákladoch, ktoré majú výnimočný rozsah alebo výskyt</text:p>
      <text:p text:style-name="P14"/>
      <text:p text:style-name="P14">a) Výnimočné výnosy</text:p>
      <table:table table:name="Table1" table:style-name="Table1">
        <table:table-column table:style-name="Table1.A" table:number-columns-repeated="3"/>
        <table:table-row table:style-name="TableLine2187815091920">
          <table:table-cell table:style-name="Table1.A1" office:value-type="string">
            <text:p text:style-name="P20">Popis</text:p>
          </table:table-cell>
          <table:table-cell table:style-name="Table1.A1" office:value-type="string">
            <text:p text:style-name="P20">Suma</text:p>
          </table:table-cell>
          <table:table-cell table:style-name="Table1.C1" office:value-type="string">
            <text:p text:style-name="P20">Dôvod vzniku</text:p>
          </table:table-cell>
        </table:table-row>
        <table:table-row table:style-name="TableLine2187826681168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Line2187826676848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Line2187826683184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14"><text:soft-page-break/>b) Výnimočné náklady</text:p>
      <table:table table:name="Table2" table:style-name="Table2">
        <table:table-column table:style-name="Table2.A" table:number-columns-repeated="3"/>
        <table:table-row table:style-name="TableLine2187826680592">
          <table:table-cell table:style-name="Table2.A1" office:value-type="string">
            <text:p text:style-name="P20">Popis</text:p>
          </table:table-cell>
          <table:table-cell table:style-name="Table2.A1" office:value-type="string">
            <text:p text:style-name="P20">Suma</text:p>
          </table:table-cell>
          <table:table-cell table:style-name="Table2.C1" office:value-type="string">
            <text:p text:style-name="P20">Dôvod vzniku</text:p>
          </table:table-cell>
        </table:table-row>
        <table:table-row table:style-name="TableLine2187826682608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Line2187826678000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Line2187826682032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23"/>
      <text:p text:style-name="P24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4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4"/>
      <text:p text:style-name="P37"><text:span text:style-name="T13">10. Na podsúvahových účtoch spoločenstvo neeviduje žiadne položky prenajatého majetku, majetku prijatého do úschovy, odpísané pohľadávky a prípadné ďalšie položky. </text:span><text:span text:style-name="T23"><text:s/></text:span></text:p>
      <text:p text:style-name="P46"/>
      <text:p text:style-name="P17"><text:span text:style-name="T19">Čl</text:span><text:span text:style-name="T20">ánok</text:span><text:span text:style-name="T19"> </text:span><text:span text:style-name="T20">4. </text:span><text:span text:style-name="T19">Ďalšie informácie </text:span></text:p>
      <text:p text:style-name="P45"/>
      <text:p text:style-name="P16"><text:span text:style-name="T22">1.</text:span><text:span text:style-name="T21"> </text:span><text:span text:style-name="T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2">Spoločenstvo podľa tohto bodu neeviduje žiadne iné aktíva.</text:p>
      <text:p text:style-name="P49"/>
      <text:p text:style-name="P16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50">Spoločenstvo podľa tohto bodu neeviduje žiadne iné pasíva. </text:p>
      <text:p text:style-name="P50"/>
      <text:p text:style-name="P16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50">Podľa tohto odseku Spoločenstvo nemá žiadne ostatné finančné povinnosti, ktoré sa nesledujú v účtovníctve a neuvádzajú sa v súvahe. </text:p>
      <text:p text:style-name="P50"/>
      <text:p text:style-name="P16"><text:soft-page-break/><text:span text:style-name="T33">4. </text:span><text:span text:style-name="T34">Prehľad nehnuteľných kultúrnych pamiatok, ktoré sú v správe alebo vo vlastníctve účtovnej jednotky </text:span></text:p>
      <text:p text:style-name="P50">Spoločenstvo nemá v správe, resp. vo vlastníctve žiadne nehnuteľné kultúrne pamiatky. </text:p>
      <text:p text:style-name="P50"/>
      <text:p text:style-name="P16"><text:span text:style-name="T33">5.</text:span><text:span text:style-name="T34"> Informácie o významných skutočnostiach, ktoré nastali medzi dňom, ku ktorému sa zostavuje účtovná závierka a dňom jej zostavenia </text:span></text:p>
      <text:p text:style-name="P36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30T12:00:48.441000000</dc:date>
    <meta:editing-duration>PT12M16S</meta:editing-duration>
    <meta:editing-cycles>2</meta:editing-cycles>
    <meta:document-statistic meta:table-count="2" meta:image-count="0" meta:object-count="0" meta:page-count="5" meta:paragraph-count="74" meta:word-count="1428" meta:character-count="10521" meta:non-whitespace-character-count="9123"/>
  </office:meta>
</office:document-meta>
</file>