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2</text:span></text:p>
          </table:table-cell>
        </table:table-row>
      </table:table>
      <text:p text:style-name="P73"/>
      <text:p text:style-name="P74"/>
      <text:p text:style-name="P75"><text:span text:style-name="T76">UJ b</text:span><text:span text:style-name="T77">ola v účtovnom období roku 20202</text:span><text:span text:style-name="T78"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z</text:span><text:span text:style-name="T87">. o účtovníctve za účtovné obdobie od 01. januára 202</text:span><text:span text:style-name="T88">2 do 31. decembra 2022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</text:span><text:span text:style-name="T109"><text:s/>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<text:s/></text:span><text:span text:style-name="T13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3"><text:s/>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<text:s/></text:span><text:span text:style-name="T151">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<text:s/></text:span><text:span text:style-name="T199">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</text:span><text:span text:style-name="T207"><text:s/>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<text:s/></text:span><text:span text:style-name="T237">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</text:span><text:span text:style-name="T271"><text:s/>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<text:s/></text:span><text:span text:style-name="T359">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<text:s/></text:span><text:span text:style-name="T400">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<text:s/></text:span><text:span text:style-name="T441">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</text:span><text:span text:style-name="T454">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<text:s/></text:span><text:span text:style-name="T482">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<text:s/></text:span><text:span text:style-name="T58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<text:s/></text:span><text:span text:style-name="T58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</text:span><text:span text:style-name="T592">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</text:span><text:span text:style-name="T597"><text:s/>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</text:span><text:span text:style-name="T602">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2</text:span><text:span text:style-name="T606"><text:s/>poskytnuté žiadne dotácie</text:span></text:p>
      <text:p text:style-name="P607"/>
      <text:p text:style-name="Standard"><text:span text:style-name="T608">5) ÚJ v zdaňovacom<text:s/></text:span><text:span text:style-name="T609">období roku 202</text:span><text:span text:style-name="T610">2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30T13:12:00Z</meta:creation-date>
    <dc:date>2023-06-30T13:12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5" meta:character-count="7993" meta:row-count="56" meta:non-whitespace-character-count="6813"/>
  </office:meta>
</office:document-meta>
</file>